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KOVO 12 D. NUTARIMO NR. 213 "DĖL KAIMO RĖMIMO FONDO SUDARYMO" DALINIO PAKEITIMO</text:p>
      <text:p text:style-name="P11"/>
      <text:p text:style-name="P12">2000 m. kovo 9 d. Nr. 27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7 m. kovo 12 d. nutarimą Nr. 213 „Dėl Kaimo rėmimo fondo sudarymo“ (Žin., 1997, Nr.<text:s/></text:span><text:a xlink:href="https://www.e-tar.lt/portal/lt/legalAct/TAR.F30C617E334A" office:target-frame-name="_blank" xlink:show="new"><text:span text:style-name="T22">23-545</text:span></text:a><text:span text:style-name="T23">):</text:span></text:p>
      <text:p text:style-name="P24"><text:span text:style-name="T25">1</text:span><text:span text:style-name="T26">. Išdėstyti 1 punkto antrąją pastraipą taip:</text:span></text:p>
      <text:p text:style-name="P27"><text:span text:style-name="T28">„Kaimo rėmimo fondo sąmatą tvirtina Lietuvos Respublikos Vyriausybė, o fondo lėšomis disponuoja Žemės ūkio ministerija“.</text:span></text:p>
      <text:p text:style-name="P29"><text:span text:style-name="T30">2</text:span><text:span text:style-name="T31">. Įrašyti 5 punkte vietoj žodžių „Žemės ir miškų ūkio ministerijai“ žodžius „Žemės ūkio ministerijai“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Žemės ūkio ministras<text:tab/>Edvardas Mak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07:47:00Z</meta:creation-date>
    <dc:date>2017-08-04T07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850" meta:row-count="41" meta:non-whitespace-character-count="746"/>
  </office:meta>
</office:document-meta>
</file>