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font-style="italic" style:font-style-asian="italic" style:font-style-complex="italic"/>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font-style="italic" style:font-style-asian="italic" style:font-style-complex="italic"/>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P53" style:parent-style-name="Normal" style:family="paragraph">
      <style:paragraph-properties fo:widows="0" fo:orphans="0" fo:text-align="justify" fo:text-indent="0.4923in" fo:background-color="#FFFFFF">
        <style:tab-stops>
          <style:tab-stop style:type="left" style:position="0.6666in"/>
        </style:tab-stops>
      </style:paragraph-propertie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align="center"/>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6 M. BALANDŽIO 27 D. ĮSAKYMO NR. 4-143 „DĖL LIETUVOS RESPUBLIKOS ŪKIO MINISTERIJOS PROGRAMŲ LĖŠŲ PROJEKTŲ VEIKLAI FINANSUOTI, KAPITALUI FORMUOTI IR SUBSIDIJOMS ADMINISTRAVIMO TAISYKLIŲ PATVIRTINIMO“ PAKEITIMO</text:p>
      <text:p text:style-name="P12"/>
      <text:p text:style-name="P13">2006 m. liepos 13 d. Nr. 4-280</text:p>
      <text:p text:style-name="P14">Vilnius</text:p>
      <text:p text:style-name="P15"/>
      <text:p text:style-name="P16">Vadovaudamasis Lietuvos Respublikos ūkio ministerijos nuostatų, patvirtintų Lietuvos Respublikos Vyriausybės 1998 m. liepos 23 d. nutarimu Nr. 921 (Žin., 1998, Nr.<text:s/><text:a xlink:href="https://www.e-tar.lt/portal/lt/legalAct/TAR.3CE5C3AA17FB" office:target-frame-name="_blank" xlink:show="new"><text:span text:style-name="T17">67-1957</text:span></text:a>; 2001, Nr.<text:s/><text:a xlink:href="https://www.e-tar.lt/portal/lt/legalAct/TAR.DE0924A15D25" office:target-frame-name="_blank" xlink:show="new"><text:span text:style-name="T18">61-2186</text:span></text:a>; 2004, Nr.<text:s/><text:a xlink:href="https://www.e-tar.lt/portal/lt/legalAct/TAR.303A1DCF7D5A" office:target-frame-name="_blank" xlink:show="new"><text:span text:style-name="T19">175-6489</text:span></text:a>), 6.2.16 ir 6.4.5 punktais,</text:p>
      <text:p text:style-name="P20"><text:span text:style-name="T21">pakeičiu</text:span><text:s/>Lietuvos Respublikos ūkio ministro 2006 m. balandžio 27 d. įsakymu Nr. 4-143 patvirtintas Lietuvos Respublikos ūkio ministerijos programų lėšų, teikiamų projektų veiklai finansuoti ir kapitalui formuoti, administravimo taisykles (toliau – Taisyklės):</text:p>
      <text:p text:style-name="P22">1. papildau Taisyklių 2 punkto 10 pastraipą sakiniu „Tai metai, kurie prasideda sausio 1 d. ir baigiasi gruodžio 31 d.“;</text:p>
      <text:p text:style-name="P23">2. papildau Taisyklių 11 punktą sakiniu „Užsienio valstybėse sumokėtas PVM gali būti įtrauktas į projekto veiklos sąnaudas tik kaip nuosavas pareiškėjo indėlis.“;</text:p>
      <text:p text:style-name="P24">3. įrašau Taisyklių 21 punkte vietoj skaičių ir žodžių „75000 tūkst. Lt“ skaičių ir žodžius „75 tūkst. litų“;</text:p>
      <text:p text:style-name="P25">4. išdėstau Taisyklių 32 punktą taip:</text:p>
      <text:p text:style-name="P26">„32. Baigtinės vertinimo ir atrankos procedūros metu projektų administracinis bei tinkamumo vertinimas pradedamas gavus pirmąją paraišką, o kokybinis vertinimas, jeigu jis taikomas, – tik pasibaigus galutiniam paraiškų pateikimo terminui. Visos teigiamai administracinio ir tinkamumo vertinimo metu įvertintos paraiškos bei paraiškos, įvertintos kokybiniu vertinimu, jeigu jis taikomas, Atrankos komitetui svarstyti teikiamos tik po galutinio paraiškų pateikimo termino.“;</text:p>
      <text:p text:style-name="P27">5. įrašau Taisyklių 39.1 punkte vietoj žodžio „Taisyklėse“ žodžius „Taisyklių prieduose“;</text:p>
      <text:p text:style-name="P28">6. įrašau Taisyklių 39.2 punkte vietoj žodžio „Taisyklėse“ žodžius „Taisyklių prieduose“;</text:p>
      <text:p text:style-name="P29">7. išdėstau Taisyklių 57 punktą taip:</text:p>
      <text:p text:style-name="P30">„57. Ministerija perveda lėšų gavėjui lėšas, kai yra įvykdomos sutartyje nurodytos sąlygos ir lėšų gavėjas pateikia administruojančiai institucijai sutartyje išvardytus dokumentus, pagrindžiančius projekto veiklos sąnaudas ir liudijančius projekto vykdymą (įvykdymą). Avansinis mokėjimas gali būti taikomas šiais atvejais:</text:p>
      <text:p text:style-name="P31">57.1. Lietuvos Respublikos viešiesiems juridiniams asmenims, kurių dalininko teises ir pareigas atlieka Ūkio ministerija, – lėšų gavėjui pateikus argumentuotą pagrindimą;</text:p>
      <text:p text:style-name="P32">57.2. Lietuvos Respublikos viešiesiems juridiniams asmenims, kurių dalininko teisių ir pareigų Ūkio ministerija neatlieka, ir privatiems juridiniams asmenims – lėšų gavėjui pateikus avanso dydžio banko arba draudimo bendrovės sutarties įvykdymo garantiją, kurios galiojimo laikas ne trumpesnis kaip sutarties galiojimo terminas.“;</text:p>
      <text:p text:style-name="P33">8. įrašau Taisyklių 3 priedo 2 punkte 2 eilutėje vietoj žodžių „Ministerijos programos priemonės pavadinimas“ žodžius „Projektų grupės pavadinimas“;</text:p>
      <text:p text:style-name="P34">9. papildau Taisyklių 3 priedą pastaba:<text:s/><text:span text:style-name="T35">„Pastaba.<text:s/></text:span>Kartu su nurodytais dokumentais pareiškėjas privalo pateikti ir elektroninę paraiškos versiją.“;</text:p>
      <text:p text:style-name="P36">10. įrašau Taisyklių 5 priede po žodžių „(Vadovas) (Parašas)“ žymenį „A. V.“ ir papildau nauja eilute: „(Vyr. buhalteris) (Parašas) (Vardas ir pavardė)“;</text:p>
      <text:p text:style-name="P37">11. įrašau Taisyklių 9 priede po žodžių „Įmonės vadovas<text:s/><text:span text:style-name="T38">(pareigos) (Parašas)“<text:s/></text:span>žymenį „A.<text:s/><text:soft-page-break/>V“;</text:p>
      <text:p text:style-name="P39">12. įrašau Taisyklių 10 priedo:</text:p>
      <text:p text:style-name="P40">12.1. 7 eilutėje „Papildomi reikalavimai“ antroje skiltyje po sakinio „Verslo kompetencijos paslaugų programos projektai apima aukštos kokybės paslaugas, susijusias su konkrečių įmonės problemų sprendimu, naujų produktų kūrimu, inovacijų, informacinių technologijų sprendimų diegimu, įmonių patekimu į naujas rinkas, įmonių dalyvavimu tarptautinėse programose, įmonių projektų Europos Sąjungos struktūriniams fondams ir investicinių projektų rengimu bei įgyvendinimu.“ sakinį „Ne daugiau kaip 30 proc. verslo kompetencijos paslaugų programos projekto laiko gali būti skirta paslaugoms pradedančiajam perspektyviam verslui teikti.“;</text:p>
      <text:p text:style-name="P41">12.2. 7 eilutėje „Papildomi reikalavimai“ antroje skiltyje po pastraipos „Verslo kompetencijos paslaugų programos projektai apima aukštos kokybės paslaugas, susijusias su konkrečių įmonės problemų sprendimu, naujų produktų kūrimu, inovacijų, informacinių technologijų sprendimų diegimu, įmonių patekimu į naujas rinkas, įmonių dalyvavimu tarptautinėse programose, įmonių projektų Europos Sąjungos struktūriniams fondams ir investicinių projektų rengimu bei įgyvendinimu. Ne daugiau kaip 30 proc. verslo kompetencijos paslaugų programos projekto laiko gali būti skirta paslaugoms pradedančiajam perspektyviam verslui teikti.“ pastraipą „Teikiant paraišką, Projekto aprašymo (Taisyklių 4 priedas) 1 dalyje „Trumpas projekto esmės aprašymas ir pagrindimas“ turi būti nurodyta, kurios programos projektą prašoma finansuoti.“;</text:p>
      <text:p text:style-name="P42">12.3. 7 eilutėje „Papildomi reikalavimai“ antroje skiltyje vietoj žodžių „Paslaugų verslui programos projektų įgyvendinimą prižiūri ir kontroliuoja LSVVPA pagal LSVVPA parengtas ir programos koordinatoriaus patvirtintas taisykles“ žodžius „Projektų įgyvendinimą prižiūri ir kontroliuoja LSVVPA pagal LSVVPA parengtas ir su programos koordinatoriumi suderintas taisykles“;</text:p>
      <text:p text:style-name="P43">12.4. 11 eilutėje „Didžiausias leistinas finansavimo dydis“ antroje skiltyje po žodžių „Paslaugų programos pradedančiajam verslui ir/ar tikslinėms grupėms“ žodį „projektui“;</text:p>
      <text:p text:style-name="P44">12.5. 11 eilutėje „Didžiausias leistinas finansavimo dydis“ antroje skiltyje po žodžių „verslo kompetencijos paslaugų programos“ žodį „projektui“;</text:p>
      <text:p text:style-name="P45">12.6. 14 eilutėje „Apribojimai“ antroje skiltyje vietoj žodžių „Finansavimas skiriamas tik vienam atitinkamos savivaldybės teritorijoje vykdomam projektui“ žodžius „Finansavimas skiriamas tik vienam vieno pareiškėjo atitinkamos savivaldybės teritorijoje vykdomam projektui“;</text:p>
      <text:p text:style-name="P46">12.7. 15 eilutėje „Paraiškų vertinimas“ antroje skiltyje po sakinio „Paraiškos vertinamos ir atrenkamos vykdant baigtinę procedūrą.“ sakinį „Paraiška atmetama, jei ji surenka mažiau nei 51 balą.“;</text:p>
      <text:p text:style-name="P47">13. įrašau Taisyklių 11 priedo 7 eilutėje „Papildomi reikalavimai“ antroje skiltyje vietoj žodžių „Verslo inkubatoriaus bendrasis patalpų plotas turėtų būti ne mažesnis kaip 1500 kv. m, iš jų 1000 kv. m turėtų būti nuomojama inkubuojamoms įmonėms“ žodžius „Verslo inkubatoriaus bendrasis patalpų plotas turėtų būti ne mažesnis kaip 1500 kv. m, iš jų ne mažiau kaip 1000 kv. m turėtų būti nuomojama inkubuojamoms įmonėms“;</text:p>
      <text:p text:style-name="P48">14. įrašau Taisyklių 12 priedo:</text:p>
      <text:p text:style-name="P49">14.1. 9 eilutėje „Finansavimo rūšis“ antroje skiltyje po sakinio „Finansavimas kapitalui formuoti“ sakinį „Pagal šią projektų grupę gali būti taikomas iki 25 procentų nuo skirtų lėšų projekto veiklai finansuoti dydžio avansinis mokėjimas.“;</text:p>
      <text:p text:style-name="P50">14.2. 13 eilutėje „Tinkamos išlaidos“ antroje skiltyje po punkto „2.12.1 Buhalterinės apskaitos tvarkymo paslaugos“ punktą „2.12.2 Finansinio audito paslaugos.“;</text:p>
      <text:p text:style-name="P51">15. įrašau Taisyklių 14 priedo:</text:p>
      <text:p text:style-name="P52">15.1. 21 eilutėje „Apribojimai“ antroje skiltyje 3 punkte vietoj žodžių „Lektorių autorinis atlyginimas neturi viršyti: 500 Lt Lietuvos lektorių, 2000 Lt užsienio lektorių“ žodžius „Vienam lektoriui kaip autorinis atlyginimas skiriamas finansavimas neturi viršyti 500 Lt Lietuvos lektoriui ir 2000 Lt užsienio lektoriui“;</text:p>
      <text:p text:style-name="P53">15.2. 22 eilutėje „Paraiškų vertinimas“ antroje skiltyje po žodžių „Paraiškos vertinamos ir<text:s/><text:soft-page-break/>atrenkamos vykdant baigtinę procedūrą“ žodžius „Paraiška atmetama, jeigu ji įvertinama mažiau kaip 51 balu“;</text:p>
      <text:p text:style-name="P54">15.3. 22 eilutėje „Paraiškų vertinimas“ antroje skiltyje vertinimo lentelės 1 eilutėje skiltyje „Aukščiausias įvertinimas“ skaičių „60“;</text:p>
      <text:p text:style-name="P55">15.4. 22 eilutėje „Paraiškų vertinimas“ antroje skiltyje vertinimo lentelės 1.1 eilutėje skiltyje „Vertinama pagal:“ žodžius „Projekto aprašymo 1 dalį“;</text:p>
      <text:p text:style-name="P56">15.5. 22 eilutėje „Paraiškų vertinimas“ antroje skiltyje vertinimo lentelės 1.2 eilutėje skiltyje „Vertinama pagal:“ žodžius „Projekto aprašymo 1, 2 ir 3 dalis“;</text:p>
      <text:p text:style-name="P57">15.6. 22 eilutėje „Paraiškų vertinimas“ antroje skiltyje vertinimo lentelės 1.3 eilutėje skiltyje „Vertinama pagal:“ žodžius „Projekto veiklos biudžetą“;</text:p>
      <text:p text:style-name="P58">15.7. 22 eilutėje „Paraiškų vertinimas“ antroje skiltyje vertinimo lentelės 1.3 eilutėje skiltyje „Paraiškos kokybės vertinimo kriterijai“ vietoj žodžių „15 procentų“ žodžius „iki 15 proc. (imtinai)“;</text:p>
      <text:p text:style-name="P59">15.8<text:s/>22 eilutėje „Paraiškų vertinimas“ antroje skiltyje vertinimo lentelės 1.3 eilutėje skiltyje „Paraiškos kokybės vertinimo kriterijai“ po žodžių „iki 15 proc. (imtinai)“ žodžius „nuo 16 iki 25 proc. (imtinai)“, o skiltyje „Aukščiausias įvertinimas“ skaičių „15“;</text:p>
      <text:p text:style-name="P60">15.9. 22 eilutėje „Paraiškų vertinimas“ antroje skiltyje vertinimo lentelės 1.3 eilutėje skiltyje „Paraiškos kokybės vertinimo kriterijai“ vietoj žodžių „25 proc. ir daugiau“ žodžius „daugiau kaip 25 proc.“;</text:p>
      <text:p text:style-name="P61">15.10. 22 eilutėje „Paraiškų vertinimas“ antroje skiltyje vertinimo lentelės 2 eilutėje skiltyje „Vertinama pagal:“ po žodžių „Projekto aprašymo 3 ir 4 dalis“ žodžius „projekto veiklos biudžetą“;</text:p>
      <text:p text:style-name="P62">16. Taisyklių 18 priede:</text:p>
      <text:p text:style-name="P63">16.1. išbraukiu 10 eilutėje „Sąvokos“ antroje skiltyje žodžius „Leidinių sąrašas – konkrečių leidinių, kurių leidybai tais metais numatoma skirti finansavimą, sąrašas, tvirtinamas Lietuvos Respublikos ūkio ministro įsakymu“;</text:p>
      <text:p text:style-name="P64">16.2. įrašau 13 eilutėje „Papildomi reikalavimai“ antroje skiltyje 3 punkte po žodžių „Už 2 punkte nustatytų reikalavimų vykdymą atsako finansavimo gavėjas“ žodžius „kuris raštu pateikia išsamią informaciją apie šių reikalavimų laikymąsi (su projekto įvykdymo ataskaita) ir būtinus dokumentus“;</text:p>
      <text:p text:style-name="P65">16.3. įrašau 19 eilutėje „Tinkamos projekto išlaidos (klasifikacija pagal Taisyklių 5 priedą)“ antroje skiltyje 2.5.3 punkte vietoj žodžių „informacijos apie leidinio išleidimą paskelbimas vietinėje spaudoje bei internete“ žodžius „skelbimai apie leidinio išleidimą vietinėje spaudoje bei internete“;</text:p>
      <text:p text:style-name="P66">16.4. įrašau 21 eilutėje „Paraiškų vertinimas“ antroje skiltyje po žodžių „Projektų, kurie įgyvendinami einamaisiais metais, paraiškos gauti finansavimą turi būti pateiktos viešajai įstaigai Lietuvos verslo paramos agentūrai iki einamųjų metų vasario 1 d.“ žodžius „Paraiška atmetama, jeigu ji įvertinama mažiau kaip 51 balu“;</text:p>
      <text:p text:style-name="P67">16.5. įrašau 21 eilutėje „Paraiškų vertinimas“ antroje skiltyje vertinimo lentelės 1.1 eilutėje skiltyje „Vertinama pagal:“ žodžius „Projekto aprašymo 1, 2 ir 3 dalis“;</text:p>
      <text:p text:style-name="P68">16.6. įrašau 21 eilutėje „Paraiškų vertinimas“ antroje skiltyje vertinimo lentelės 1.2 eilutėje skiltyje „Vertinama pagal:“ žodžius „Projekto aprašymo 1 dalį“;</text:p>
      <text:p text:style-name="P69">16.7. įrašau 21 eilutėje „Paraiškų vertinimas“ antroje skiltyje vertinimo lentelės 1.3 eilutėje skiltyje „Paraiškos kokybės vertinimo kriterijai“ vietoj žodžių „Nuosavų lėšų dalis (proporcingai nuo leidinio projekto vertės sumos)“ žodžius „Nuosavų lėšų dalis: – iki 25 proc. (imtinai); – daugiau kaip 25 proc.“, skiltyje „Vertinama pagal:“ žodžius „Projekto veiklos biudžetą“, o skiltyje „Aukščiausias įvertinimas“ virš skaičiaus „20“ skaičių „10“;</text:p>
      <text:p text:style-name="P70">16.8. įrašau 21 eilutėje „Paraiškų vertinimas“ antroje skiltyje vertinimo lentelės 2 eilutėje skiltyje „Vertinama pagal:“ po žodžių „Projekto aprašymo 3 ir 4 dalis;“ žodžius „projekto veiklos biudžetą“;</text:p>
      <text:p text:style-name="P71">17. įrašau Taisyklių 20 priedo 24 eilutėje „Paraiškų vertinimas“ antroje skiltyje po sakinio<text:s/><text:soft-page-break/>„Paraiškos vertinamos ir atrenkamos vykdant nuolatinę procedūrą.“ sakinį „Paraiška atmetama, jei ji surenka mažiau nei 51 balą.“;</text:p>
      <text:p text:style-name="P72">18. įrašau Taisyklių 21 priedo:</text:p>
      <text:p text:style-name="P73">18.1. 5 eilutėje „Prioritetai“ antroje skiltyje 1 punkte vietoj žodžių „Projektas padės sukurti Lietuvoje trūkstamus pavojingų atliekų tvarkymo pajėgumus ir jų perdirbimo technologijas, sukurti ir įdiegti naujus gaminius iš antrinių žaliavų“ žodžius „Projektas padės sukurti Lietuvoje trūkstamus pavojingų atliekų tvarkymo pajėgumus ir jų perdirbimo technologijas, parengti pavojingų atliekų tvarkymo technologinius reglamentus, sukurti ir įdiegti naujus gaminius iš antrinių žaliavų“;</text:p>
      <text:p text:style-name="P74">18.2. 16 eilutėje „Paraiškų vertinimas“ antroje skiltyje po sakinio „Paraiškos vertinamos ir atrenkamos vykdant baigtinę procedūrą“ sakinį „Paraiška atmetama, jei ji įvertinama mažiau nei 51 balu“;</text:p>
      <text:p text:style-name="P75">19. įrašau Taisyklių 22 priedo 19 eilutėje „Paraiškų vertinimas“ antroje skiltyje po sakinio „Paraiškos vertinamos ir atrenkamos atliekant baigtinę procedūrą.“ sakinį „Paraiška atmetama, jei ji surenka mažiau nei 51 balą.“;</text:p>
      <text:p text:style-name="P76">20. įrašau Taisyklių 27 priedo 9 eilutėje „Finansavimo rūšis“ antroje skiltyje po sakinio „Projekto veiklos finansavimas“ sakinį „Pagal šią projektų grupę gali būti taikomas iki 25 procentų nuo skirtų lėšų projekto veiklai finansuoti dydžio avansinis mokėjimas.“;</text:p>
      <text:p text:style-name="P77">21. įrašau Taisyklių 30 priede:</text:p>
      <text:p text:style-name="P78">21.1. 7 eilutėje „Papildomi reikalavimai“ antroje skiltyje vietoj žodžių „ne mažesnis kaip 100 km.“ žodžius „ne mažesnis kaip 50 km.“;</text:p>
      <text:p text:style-name="P79">21.2. 13 eilutėje „Tinkamos projekto išlaidos (klasifikacija pagal Taisyklių 5 priedą)“ antroje skiltyje 5.1.6 punkte vietoj žodžių „topografinių nuotraukų darymas, geodezinių gręžinių gręžimas“ žodžius „geodezinių tyrinėjimų atlikimas“.</text:p>
      <text:p text:style-name="P80"/>
      <text:p text:style-name="P81"/>
      <text:p text:style-name="P82"/>
      <text:p text:style-name="P83">L. E. ŪKIO MINISTRO PAREIGAS<text:tab/>KĘSTUTIS DAUKŠYS</text:p>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ima Semenčiukienė</meta:initial-creator>
    <dc:creator>SYSTEM</dc:creator>
    <meta:creation-date>2016-09-21T13:06:00Z</meta:creation-date>
    <dc:date>2016-09-21T13:06:00Z</dc:date>
    <meta:template xlink:href="Normal" xlink:type="simple"/>
    <meta:editing-cycles>2</meta:editing-cycles>
    <meta:editing-duration>PT0S</meta:editing-duration>
    <meta:document-statistic meta:page-count="4" meta:paragraph-count="135" meta:word-count="1756" meta:character-count="13269" meta:row-count="529" meta:non-whitespace-character-count="11648"/>
  </office:meta>
</office:document-meta>
</file>