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style:snap-to-layout-grid="false" fo:text-align="center"/>
      <style:text-properties fo:color="#000000" style:font-size-complex="4pt"/>
    </style:style>
    <style:style style:name="P10" style:parent-style-name="Normal" style:family="paragraph">
      <style:paragraph-properties style:snap-to-layout-grid="false" fo:text-align="center"/>
      <style:text-properties fo:font-weight="bold" style:font-weight-asian="bold" fo:color="#000000" style:font-size-complex="4pt"/>
    </style:style>
    <style:style style:name="P11" style:parent-style-name="Normal" style:family="paragraph">
      <style:paragraph-properties style:snap-to-layout-grid="false" fo:text-align="center"/>
      <style:text-properties fo:font-weight="bold" style:font-weight-asian="bold" fo:color="#000000" style:font-size-complex="4pt"/>
    </style:style>
    <style:style style:name="P12" style:parent-style-name="Normal" style:family="paragraph">
      <style:paragraph-properties style:snap-to-layout-grid="false" fo:text-align="center"/>
      <style:text-properties fo:color="#000000" style:font-size-complex="4pt"/>
    </style:style>
    <style:style style:name="P13" style:parent-style-name="Normal" style:family="paragraph">
      <style:paragraph-properties style:snap-to-layout-grid="false" fo:text-align="center"/>
      <style:text-properties fo:color="#000000" style:font-size-complex="4pt"/>
    </style:style>
    <style:style style:name="P14" style:parent-style-name="Normal" style:family="paragraph">
      <style:paragraph-properties style:snap-to-layout-grid="false" fo:text-align="center"/>
      <style:text-properties fo:color="#000000" style:font-size-complex="4pt"/>
    </style:style>
    <style:style style:name="P15" style:parent-style-name="Normal" style:family="paragraph">
      <style:paragraph-properties style:snap-to-layout-grid="false" fo:text-align="justify" fo:text-indent="0.4923in"/>
      <style:text-properties fo:color="#000000" style:font-size-complex="4p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00" fo:letter-spacing="0.0416in"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fo:letter-spacing="0.0416in"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FF" style:font-size-complex="11pt" style:text-underline-type="single" style:text-underline-style="solid" style:text-underline-width="auto" style:text-underline-mode="continuous"/>
    </style:style>
    <style:style style:name="T77" style:parent-style-name="DefaultParagraphFont" style:family="text">
      <style:text-properties fo:color="#000000" style:font-size-complex="11pt"/>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text:span text:style-name="T7"/><text:span text:style-name="T8">LIETUVOS RESPUBLIKOS ŠVIETIMO IR MOKSLO MINISTRAS</text:span></text:p>
      <text:p text:style-name="P9"/>
      <text:p text:style-name="P10">Į S A K Y M A S</text:p>
      <text:p text:style-name="P11">DĖL ŠVIETIMO IR MOKSLO MINISTRO 2002 M. LAPKRIČIO 19 D. ĮSAKYMO NR. 1904 „DĖL LEIDIMO TĘSTI PROFILINĮ MOKYMĄ VILNIAUS MIESTO SAVIVALDYBĖS MOKYKLOSE“ PAKEITIMO</text:p>
      <text:p text:style-name="P12"/>
      <text:p text:style-name="P13">2003 m. rugsėjo 8 d. Nr. ISAK-1280</text:p>
      <text:p text:style-name="P14">Vilnius</text:p>
      <text:p text:style-name="P15"/>
      <text:p text:style-name="P16"><text:span text:style-name="T17">1</text:span><text:span text:style-name="T18">.<text:s/></text:span><text:span text:style-name="T19">Pakeičiu</text:span><text:span text:style-name="T20"><text:s/>Lietuvos Respublikos švietimo ir mokslo ministro 2002 m. lapkričio 19 d. įsakymą Nr. 1904 „Dėl leidimo tęsti profilinį mokymą Vilniaus miesto savivaldybės mokyklose“ (Žin., 2002, Nr.<text:s/></text:span><text:a xlink:href="https://www.e-tar.lt/portal/lt/legalAct/TAR.61BADDBE528C" office:target-frame-name="_blank" xlink:show="new"><text:span text:style-name="T21">113-5078</text:span></text:a><text:span text:style-name="T22">):</text:span></text:p>
      <text:p text:style-name="P23"><text:span text:style-name="T24">1.1</text:span><text:span text:style-name="T25">. Išdėstau 2 punktą taip:</text:span></text:p>
      <text:p text:style-name="P26"><text:span text:style-name="T27">„</text:span><text:span text:style-name="T28">2</text:span><text:span text:style-name="T29">. Leidžiu tęsti 2003/2004 mokslo metais profilinį mokymą:</text:span></text:p>
      <text:p text:style-name="P30"><text:span text:style-name="T31">2.1</text:span><text:span text:style-name="T32">. Vilniaus Joachimo Lelevelio vidurinėje mokykloje;</text:span></text:p>
      <text:p text:style-name="P33"><text:span text:style-name="T34">2.2</text:span><text:span text:style-name="T35">. Vilniaus Sausio 13-osios vidurinėje mokykloje;</text:span></text:p>
      <text:p text:style-name="P36"><text:span text:style-name="T37">2.3</text:span><text:span text:style-name="T38">. Vilniaus Mindaugo vidurinėje mokykloje;</text:span></text:p>
      <text:p text:style-name="P39"><text:span text:style-name="T40">2.4</text:span><text:span text:style-name="T41">. Vilniaus Lazdynų vidurinėje mokykloje;</text:span></text:p>
      <text:p text:style-name="P42"><text:span text:style-name="T43">2.5</text:span><text:span text:style-name="T44">. Vilniaus „Ryto“ vidurinėje mokykloje;</text:span></text:p>
      <text:p text:style-name="P45"><text:span text:style-name="T46">2.6</text:span><text:span text:style-name="T47">. Vilniaus „Ąžuolyno“ vidurinėje mokykloje;</text:span></text:p>
      <text:p text:style-name="P48"><text:span text:style-name="T49">2.7</text:span><text:span text:style-name="T50">. Vilniaus „Vingio“ vidurinės mokyklos vienuoliktosiose vakarinėse ir pamaininėse jaunimo klasėse 16–17 metų dirbantiems jaunuoliams;</text:span></text:p>
      <text:p text:style-name="P51"><text:span text:style-name="T52">2.8</text:span><text:span text:style-name="T53">. Vilniaus Šolomo Aleichemo vidurinėje mokykloje;</text:span></text:p>
      <text:p text:style-name="P54"><text:span text:style-name="T55">2.9</text:span><text:span text:style-name="T56">. Vilniaus savivaldybės Trakų Vokės vidurinėje mokykloje;</text:span></text:p>
      <text:p text:style-name="P57"><text:span text:style-name="T58">2.10</text:span><text:span text:style-name="T59">. Vilniaus savivaldybės Salininkų vidurinėje mokykloje;</text:span></text:p>
      <text:p text:style-name="P60"><text:span text:style-name="T61">2.11</text:span><text:span text:style-name="T62">. Vilniaus savivaldybės Grigiškių vidurinėje mokykloje;</text:span></text:p>
      <text:p text:style-name="P63"><text:span text:style-name="T64">2.12</text:span><text:span text:style-name="T65">. Vilniaus „Ąžuolo“ vidurinėje mokykloje.</text:span></text:p>
      <text:p text:style-name="P66"><text:span text:style-name="T67">1.2</text:span><text:span text:style-name="T68">. Papildau nauju 3 punktu (ankstesniuosius 3–3.5 punktus laikau 4–4.5 punktais):</text:span></text:p>
      <text:p text:style-name="P69"><text:span text:style-name="T70">„3. Leidžiu tęsti nuo 2003/2004 mokslo metų profilinį mokymą Vilniaus „Žaros“ vidurinėje mokykloje ir suaugusiųjų vienuoliktosiose klasėse“.</text:span></text:p>
      <text:p text:style-name="P71"><text:span text:style-name="T72">2</text:span><text:span text:style-name="T73">.<text:s/></text:span><text:span text:style-name="T74">Pripažįstu</text:span><text:span text:style-name="T75"><text:s/>netekusiu galios Lietuvos Respublikos švietimo ir mokslo ministro 2003 m. vasario 25 d. įsakymą Nr. 252 „Dėl leidimo vykdyti profilinį mokymą Vilniaus „Žaros“ vidurinės mokyklos suaugusiųjų klasėse ir Vilniaus „Vingio“, Vilniaus Mstislavo Dobužinskio vidurinių mokyklų vakarinėse ir pamaininėse jaunimo ir suaugusiųjų klasėse“ (Žin., 2003, Nr.<text:s/></text:span><text:a xlink:href="https://www.e-tar.lt/portal/lt/legalAct/TAR.201126E18410" office:target-frame-name="_blank" xlink:show="new"><text:span text:style-name="T76">26-1071</text:span></text:a><text:span text:style-name="T77">).</text:span></text:p>
      <text:p text:style-name="P78"/>
      <text:p text:style-name="P79"/>
      <text:p text:style-name="P80">ŠVIETIMO IR MOKSLO MINISTRAS<text:tab/>ALGIRDAS MON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16T06:59:00Z</meta:creation-date>
    <dc:date>2016-05-16T06:59:00Z</dc:date>
    <meta:template xlink:href="Normal" xlink:type="simple"/>
    <meta:editing-cycles>2</meta:editing-cycles>
    <meta:editing-duration>PT0S</meta:editing-duration>
    <meta:document-statistic meta:page-count="1" meta:paragraph-count="30" meta:word-count="282" meta:character-count="2134" meta:row-count="99" meta:non-whitespace-character-count="1882"/>
  </office:meta>
</office:document-meta>
</file>