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P598" style:parent-style-name="Normal" style:master-page-name="MPF1" style:family="paragraph">
      <style:paragraph-properties fo:break-before="page"/>
    </style:style>
    <style:style style:name="T606" style:parent-style-name="DefaultParagraphFont" style:family="text">
      <style:text-properties fo:language="en" fo:country="US"/>
    </style:style>
    <style:style style:name="P607" style:parent-style-name="Normal" style:family="paragraph">
      <style:paragraph-properties fo:text-align="center" fo:margin-right="0.658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LIETUVOS POLICIJOS MOKYMO CENTRO NUOSTATŲ IR STRUKTŪROS SCHEMOS PATVIRTINIMO</text:p>
      <text:p text:style-name="P14"/>
      <text:p text:style-name="P15">2004 m. rugsėjo 30 d. Nr. V-475</text:p>
      <text:p text:style-name="P16">Vilnius</text:p>
      <text:p text:style-name="P17"/>
      <text:p text:style-name="P18"/>
      <text:p text:style-name="P19"><text:span text:style-name="T20">Vadovaudamasis Lietuvos Respublikos policijos veiklos įstatymo 11 str. 3 d. ir 15 str. (Žin., 2000, Nr.<text:s/></text:span><text:a xlink:href="https://www.e-tar.lt/portal/lt/legalAct/TAR.CA89372D00AA" office:target-frame-name="_blank" xlink:show="new"><text:span text:style-name="T21">90-2777</text:span></text:a><text:span text:style-name="T22">) bei vykdydamas Lietuvos policijos generalinio komisaro 2004 m. gegužės 18 d. įsakymą Nr. V-221 „Dėl Lietuvos policijos mokymo centro reorganizavimo“:</text:span></text:p>
      <text:p text:style-name="P23"><text:span text:style-name="T24">1</text:span><text:span text:style-name="T25">.<text:s/></text:span><text:span text:style-name="T26">Tvirtin</text:span><text:span text:style-name="T27">u:</text:span></text:p>
      <text:p text:style-name="P28"><text:span text:style-name="T29">1.1</text:span><text:span text:style-name="T30">. Lietuvos policijos mokymo centro nuostatus (pridedama);</text:span></text:p>
      <text:p text:style-name="P31"><text:span text:style-name="T32">1.2</text:span><text:span text:style-name="T33">. Lietuvos policijos mokymo centro struktūros schemą (pridedama).</text:span></text:p>
      <text:p text:style-name="P34"><text:span text:style-name="T35">2</text:span><text:span text:style-name="T36">.<text:s/></text:span><text:span text:style-name="T37">Pripažįstu</text:span><text:span text:style-name="T38"><text:s/>netekusiais galios Lietuvos policijos generalinio komisaro 2001 m. rugsėjo 28 d. įsakymo Nr. 445 „Dėl Policijos mokymo centro, Policijos mokymo centro Kauno biuro ir Policijos mokymo centro laikraščio „Sargyba“ redakcijos nuostatų patvirtinimo“ 1.1 punktą, Lietuvos policijos generalinio komisaro 2002 m. vasario 12 d. įsakymo Nr. 69 „Dėl policijos generalinio komisaro 2001 m. rugsėjo 28 d. įsakymo Nr. 445 „Policijos mokymo centro, Policijos mokymo centro Kauno biuro ir Policijos mokymo centro laikraščio „Sargyba“ redakcijos nuostatų patvirtinimo“ dalinio pakeitimo“ 1 punktą ir Lietuvos policijos generalinio komisaro 2003 m. balandžio 30 d. įsakymą Nr. V-237 „Dėl policijos generalinio komisaro 2001 m. rugsėjo 28 d. įsakymo Nr. 445 „Policijos mokymo centro, Policijos mokymo centro Kauno biuro ir Policijos mokymo centro laikraščio „Sargyba“ redakcijos nuostatų patvirtinimo“ pakeitimo“.</text:span></text:p>
      <text:p text:style-name="P39"><text:span text:style-name="T40">3</text:span><text:span text:style-name="T41">.<text:s/></text:span><text:span text:style-name="T42">Skelbiu</text:span><text:span text:style-name="T43"><text:s/>įsakymą Policijos departamento prie Lietuvos Respublikos vidaus reikalų ministerijos interneto svetainėje.</text:span></text:p>
      <text:p text:style-name="P44"><text:span text:style-name="T45">4</text:span><text:span text:style-name="T46">. Įsakymas įsigalioja nuo 2004 m. spalio 1 d.</text:span></text:p>
      <text:p text:style-name="P47"/>
      <text:p text:style-name="P48"/>
      <text:p text:style-name="P49"/>
      <text:p text:style-name="P50">POLICIJOS GENERALINIS</text:p>
      <text:p text:style-name="P51"><text:span text:style-name="T52">KOMISARAS</text:span><text:span text:style-name="T53"><text:tab/>VYTAUTAS GRIGARAVIČIUS</text:span></text:p>
      <text:p text:style-name="P54"/>
      <text:soft-page-break/>
      <text:p text:style-name="P55">PATVIRTINTA</text:p>
      <text:p text:style-name="P56">Lietuvos policijos generalinio komisaro</text:p>
      <text:p text:style-name="P57">2004 m. rugsėjo 30 d. įsakymu Nr. V-475</text:p>
      <text:p text:style-name="P58"/>
      <text:p text:style-name="P59"><text:span text:style-name="T60">LIETUVOS POLICIJOS MOKYMO CENTR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policijos mokymo centras (toliau – Mokymo centras) yra policijos profesinio ugdymo įstaiga.</text:span></text:p>
      <text:p text:style-name="P70"><text:span text:style-name="T71">2</text:span><text:span text:style-name="T72">. Mokymo centro paskirtis yra koordinuoti, organizuoti bei vykdyti šalies policijos įstaigų darbuotojų kvalifikacijos tobulinimą, gerinti jų profesinę kompetenciją ir kovinį pasirengimą, koordinuoti Mokymo centro Kauno biuro veiklą.</text:span></text:p>
      <text:p text:style-name="P73"><text:span text:style-name="T74">3</text:span><text:span text:style-name="T75">. Mokymo centras savo veikloje vadovaujasi Lietuvos Respublikos Konstitucija, Policijos veiklos, Valstybės tarnybos ir kitais Lietuvos Respublikos įstatymais, Lietuvos Respublikos Vyriausybės nutarimais, vidaus reikalų ministro, policijos generalinio komisaro įsakymais, kitais teisės aktais bei šiais nuostatais.</text:span></text:p>
      <text:p text:style-name="P76"><text:span text:style-name="T77">4</text:span><text:span text:style-name="T78">. Mokymo centras yra juridinis asmuo, turintis biudžetinės įstaigos identifikavimo kodą, sąskaitą banke, blanką, antspaudą su Lietuvos Respublikos herbu bei savo pavadinimu „Lietuvos policijos mokymo centras“.</text:span></text:p>
      <text:p text:style-name="P79"><text:span text:style-name="T80">5</text:span><text:span text:style-name="T81">. Mokymo centrą steigia, reorganizuoja ar likviduoja, jo nuostatus, struktūros schemą ir pareigybių sąrašą tvirtina policijos generalinis komisaras.</text:span></text:p>
      <text:p text:style-name="P82"><text:span text:style-name="T83">6</text:span><text:span text:style-name="T84">. Mokymo centras finansuojamas iš Lietuvos Respublikos biudžeto ir turi atskirą išlaidų sąmatą. Mokymo centras gali turėti nebiudžetinių lėšų ir Lietuvos Respublikos labdaros ir paramos įstatymo (Žin., 1993, Nr.<text:s/></text:span><text:a xlink:href="https://www.e-tar.lt/portal/lt/legalAct/TAR.C0FF21832A85" office:target-frame-name="_blank" xlink:show="new"><text:span text:style-name="T85">21-506</text:span></text:a><text:span text:style-name="T86">; 2000, Nr.<text:s/></text:span><text:a xlink:href="https://www.e-tar.lt/portal/lt/legalAct/TAR.900ADEA42E8E" office:target-frame-name="_blank" xlink:show="new"><text:span text:style-name="T87">61-1818</text:span></text:a><text:span text:style-name="T88">) nustatyta tvarka gauti paramą.</text:span></text:p>
      <text:p text:style-name="P89"><text:span text:style-name="T90">7</text:span><text:span text:style-name="T91">. Mokymo centro adresas: Stepono Batoro g. 90A, LT-01215 Vilnius.</text:span></text:p>
      <text:p text:style-name="P92"/>
      <text:p text:style-name="P93"><text:span text:style-name="T94">II</text:span><text:span text:style-name="T95">.<text:s/></text:span><text:span text:style-name="T96">MOKYMO CENTRO UŽDAVINIAI</text:span></text:p>
      <text:p text:style-name="P97"/>
      <text:p text:style-name="P98"><text:span text:style-name="T99">8</text:span><text:span text:style-name="T100">. Mokymo centras:</text:span></text:p>
      <text:p text:style-name="P101"><text:span text:style-name="T102">8.1</text:span><text:span text:style-name="T103">. pagal kompetenciją dalyvauja formuojant ir įgyvendinant policijos sistemos politiką policijos pareigūnų ir kitų policijos sistemos darbuotojų profesinio ugdymo klausimais;</text:span></text:p>
      <text:p text:style-name="P104"><text:span text:style-name="T105">8.2</text:span><text:span text:style-name="T106">. pagal kompetenciją rengia, įgyvendina šalies personalo kvalifikacijos tobulinimo strategiją;</text:span></text:p>
      <text:p text:style-name="P107"><text:span text:style-name="T108">8.3</text:span><text:span text:style-name="T109">. dalyvauja įgyvendinant Lietuvos Respublikos Vyriausybės patvirtintas priemones policijos pareigūnų mokymo ir kvalifikacijos tobulinimo klausimais;</text:span></text:p>
      <text:p text:style-name="P110"><text:span text:style-name="T111">8.4</text:span><text:span text:style-name="T112">. rengia teisės aktus personalo kvalifikacijos tobulinimo klausimais;</text:span></text:p>
      <text:p text:style-name="P113"><text:span text:style-name="T114">8.5</text:span><text:span text:style-name="T115">. plėtoja policijos sistemos darbuotojų kvalifikacijos tobulinimą, organizuojant ir vykdant mokymosi proceso tęstinumą, pagal kompetenciją ugdo profesinius dalykinius policijos sistemos darbuotojų gebėjimus ir įgūdžius, organizuoja ir vykdo policijos sporto renginius;</text:span></text:p>
      <text:p text:style-name="P116"><text:span text:style-name="T117">8.6</text:span><text:span text:style-name="T118">. koordinuoja, organizuoja ir vykdo policijos pareigūnų profesinį ugdymą bei kvalifikacijos tobulinimą (pagrindinė veiklos rūšis pagal Ekonominės veiklos rūšių klasifikatorių – „Kvalifikacijos tobulinimas“, kodas – 80.42.30);</text:span></text:p>
      <text:p text:style-name="P119"><text:span text:style-name="T120">8.7</text:span><text:span text:style-name="T121">. atstovauja Lietuvos policijai užsienio šalių ir tarptautinėse institucijose kvalifikacijos tobulinimo ir policijos sporto klausimais;</text:span></text:p>
      <text:p text:style-name="P122"><text:span text:style-name="T123">8.8</text:span><text:span text:style-name="T124">. koordinuoja Mokymo centro Kauno biuro veiklą.</text:span></text:p>
      <text:p text:style-name="P125"><text:span text:style-name="T126">9</text:span><text:span text:style-name="T127">. Mokymo centras gali vykdyti ir kitas įstatymų, kitų teisės aktų nustatytas funkcijas.</text:span></text:p>
      <text:p text:style-name="P128"/>
      <text:p text:style-name="P129"><text:span text:style-name="T130">III</text:span><text:span text:style-name="T131">.<text:s/></text:span><text:span text:style-name="T132">MOKYMO CENTRO STRUKTŪRINIAI PADALINIAI IR JŲ FUNKCIJOS</text:span></text:p>
      <text:p text:style-name="P133"/>
      <text:p text:style-name="P134"><text:span text:style-name="T135">10</text:span><text:span text:style-name="T136">. Mokymo centro struktūriniai padaliniai:</text:span></text:p>
      <text:p text:style-name="P137"><text:span text:style-name="T138">10.1</text:span><text:span text:style-name="T139">. Mokymo skyrius, susidedantis iš Profesinio ugdymo poskyrio, bendrųjų dalykų bei veiklos analizės ir kontrolės grupių;</text:span></text:p>
      <text:p text:style-name="P140"><text:span text:style-name="T141">10.2</text:span><text:span text:style-name="T142">. Ūkio skyrius su kavine;</text:span></text:p>
      <text:p text:style-name="P143"><text:span text:style-name="T144">10.3</text:span><text:span text:style-name="T145">. finansų grupė;</text:span></text:p>
      <text:p text:style-name="P146"><text:span text:style-name="T147">10.4</text:span><text:span text:style-name="T148">. personalo grupė;</text:span></text:p>
      <text:p text:style-name="P149"><text:span text:style-name="T150">10.5</text:span><text:span text:style-name="T151">. raštinė.</text:span></text:p>
      <text:p text:style-name="P152"><text:span text:style-name="T153">11</text:span><text:span text:style-name="T154">. Įgyvendinant Mokymo centrui pavestus uždavinius, atliekamos šios pagrindinės funkcijos:</text:span></text:p>
      <text:p text:style-name="P155"><text:span text:style-name="T156">11.1</text:span><text:span text:style-name="T157">. Mokymo skyrius:</text:span></text:p>
      <text:p text:style-name="P158"><text:span text:style-name="T159">11.1.1</text:span><text:span text:style-name="T160">. pagal kompetenciją įgyvendina šalies policijos personalo kvalifikacijos tobulinimo strategiją;</text:span></text:p>
      <text:p text:style-name="P161"><text:span text:style-name="T162">11.1.2</text:span><text:span text:style-name="T163">. teikia Mokymo centro vadovybei siūlymus dėl mokymo proceso gerinimo;</text:span></text:p>
      <text:p text:style-name="P164"><text:span text:style-name="T165">11.1.3</text:span><text:span text:style-name="T166">. rengia ir administruoja policijos sistemos darbuotojų mokymo investicinius projektus;</text:span></text:p>
      <text:p text:style-name="P167"><text:span text:style-name="T168">11.1.4</text:span><text:span text:style-name="T169">. organizuoja ir vykdo seminarus, pasitarimus, konferencijas mokymo klausimais;</text:span></text:p>
      <text:p text:style-name="P170"><text:span text:style-name="T171">11.1.5</text:span><text:span text:style-name="T172">. rengia mokymo programas, metodines ir vaizdines priemones, kitą didaktinę medžiagą;</text:span></text:p>
      <text:p text:style-name="P173"><text:span text:style-name="T174">11.1.6</text:span><text:span text:style-name="T175">. vertina, derina ir aprobuoja kitų kvalifikacijos tobulinimo įstaigų, organizuojančių policijos pareigūnų kvalifikacijos tobulinimą, kvalifikacijos tobulinimo programas;</text:span></text:p>
      <text:p text:style-name="P176"><text:span text:style-name="T177">11.1.7</text:span><text:span text:style-name="T178">. organizuoja ir vykdo mokymo renginius pagal Mokymo centro ar kitų institucijų bei autorių parengtas mokymo programas;</text:span></text:p>
      <text:p text:style-name="P179"><text:span text:style-name="T180">11.1.8</text:span><text:span text:style-name="T181">. užtikrina Mokymo centro organizuojamų kvalifikacijos tobulinimo kursų ir kitų renginių kokybę;</text:span></text:p>
      <text:p text:style-name="P182"><text:span text:style-name="T183">11.1.9</text:span><text:span text:style-name="T184">. bendradarbiauja su Policijos departamentu prie Lietuvos Respublikos vidaus reikalų ministerijos (toliau – Policijos departamentas), teritorinėmis bei specializuotomis policijos įstaigomis, Švietimo ir mokslo ministerija, kitomis Lietuvos bei užsienio šalių įstaigomis, institucijomis policijos darbuotojų kvalifikacijos tobulinimo klausimais;</text:span></text:p>
      <text:p text:style-name="P185"><text:span text:style-name="T186">11.1.10</text:span><text:span text:style-name="T187">. pagal kompetenciją koordinuoja šalies policijos pareigūnų kvalifikacijos tobulinimą Europos policijos akademijoje (CEPOL) ir kitose tarptautinėse mokymo institucijose;</text:span></text:p>
      <text:p text:style-name="P188"><text:span text:style-name="T189">11.1.11</text:span><text:span text:style-name="T190">. pasirašo autorines sutartis su juridiniais ir fiziniais asmenimis mokymo klausimais;</text:span></text:p>
      <text:p text:style-name="P191"><text:span text:style-name="T192">11.1.12</text:span><text:span text:style-name="T193">. pagal kompetenciją padeda užtikrinti kitų Mokymo centro padalinių rengiamų teisės aktų projektų kokybę, atsižvelgiant į galiojančius teisės aktus.</text:span></text:p>
      <text:p text:style-name="P194"><text:span text:style-name="T195">11.2</text:span><text:span text:style-name="T196">. Profesinio ugdymo poskyris:</text:span></text:p>
      <text:p text:style-name="P197"><text:span text:style-name="T198">11.2.1</text:span><text:span text:style-name="T199">. rengia policijos pareigūnų specializuotas mokymo programas bei organizuoja ir vykdo mokymus;</text:span></text:p>
      <text:p text:style-name="P200"><text:span text:style-name="T201">11.2.2</text:span><text:span text:style-name="T202">. rengia policijos instruktorius ir koordinuoja jų veiklą;</text:span></text:p>
      <text:p text:style-name="P203"><text:span text:style-name="T204">11.2.3</text:span><text:span text:style-name="T205">. koordinuoja šalies policijos pareigūnų kovinį ir fizinį rengimą, rengia metodines rekomendacijas;</text:span></text:p>
      <text:p text:style-name="P206"><text:span text:style-name="T207">11.2.4</text:span><text:span text:style-name="T208">. organizuoja ir vykdo Mokymo centro ir Policijos departamento policijos pareigūnų profesinio pasirengimo kontrolinių normatyvų laikymą;</text:span></text:p>
      <text:p text:style-name="P209"><text:span text:style-name="T210">11.2.5</text:span><text:span text:style-name="T211">. organizuoja ir vykdo profesinius konkursus, respublikines ir tarptautines policijos taikomųjų sporto šakų varžybas;</text:span></text:p>
      <text:p text:style-name="P212"><text:span text:style-name="T213">11.2.6</text:span><text:span text:style-name="T214">. organizuoja ir vykdo šalies policijos pareigūnų atranką ir kartu su dalyviais dalyvauja tarptautiniuose policijos sporto renginiuose;</text:span></text:p>
      <text:p text:style-name="P215"><text:span text:style-name="T216">11.2.7</text:span><text:span text:style-name="T217">. pagal kompetenciją atstovauja Lietuvos policijai Europos ir pasaulio policijos sporto organizacijų veikloje;</text:span></text:p>
      <text:p text:style-name="P218"><text:span text:style-name="T219">11.2.8</text:span><text:span text:style-name="T220">. tvarko Mokymo centro ginkluotės apskaitą.</text:span></text:p>
      <text:p text:style-name="P221"><text:span text:style-name="T222">11.3</text:span><text:span text:style-name="T223">. Bendrųjų dalykų grupė:</text:span></text:p>
      <text:p text:style-name="P224"><text:span text:style-name="T225">11.3.1</text:span><text:span text:style-name="T226">. rengia gimtosios kalbos kultūros, pirmosios medicinos pagalbos teikimo, raštvedybos, užsienio kalbos ir kitas bendrųjų dalykų kvalifikacijos tobulinimo programas, organizuoja ir vykdo mokymus;</text:span></text:p>
      <text:p text:style-name="P227"><text:span text:style-name="T228">11.3.2</text:span><text:span text:style-name="T229">. koordinuoja policijos sistemos darbuotojų užsienio kalbos mokymą;</text:span></text:p>
      <text:p text:style-name="P230"><text:span text:style-name="T231">11.3.3</text:span><text:span text:style-name="T232">. organizuoja ir vykdo policijos sistemos darbuotojų atranką į kitų institucijų organizuojamus užsienio kalbos mokymo renginius;</text:span></text:p>
      <text:p text:style-name="P233"><text:span text:style-name="T234">11.3.4</text:span><text:span text:style-name="T235">. esant būtinumui, užtikrina medicinos personalo dalyvavimą Mokymo centro ar kitų policijos įstaigų organizuojamų renginių metu.</text:span></text:p>
      <text:p text:style-name="P236"><text:span text:style-name="T237">11.4</text:span><text:span text:style-name="T238">. Veiklos analizės ir kontrolės grupė:</text:span></text:p>
      <text:p text:style-name="P239"><text:span text:style-name="T240">11.4.1</text:span><text:span text:style-name="T241">. kartu su Policijos departamento Personalo valdyba rengia šalies policijos personalo kvalifikacijos tobulinimo strategiją bei pagal kompetenciją koordinuoja, organizuoja ir vykdo šios strategijos priemonių įgyvendinimą;</text:span></text:p>
      <text:p text:style-name="P242"><text:span text:style-name="T243">11.4.2</text:span><text:span text:style-name="T244">. rengia rekomendacijas dėl policijos sistemos pareigūnų kvalifikacijos tobulinimo;</text:span></text:p>
      <text:p text:style-name="P245"><text:span text:style-name="T246">11.4.3</text:span><text:span text:style-name="T247">. nustato ir analizuoja policijos įstaigų kvalifikacijos tobulinimo kursų poreikį;</text:span></text:p>
      <text:p text:style-name="P248"><text:span text:style-name="T249">11.4.4</text:span><text:span text:style-name="T250">. atlieka Mokymo centro veiklos efektyvumo analizę, teikia rekomendacijas;</text:span></text:p>
      <text:p text:style-name="P251"><text:span text:style-name="T252">11.4.5</text:span><text:span text:style-name="T253">. rengia policijos sistemos darbuotojų kvalifikacijos tobulinimo pusmetines bei metines ataskaitas ir teikia Policijos departamentui ir kitoms policijos įstaigoms;</text:span></text:p>
      <text:p text:style-name="P254"><text:span text:style-name="T255">11.4.6</text:span><text:span text:style-name="T256">. rengia Mokymo centro strateginius veiklos planus bei veiklos ataskaitas;</text:span></text:p>
      <text:p text:style-name="P257"><text:span text:style-name="T258">11.4.7</text:span><text:span text:style-name="T259">. rengia metinius ir pusmetinius Mokymo centro veiklos planus ir ataskaitas;</text:span></text:p>
      <text:p text:style-name="P260"><text:span text:style-name="T261">11.4.8</text:span><text:span text:style-name="T262">. kartu su finansų grupe rengia Mokymo centro biudžeto projektą;</text:span></text:p>
      <text:p text:style-name="P263"><text:span text:style-name="T264">11.4.9</text:span><text:span text:style-name="T265">. registruoja Mokymo centro parengtas kvalifikacijos tobulinimo programas;</text:span></text:p>
      <text:p text:style-name="P266"><text:span text:style-name="T267">11.4.10</text:span><text:span text:style-name="T268">. kaupia ir sistemina informaciją apie Mokymo centro organizuotus kursus bei jų dalyvius.</text:span></text:p>
      <text:p text:style-name="P269"><text:span text:style-name="T270">11.5</text:span><text:span text:style-name="T271">. Finansų grupė:</text:span></text:p>
      <text:p text:style-name="P272"><text:span text:style-name="T273">11.5.1</text:span><text:span text:style-name="T274">. tvarko Mokymo centro buhalterinę apskaitą;</text:span></text:p>
      <text:p text:style-name="P275"><text:span text:style-name="T276">11.5.2</text:span><text:span text:style-name="T277">. rengia Mokymo centro išlaidų sąmatas;</text:span></text:p>
      <text:p text:style-name="P278"><text:span text:style-name="T279">11.5.3</text:span><text:span text:style-name="T280">. teikia Mokymo centro vadovui siūlymus dėl darbo apmokėjimo;</text:span></text:p>
      <text:p text:style-name="P281"><text:span text:style-name="T282">11.5.4</text:span><text:span text:style-name="T283">. analizuoja darbo užmokesčio fondo, kitų išlaidų sąmatos straipsnių lėšų panaudojimą;</text:span></text:p>
      <text:p text:style-name="P284"><text:span text:style-name="T285">11.5.5</text:span><text:span text:style-name="T286">. įvertina įsiskolinimų kreditoriams dinamiką bei teikia siūlymus Mokymo centro vadovybei;</text:span></text:p>
      <text:p text:style-name="P287"><text:span text:style-name="T288">11.5.6</text:span><text:span text:style-name="T289">. sudaro finansinę atskaitomybę bei pagal kompetenciją statistinę atskaitomybę;</text:span></text:p>
      <text:p text:style-name="P290"><text:span text:style-name="T291">11.5.7</text:span><text:span text:style-name="T292">. vizuoja Mokymo centro struktūrinių padalinių parengtus įsakymus, sutartis, kitus dokumentus, susijusius su finansinėmis išlaidomis;</text:span></text:p>
      <text:p text:style-name="P293"><text:span text:style-name="T294">11.5.8</text:span><text:span text:style-name="T295">. kartu su kitais Mokymo centro padaliniais rengia Mokymo centro biudžeto projektą;</text:span></text:p>
      <text:p text:style-name="P296"><text:span text:style-name="T297">11.5.9</text:span><text:span text:style-name="T298">. tvarko Mokymo centro viešųjų pirkimų ir įprastinės komercinės praktikos lėšų apskaitą pagal objekto rūšis per finansinius metus ir nustatyta tvarka teikia ataskaitas Viešųjų pirkimų tarnybai prie Lietuvos Respublikos Vyriausybės ir kitoms suinteresuotoms institucijoms;</text:span></text:p>
      <text:p text:style-name="P299"><text:span text:style-name="T300">11.5.10</text:span><text:span text:style-name="T301">. diegia Mokymo centre šiuolaikines buhalterinės apskaitos tvarkymo kompiuterių programas;</text:span></text:p>
      <text:p text:style-name="P302"><text:span text:style-name="T303">11.5.11</text:span><text:span text:style-name="T304">. tvarko Mokymo centro turto apskaitą, nustatyta tvarka organizuoja ir atlieka Mokymo centre inventorizacijas.</text:span></text:p>
      <text:p text:style-name="P305"><text:span text:style-name="T306">11.6</text:span><text:span text:style-name="T307">. Personalo grupė:</text:span></text:p>
      <text:p text:style-name="P308"><text:span text:style-name="T309">11.6.1</text:span><text:span text:style-name="T310">. teikia Mokymo centro vadovybei siūlymus dėl personalo poreikio, rezervo formavimo, karjeros planavimo ir personalo valdymo;</text:span></text:p>
      <text:p text:style-name="P311"><text:span text:style-name="T312">11.6.2</text:span><text:span text:style-name="T313">. rengia dokumentus personalo klausimais;</text:span></text:p>
      <text:p text:style-name="P314"><text:span text:style-name="T315">11.6.3</text:span><text:span text:style-name="T316">. įveda Mokymo centro darbuotojų duomenis į policijos sistemos personalo apskaitos duomenų bazes ir Valstybės registro duomenų bazę;</text:span></text:p>
      <text:p text:style-name="P317"><text:span text:style-name="T318">11.6.4</text:span><text:span text:style-name="T319">. tvarko, saugo ir perduoda į archyvą tarnybos bei asmens bylas;</text:span></text:p>
      <text:p text:style-name="P320"><text:span text:style-name="T321">11.6.5</text:span><text:span text:style-name="T322">. tvarko Mokymo centro darbuotojų privačių interesų deklaracijas;</text:span></text:p>
      <text:p text:style-name="P323"><text:span text:style-name="T324">11.6.6</text:span><text:span text:style-name="T325">. organizuoja ir vykdo priėmimo į valstybės tarnybą konkursus;</text:span></text:p>
      <text:p text:style-name="P326"><text:span text:style-name="T327">11.6.7</text:span><text:span text:style-name="T328">. rengia Mokymo centro darbuotojų, dirbančių pagal darbo sutartis, pažymėjimus, juos išduoda, keičia ir tvarko jų apskaitą;</text:span></text:p>
      <text:p text:style-name="P329"><text:span text:style-name="T330">11.6.8</text:span><text:span text:style-name="T331">. organizuoja ir veda tarnybinės veiklos vertinimo (atestavimo), kvalifikacinių kategorijų (klasių) suteikimo komisijų posėdžius;</text:span></text:p>
      <text:p text:style-name="P332"><text:span text:style-name="T333">11.6.9</text:span><text:span text:style-name="T334">. organizuoja Mokymo centro personalo kvalifikacijos tobulinimą;</text:span></text:p>
      <text:p text:style-name="P335"><text:span text:style-name="T336">11.6.10</text:span><text:span text:style-name="T337">. pateikia suinteresuotoms įstaigoms personalo mėnesines, ketvirtines, pusmetines ir metines ataskaitas;</text:span></text:p>
      <text:p text:style-name="P338"><text:span text:style-name="T339">11.6.11</text:span><text:span text:style-name="T340">. siunčia Mokymo centro darbuotojus privalomo sveikatos patikrinimo;</text:span></text:p>
      <text:p text:style-name="P341"><text:span text:style-name="T342">11.6.12</text:span><text:span text:style-name="T343">. atlieka tarnybinius patikrinimus;</text:span></text:p>
      <text:p text:style-name="P344"><text:span text:style-name="T345">11.6.13</text:span><text:span text:style-name="T346">. pagal kompetenciją atstovauja Mokymo centrui teismuose.</text:span></text:p>
      <text:p text:style-name="P347"><text:span text:style-name="T348">11.7</text:span><text:span text:style-name="T349">. Ūkio skyrius:</text:span></text:p>
      <text:p text:style-name="P350"><text:span text:style-name="T351">11.7.1</text:span><text:span text:style-name="T352">. užtikrina Mokymo centro bazių ir įrangos paruošimą mokymams, sporto ir kitiems renginiams;</text:span></text:p>
      <text:p text:style-name="P353"><text:span text:style-name="T354">11.7.2</text:span><text:span text:style-name="T355">. užtikrina Mokymo centro objektų funkcionavimą, atlieka pastatų inžinerinės, energetinės įrangos ir komunikacijų priežiūrą, vykdo pastatų priešgaisrinę saugą, sudaro personalui dirbti tinkamas darbo sąlygas ir teikia Mokymo centro vadovybei siūlymus dėl veiksmingesnio pastatų, patalpų ir įrangos panaudojimo;</text:span></text:p>
      <text:p text:style-name="P356"><text:span text:style-name="T357">11.7.3</text:span><text:span text:style-name="T358">. organizuoja Mokymo centro Viešųjų pirkimų komisijos posėdžius ir vykdo viešuosius paslaugų pirkimo konkursus;</text:span></text:p>
      <text:p text:style-name="P359"><text:span text:style-name="T360">11.7.4</text:span><text:span text:style-name="T361">. tvarko Mokymo centro nekilnojamojo turto dokumentus;</text:span></text:p>
      <text:p text:style-name="P362"><text:span text:style-name="T363">11.7.5</text:span><text:span text:style-name="T364">. teikia siūlymus Mokymo centro vadovybei ir rengia sprendimų projektus dėl nereikalingų materialinių vertybių perdavimo, nuomos, panaudos ir nurašymo, organizuoja ir vykdo nenaudojamo ir netinkamo naudoti turto pardavimo aukcionus;</text:span></text:p>
      <text:p text:style-name="P365"><text:span text:style-name="T366">11.7.6</text:span><text:span text:style-name="T367">. organizuoja kompiuterinės, ryšio, dauginimo ir kitos organizacinės technikos bei įrangos techninę priežiūrą, modernizavimą, atlieka smulkius remonto darbus;</text:span></text:p>
      <text:p text:style-name="P368"><text:span text:style-name="T369">11.7.7</text:span><text:span text:style-name="T370">. organizuoja Mokymo centro ir jo padalinių materialinį aprūpinimą, vykdo pirkimų procedūras;</text:span></text:p>
      <text:p text:style-name="P371"><text:span text:style-name="T372">11.7.8</text:span><text:span text:style-name="T373">. kontroliuoja gautų materialinių vertybių kokybę ir kiekybę, rengia dokumentus dėl netinkamos kokybės prekių grąžinimo gamintojams;</text:span></text:p>
      <text:p text:style-name="P374"><text:span text:style-name="T375">11.7.9</text:span><text:span text:style-name="T376">. tvarko Mokymo centro transporto priemonių apskaitą ir kontroliuoja transporto ir jam išlaikyti skirtų lėšų panaudojimą;</text:span></text:p>
      <text:p text:style-name="P377"><text:span text:style-name="T378">11.7.10</text:span><text:span text:style-name="T379">. dalyvauja rengiant transporto priemonių ir jų eksploatacijos normatyvų projektus;</text:span></text:p>
      <text:p text:style-name="P380"><text:span text:style-name="T381">11.7.11</text:span><text:span text:style-name="T382">. rūpinasi Mokymo centro transporto priemonių technine būkle ir priežiūra, atlieka smulkų transporto remontą ir vykdo susidėvėjusių transporto priemonių nurašymą;</text:span></text:p>
      <text:p text:style-name="P383"><text:span text:style-name="T384">11.7.12</text:span><text:span text:style-name="T385">. sudaro sutartis su juridiniais ir fiziniais asmenimis dėl turimo turto panaudojimo, teikia komercines ūkines paslaugas (ekonominės veiklos rūšys ir kodai: kvalifikacijos tobulinimas, 80.42.30; papildomas mokymas, 80.42.40; sporto arenų ir stadionų veikla, 92.61; fizinės gerovės užtikrinimo veikla, 93.04; kita sporto veikla, 92.62; niekur kitur nepriskirtų asmeninių ir buitinių daiktų nuoma, 71.40; automobilių remontas ir priežiūra, 50.20; viešasis maitinimas, 55.52) ir gautas specialiąsias nebiudžetines lėšas naudoja paslaugoms pirkti, turimam turtui prižiūrėti, išlaikyti, remontuoti ir kitiems tikslams.</text:span></text:p>
      <text:p text:style-name="P386"><text:span text:style-name="T387">11.8</text:span><text:span text:style-name="T388">. Kavinė:</text:span></text:p>
      <text:p text:style-name="P389"><text:span text:style-name="T390">11.8.1</text:span><text:span text:style-name="T391">. teikia visuomeninio maitinimo paslaugas;</text:span></text:p>
      <text:p text:style-name="P392"><text:span text:style-name="T393">11.8.2</text:span><text:span text:style-name="T394">. laikosi visuomeninio maitinimo įstaigoms keliamų reikalavimų;</text:span></text:p>
      <text:p text:style-name="P395"><text:span text:style-name="T396">11.8.3</text:span><text:span text:style-name="T397">. rengia pobūvius, susitikimus, išvažiuojamuosius banketus ir pan.</text:span></text:p>
      <text:p text:style-name="P398"><text:span text:style-name="T399">11.9</text:span><text:span text:style-name="T400">. Raštinė:</text:span></text:p>
      <text:p text:style-name="P401"><text:span text:style-name="T402">11.9.1</text:span><text:span text:style-name="T403">. organizuoja Mokymo centro raštvedybą pagal norminių dokumentų reikalavimus;</text:span></text:p>
      <text:p text:style-name="P404"><text:span text:style-name="T405">11.9.2</text:span><text:span text:style-name="T406">. rengia Mokymo centro bylų nomenklatūrą, derina ją su Policijos departamento Bendruoju skyriumi;</text:span></text:p>
      <text:p text:style-name="P407"><text:span text:style-name="T408">11.9.3</text:span><text:span text:style-name="T409">. registruoja Mokymo centro vidaus tvarkomuosius, organizacinius, įslaptintus, siunčiamus vadovybės pasirašytus ir gautus dokumentus;</text:span></text:p>
      <text:p text:style-name="P410"><text:span text:style-name="T411">11.9.4</text:span><text:span text:style-name="T412">. kontroliuoja Mokymo centro, Policijos departamento vadovybės bei aukštesniųjų institucijų pavedimų vykdymą per nustatytus terminus;</text:span></text:p>
      <text:p text:style-name="P413"><text:span text:style-name="T414">11.9.5</text:span><text:span text:style-name="T415">. kontroliuoja, kaip Mokymo centro padaliniai tvarko archyvinių dokumentų bylas;</text:span></text:p>
      <text:p text:style-name="P416"><text:span text:style-name="T417">11.9.6</text:span><text:span text:style-name="T418">. pagal savo kompetenciją kontroliuoja, kaip Mokymo centre laikomasi darbo reglamento reikalavimų;</text:span></text:p>
      <text:p text:style-name="P419"><text:span text:style-name="T420">11.9.7</text:span><text:span text:style-name="T421">. diegia Mokymo centre šiuolaikines dokumentų tvarkymo kompiuterių programas;</text:span></text:p>
      <text:p text:style-name="P422"><text:span text:style-name="T423">11.9.8</text:span><text:span text:style-name="T424">. nustatyta tvarka organizuoja ir užtikrina Mokymo centro darbuotojams reikiamų bendrųjų ir įslaptintų dokumentų kopijų (išrašų) padarymą;</text:span></text:p>
      <text:p text:style-name="P425"><text:span text:style-name="T426">11.9.9</text:span><text:span text:style-name="T427">. formuoja archyvinį fondą, rengia nuolatinio ir ilgo saugojimo bylų apyrašus ir kitus archyvo apskaitos ir informacinius dokumentus;</text:span></text:p>
      <text:p text:style-name="P428"><text:span text:style-name="T429">11.9.10</text:span><text:span text:style-name="T430">. registruoja Mokymo centre vykdomų viešųjų pirkimų dalyvių pasiūlymus (vokus) ir užtikrina jų saugumą Lietuvos Respublikos viešųjų pirkimų įstatymo (Žin., 1996, Nr.<text:s/></text:span><text:a xlink:href="https://www.e-tar.lt/portal/lt/legalAct/TAR.C54AFFAA7622" office:target-frame-name="_blank" xlink:show="new"><text:span text:style-name="T431">84-2000</text:span></text:a><text:span text:style-name="T432">) nustatyta tvarka;</text:span></text:p>
      <text:p text:style-name="P433"><text:span text:style-name="T434">11.9.11</text:span><text:span text:style-name="T435">. užtikrina įslaptintos informacijos apsaugą ir apsaugos reikalavimų laikymąsi;</text:span></text:p>
      <text:p text:style-name="P436"><text:span text:style-name="T437">11.9.12</text:span><text:span text:style-name="T438">. kartu su Dokumentų ekspertų komisija ir Specialiąja ekspertų komisija atlieka laikino saugojimo dokumentų vertės ekspertizę, pasibaigus nustatytam saugojimo terminui, nustato įvertintų dokumentų tolesnius saugojimo terminus arba paruošia juos sunaikinti;</text:span></text:p>
      <text:p text:style-name="P439"><text:span text:style-name="T440">11.9.13</text:span><text:span text:style-name="T441">. kaupia, saugo, restauruoja, tyrinėja, eksponuoja bei propaguoja muziejines vertybes, susijusias su policijos istorija ir jos dabartimi, užtikrina muziejinių vertybių apskaitą ir apsaugą.</text:span></text:p>
      <text:p text:style-name="P442"/>
      <text:p text:style-name="P443"><text:span text:style-name="T444">IV</text:span><text:span text:style-name="T445">.<text:s/></text:span><text:span text:style-name="T446">MOKYMO CENTRO TEISĖS</text:span></text:p>
      <text:p text:style-name="P447"/>
      <text:p text:style-name="P448"><text:span text:style-name="T449">12</text:span><text:span text:style-name="T450">. Mokymo centras, vykdydamas jam pavestus uždavinius, turi teisę:</text:span></text:p>
      <text:p text:style-name="P451"><text:span text:style-name="T452">12.1</text:span><text:span text:style-name="T453">. gauti iš kitų policijos įstaigų dokumentus, taip pat ir su slaptumo žymomis, būtinus Mokymo centrui skirtoms užduotims ir funkcijoms vykdyti;</text:span></text:p>
      <text:p text:style-name="P454"><text:span text:style-name="T455">12.2</text:span><text:span text:style-name="T456">. reikalauti iš policijos įstaigų personalo kvalifikacijos tobulinimo pusmetinių ir metinių ataskaitų;</text:span></text:p>
      <text:p text:style-name="P457"><text:span text:style-name="T458">12.3</text:span><text:span text:style-name="T459">. pagal kompetenciją bendradarbiauti su policijos įstaigomis;</text:span></text:p>
      <text:p text:style-name="P460"><text:span text:style-name="T461">12.4</text:span><text:span text:style-name="T462">. vertinti Mokymo centro organizuojamų mokymų dalyvių žinias ir teikti rekomendacijas juos mokytis siuntusioms policijos įstaigoms;</text:span></text:p>
      <text:p text:style-name="P463"><text:span text:style-name="T464">12.5</text:span><text:span text:style-name="T465">. išduoti kvalifikacijos tobulinimo kursų ar specialių profesinių mokymų baigimo pažymėjimus;</text:span></text:p>
      <text:p text:style-name="P466"><text:span text:style-name="T467">12.6</text:span><text:span text:style-name="T468">. samdyti specialistus ir ekspertus šiuose nuostatuose numatytai mokymo veiklai organizuoti, su jais sudaryti autorines sutartis dėl autorinio atlyginimo ar darbo užmokesčio ir turėti tam tikslui sąmatoje numatytų lėšų;</text:span></text:p>
      <text:p text:style-name="P469"><text:span text:style-name="T470">12.7</text:span><text:span text:style-name="T471">. siųsti Mokymo centro darbuotojus į kursus, seminarus ir kitus mokymo renginius tobulinti kvalifikacijos;</text:span></text:p>
      <text:p text:style-name="P472"><text:span text:style-name="T473">12.8</text:span><text:span text:style-name="T474">. sudaryti su fiziniais ir juridiniais asmenimis sutartis šių nuostatų reglamentuotoms funkcijoms vykdyti;</text:span></text:p>
      <text:p text:style-name="P475"><text:span text:style-name="T476">12.9</text:span><text:span text:style-name="T477">. pagal kompetenciją plėtoti tarptautinį bendradarbiavimą policijos mokymo ir sporto klausimais;</text:span></text:p>
      <text:p text:style-name="P478"><text:span text:style-name="T479">12.10</text:span><text:span text:style-name="T480">. policijos įstaigų vadovų prašymu dalyvauti tarnybinės veiklos vertinimo (atestavimo), kvalifikacinių kategorijų (klasių) suteikimo, žinių vertinimo komisijų darbe;</text:span></text:p>
      <text:p text:style-name="P481"><text:span text:style-name="T482">12.11</text:span><text:span text:style-name="T483">. dalyvauti vertinant policijos įstaigų darbuotojų kovinį ir fizinį pasirengimą;</text:span></text:p>
      <text:p text:style-name="P484"><text:span text:style-name="T485">12.12</text:span><text:span text:style-name="T486">. Policijos departamento pavedimu organizuoti ir vykdyti Policijos departamento policijos pareigūnų profesinio pasirengimo kontrolinių normatyvų laikymą;</text:span></text:p>
      <text:p text:style-name="P487"><text:span text:style-name="T488">12.13</text:span><text:span text:style-name="T489">. naudotis kitomis įstatymų ar kitų teisės aktų suteikiamomis teisėmis;</text:span></text:p>
      <text:p text:style-name="P490"><text:span text:style-name="T491">12.14</text:span><text:span text:style-name="T492">. atstovauti Lietuvos policijai užsienio šalių ir tarptautinėse institucijose kvalifikacijos tobulinimo ir sporto klausimais;</text:span></text:p>
      <text:p text:style-name="P493"><text:span text:style-name="T494">13</text:span><text:span text:style-name="T495">. Mokymo centras turi ir kitų teisės aktų nustatytų teisių.</text:span></text:p>
      <text:p text:style-name="P496"/>
      <text:p text:style-name="P497"><text:span text:style-name="T498">V</text:span><text:span text:style-name="T499">.<text:s/></text:span><text:span text:style-name="T500">MOKYMO CENTRO DARBO ORGANIZAVIMAS</text:span></text:p>
      <text:p text:style-name="P501"/>
      <text:p text:style-name="P502"><text:span text:style-name="T503">14</text:span><text:span text:style-name="T504">. Mokymo centrui vadovauja viršininkas, kurį nustatyta tvarka skiria ir atleidžia iš pareigų policijos generalinis komisaras.</text:span></text:p>
      <text:p text:style-name="P505"><text:span text:style-name="T506">15</text:span><text:span text:style-name="T507">. Viršininkas turi vieną pavaduotoją.</text:span></text:p>
      <text:p text:style-name="P508"><text:span text:style-name="T509">16</text:span><text:span text:style-name="T510">. Nesant viršininko, jo pareigas laikinai eina viršininko pavaduotojas arba kitas policijos generalinio komisaro įsakymu paskirtas policijos pareigūnas.</text:span></text:p>
      <text:p text:style-name="P511"><text:span text:style-name="T512">17</text:span><text:span text:style-name="T513">. Viršininkas tiesiogiai pavaldus ir atsakingas policijos generaliniam komisarui ir Mokymo centrą kuruojančiam policijos generalinio komisaro pavaduotojui.</text:span></text:p>
      <text:p text:style-name="P514"><text:span text:style-name="T515">18</text:span><text:span text:style-name="T516">. Viršininkas:</text:span></text:p>
      <text:p text:style-name="P517"><text:span text:style-name="T518">18.1</text:span><text:span text:style-name="T519">. užtikrina, kad Mokymo centro veikloje būtų laikomasi Lietuvos Respublikos įstatymų, Lietuvos Respublikos Vyriausybės nutarimų, Ministro Pirmininko potvarkių, vidaus reikalų ministro, policijos generalinio komisaro įsakymų ir nurodymų;</text:span></text:p>
      <text:p text:style-name="P520"><text:span text:style-name="T521">18.2</text:span><text:span text:style-name="T522">. teikia policijos generaliniam komisarui tvirtinti Mokymo centro nuostatų, struktūros schemos, pareigybių sąrašų projektus;</text:span></text:p>
      <text:p text:style-name="P523"><text:span text:style-name="T524">18.3</text:span><text:span text:style-name="T525">. formuoja įstaigos veiklos strategiją ir prioritetus;</text:span></text:p>
      <text:p text:style-name="P526"><text:span text:style-name="T527">18.4</text:span><text:span text:style-name="T528">. teikia policijos generaliniam komisarui tvirtinti Mokymo centro biudžeto projektą;</text:span></text:p>
      <text:p text:style-name="P529"><text:span text:style-name="T530">18.5</text:span><text:span text:style-name="T531">. atsako už Mokymo centro lėšų ir materialinių vertybių panaudojimą, strateginio veiklos plano programų įgyvendinimą ir kitų pavestų uždavinių ir funkcijų vykdymą;</text:span></text:p>
      <text:p text:style-name="P532"><text:span text:style-name="T533">18.6</text:span><text:span text:style-name="T534">. tvirtina Mokymo centro darbo reglamentą, darbo planus, atostogų grafikus, kitus darbo reglamento nustatytus tvirtinti dokumentus;</text:span></text:p>
      <text:p text:style-name="P535"><text:span text:style-name="T536">18.7</text:span><text:span text:style-name="T537">. tvirtina įstaigos valstybės tarnautojų bei darbuotojų pareigybių aprašymus;</text:span></text:p>
      <text:p text:style-name="P538"><text:span text:style-name="T539">18.8</text:span><text:span text:style-name="T540">. tvirtina tarnybinės veiklos vertinimo (atestavimo), kvalifikacinių kategorijų (klasių) suteikimo išvadas;</text:span></text:p>
      <text:p text:style-name="P541"><text:span text:style-name="T542">18.9</text:span><text:span text:style-name="T543">. pagal kompetenciją skiria Mokymo centro valstybės tarnautojus ir darbuotojus į pareigas ir atleidžia iš jų, nustato pareigybių lygius ir kategorijas, tvirtina tarnybinio atlyginimo koeficientus, priedus ir priemokas prie atlyginimų, taip pat juos skatina, skiria drausmines nuobaudas, pagal kompetenciją suteikia specialiuosius nekarinius policijos laipsnius;</text:span></text:p>
      <text:p text:style-name="P544"><text:span text:style-name="T545">18.10</text:span><text:span text:style-name="T546">. siunčia Mokymo centro valstybės tarnautojus ir kitus darbuotojus į komandiruotes, kvalifikacijos tobulinimo kursus, nustatyta tvarka leidžia atostogų, sprendžia padalinių vadovų pavadavimo klausimus;</text:span></text:p>
      <text:p text:style-name="P547"><text:span text:style-name="T548">18.11</text:span><text:span text:style-name="T549">. užtikrina valstybės tarnautojams ir darbuotojams deramas darbo ir poilsio sąlygas, teisės aktų jiems nustatytas socialines ir sveikatos apsaugos garantijas;</text:span></text:p>
      <text:p text:style-name="P550"><text:span text:style-name="T551">18.12</text:span><text:span text:style-name="T552">. atsako už raštvedybos reikalavimų laikymąsi;</text:span></text:p>
      <text:p text:style-name="P553"><text:span text:style-name="T554">18.13</text:span><text:span text:style-name="T555">. leidžia įsakymus, nurodymus Mokymo centro ir jo struktūrinių padalinių veiklos klausimais, kontroliuoja jų vykdymą;</text:span></text:p>
      <text:p text:style-name="P556"><text:span text:style-name="T557">18.14</text:span><text:span text:style-name="T558">. nustatyta tvarka nagrinėja asmenų pasiūlymus, skundus ir pareiškimus, priskirtus Mokymo centro kompetencijai, imasi priemonių, kad būtų išspręsti juose keliami klausimai;</text:span></text:p>
      <text:p text:style-name="P559"><text:span text:style-name="T560">18.15</text:span><text:span text:style-name="T561">. paveda atlikti tarnybinius patikrinimus Mokymo centro ir jo struktūrinių padalinių veiklos klausimais;</text:span></text:p>
      <text:p text:style-name="P562"><text:span text:style-name="T563">18.16</text:span><text:span text:style-name="T564">. atsako už valstybės lėšų panaudojimo tikslingumą, užtikrina žmonių saugą darbe;</text:span></text:p>
      <text:p text:style-name="P565"><text:span text:style-name="T566">18.17</text:span><text:span text:style-name="T567">. kviečia Mokymo centro darbuotojų susirinkimus, pasitarimus, jiems pirmininkauja;</text:span></text:p>
      <text:p text:style-name="P568"><text:span text:style-name="T569">18.18</text:span><text:span text:style-name="T570">. dalyvauja Policijos departamento organizuojamuose operatyviniuose pasitarimuose;</text:span></text:p>
      <text:p text:style-name="P571"><text:span text:style-name="T572">18.19</text:span><text:span text:style-name="T573">. vykdo kitus jam suteiktus įgaliojimus, policijos generalinio komisaro ir jo pavaduotojų pavedimus, naudojasi kitomis jam suteiktomis teisėmis.</text:span></text:p>
      <text:p text:style-name="P574"/>
      <text:p text:style-name="P575"><text:span text:style-name="T576">VI</text:span><text:span text:style-name="T577">.<text:s/></text:span><text:span text:style-name="T578">MOKYMO CENTRO TURTAS IR LĖŠOS</text:span></text:p>
      <text:p text:style-name="P579"/>
      <text:p text:style-name="P580"><text:span text:style-name="T581">19</text:span><text:span text:style-name="T582">. Mokymo centras valdo, naudoja ir disponuoja patikėjimo teise perduotu, įsigytu iš valstybės biudžeto asignavimų, kitų šaltinių nematerialiuoju, materialiuoju trumpalaikiu ir ilgalaikiu turtu įstatymų ir kitų teisės aktų nustatyta tvarka.</text:span></text:p>
      <text:p text:style-name="P583"/>
      <text:p text:style-name="P584"><text:span text:style-name="T585">VII</text:span><text:span text:style-name="T586">.<text:s/></text:span><text:span text:style-name="T587">MOKYMO CENTRO VEIKLOS KONTROLĖ</text:span></text:p>
      <text:p text:style-name="P588"/>
      <text:p text:style-name="P589"><text:span text:style-name="T590">20</text:span><text:span text:style-name="T591">. Mokymo centro viršininkas, jo pavaduotojas, struktūrinių padalinių vadovai bei kiti darbuotojai atsako už jiems pavestų uždavinių, pavedimų, funkcijų vykdymą, už racionalų patikėtų materialinių vertybių naudojimą.</text:span></text:p>
      <text:p text:style-name="P592"><text:span text:style-name="T593">21</text:span><text:span text:style-name="T594">. Mokymo centro veiklą, teisės aktų nustatyta tvarka prižiūri ir kontroliuoja policijos generalinis komisaras, jo įgaliotas pareigūnas ir kitos tam įgaliotos institucijos.</text:span></text:p>
      <text:p text:style-name="P595"><text:span text:style-name="T596">______________</text:span></text:p>
      <text:p text:style-name="P597"/>
      <text:soft-page-break/>
      <text:p text:style-name="P598"><text:span text:style-name="T606"><draw:frame draw:style-name="a1" draw:name="Picture 2" text:anchor-type="as-char" svg:x="0in" svg:y="0in" svg:width="9.0625in" svg:height="5.16667in" style:rel-width="scale" style:rel-height="scale"><draw:image xlink:href="media/image1.emf" xlink:type="simple" xlink:show="embed" xlink:actuate="onLoad"/><svg:title/><svg:desc/></draw:frame></text:span></text:p>
      <text:p text:style-name="P6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 style:parent-style-name="DefaultParagraphFont" style:family="text">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0"><draw:frame draw:style-name="F601" text:anchor-type="paragraph" svg:y="0.0006in" draw:z-index="0"><draw:text-box fo:min-height="0in" fo:min-width="0in"><text:p text:style-name="P599"><text:span text:style-name="T602"><text:page-number text:fixed="false">8</text:page-number></text:span></text:p></draw:text-box></draw:frame></text:p>
      </style:header>
      <style:footer>
        <text:p text:style-name="P603"/>
      </style:footer>
    </style:master-page>
    <style:master-page style:next-style-name="MP1" style:name="MPF1" style:page-layout-name="PL1">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09:54:00Z</meta:creation-date>
    <dc:date>2017-09-20T09:54:00Z</dc:date>
    <meta:template xlink:href="Normal.dotm" xlink:type="simple"/>
    <meta:editing-cycles>2</meta:editing-cycles>
    <meta:editing-duration>PT0S</meta:editing-duration>
    <meta:document-statistic meta:page-count="9" meta:paragraph-count="220" meta:word-count="2795" meta:character-count="22482" meta:row-count="865" meta:non-whitespace-character-count="19907"/>
  </office:meta>
</office:document-meta>
</file>