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2000 M. KOVO 23 D. NUTARIMO NR. 27 „DĖL LIETUVOS RESPUBLIKOS KONKURENCIJOS TARYBA NARIŲ KOMPETENCIJOS IR KONKURENCIJOS TARYBOS ĮGALINIMŲ PERDAVIMO“ DALINIO PAKEITIMO IR PAPILDYMO</text:p>
      <text:p text:style-name="P12"/>
      <text:p text:style-name="P13">2001 m. gruodžio 27 d. Nr. 160</text:p>
      <text:p text:style-name="P14">Vilnius</text:p>
      <text:p text:style-name="P15"/>
      <text:p text:style-name="P16"><text:span text:style-name="T17">Vadovaudamasi Lietuvos Respublikos konkurencijos įstatymo (Žin., 1999, Nr.<text:s/></text:span><text:a xlink:href="https://www.e-tar.lt/portal/lt/legalAct/TAR.B8B6AFC2BFF1" office:target-frame-name="_blank" xlink:show="new"><text:span text:style-name="T18">30-856</text:span></text:a><text:span text:style-name="T19">; 2000, Nr.<text:s/></text:span><text:a xlink:href="https://www.e-tar.lt/portal/lt/legalAct/TAR.0E1299AE1630" office:target-frame-name="_blank" xlink:show="new"><text:span text:style-name="T20">85-2572</text:span></text:a><text:span text:style-name="T21">) 19 straipsniu,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2">62-2047</text:span></text:a><text:span text:style-name="T23">; Nr.<text:s/></text:span><text:a xlink:href="https://www.e-tar.lt/portal/lt/legalAct/TAR.2B29056D38F3" office:target-frame-name="_blank" xlink:show="new"><text:span text:style-name="T24">91-2675</text:span></text:a><text:span text:style-name="T25">), Lietuvos Respublikos konkurencijos tarybos 1999 m. spalio 22 d. nutarimu Nr. 2 „Dėl Lietuvos Respublikos konkurencijos tarybos administracijos nuostatų patvirtinimo“ (Žin., 1999, Nr.<text:s/></text:span><text:a xlink:href="https://www.e-tar.lt/portal/lt/legalAct/TAR.171757AFF1FE" office:target-frame-name="_blank" xlink:show="new"><text:span text:style-name="T26">98-2839</text:span></text:a><text:span text:style-name="T27">; 2000, Nr.<text:s/></text:span><text:a xlink:href="https://www.e-tar.lt/portal/lt/legalAct/TAR.0AC204B2374C" office:target-frame-name="_blank" xlink:show="new"><text:span text:style-name="T28">55-1632</text:span></text:a><text:span text:style-name="T29">),</text:span></text:p>
      <text:p text:style-name="P30"><text:span text:style-name="T31">Lietuvos Respublikos konkurencijos taryba<text:s/></text:span><text:span text:style-name="T32">nutari</text:span><text:span text:style-name="T33">a:</text:span></text:p>
      <text:p text:style-name="P34"><text:span text:style-name="T35">Iš dalies pakeisti Lietuvos Respublikos konkurencijos tarybos 2000 m. kovo 23 d. (Žin., 2000, Nr.<text:s/></text:span><text:a xlink:href="https://www.e-tar.lt/portal/lt/legalAct/TAR.FE39AF94D9E5" office:target-frame-name="_blank" xlink:show="new"><text:span text:style-name="T36">28-795</text:span></text:a><text:span text:style-name="T37">; 2000, Nr.<text:s/></text:span><text:a xlink:href="https://www.e-tar.lt/portal/lt/legalAct/TAR.EDBE64566CEA" office:target-frame-name="_blank" xlink:show="new"><text:span text:style-name="T38">55-1633</text:span></text:a><text:span text:style-name="T39">) patvirtintą nutarimą Nr. 23 „Dėl Lietuvos Respublikos konkurencijos tarybos narių kompetencijos ir Konkurencijos tarybos įgalinimų perdavimo“:</text:span></text:p>
      <text:p text:style-name="P40"><text:span text:style-name="T41">1</text:span><text:span text:style-name="T42">. 2.3 punkte po pirmojo žodžio „skyriaus“ įrašyti žodį „veiklą“, vietoj žodžių „Nesąžiningos konkurencijos tyrimų skyriaus veiklą“ įrašyti žodžius „Vartojimo prekių skyriaus veiklą, susijusią su nesąžiningos konkurencijos kontrolės ir Lietuvos Respublikos reklamos įstatyme numatytų funkcijų įgyvendinimu“ ir šį punktą išdėstyti taip:</text:span></text:p>
      <text:p text:style-name="P43"><text:span text:style-name="T44">„</text:span><text:span text:style-name="T45">2.3</text:span><text:span text:style-name="T46">. Konkurencijos tarybos narė Danguolė Klimašauskienė koordinuoja Koncentracijos skyriaus veiklą bei Vartojimo prekių skyriaus veiklą, susijusią su nesąžiningos konkurencijos kontrolės ir Lietuvos Respublikos reklamos įstatyme numatytų funkcijų įgyvendinimu“;</text:span></text:p>
      <text:p text:style-name="P47"><text:span text:style-name="T48">2</text:span><text:span text:style-name="T49">. 2.5 punkte po pirmojo žodžio „skyriaus“ įrašyti žodžius „veiklą, nesusijusią su nesąžiningos konkurencijos kontrolės ir Lietuvos Respublikos reklamos įstatyme numatytų funkcijų įgyvendinimu“ ir šį punktą išdėstyti taip:</text:span></text:p>
      <text:p text:style-name="P50"><text:span text:style-name="T51">„</text:span><text:span text:style-name="T52">2.5</text:span><text:span text:style-name="T53">. Konkurencijos tarybos narys Jonas Rasimavičius koordinuoja Vartojimo prekių skyriaus veiklą, nesusijusią su nesąžiningos konkurencijos kontrolės ir Lietuvos Respublikos reklamos įstatyme numatytų funkcijų įgyvendinimu, bei Valstybės pagalbos skyriaus veiklą.“</text:span></text:p>
      <text:p text:style-name="P54"/>
      <text:p text:style-name="P55"/>
      <text:p text:style-name="P56"/>
      <text:p text:style-name="P57">PIRMININKAS<text:tab/>RIMANTAS STANIKŪ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7T08:26:00Z</meta:creation-date>
    <dc:date>2016-10-07T08:26:00Z</dc:date>
    <meta:template xlink:href="Normal.dotm" xlink:type="simple"/>
    <meta:editing-cycles>2</meta:editing-cycles>
    <meta:editing-duration>PT0S</meta:editing-duration>
    <meta:document-statistic meta:page-count="1" meta:paragraph-count="39" meta:word-count="375" meta:character-count="2951" meta:row-count="87" meta:non-whitespace-character-count="2615"/>
  </office:meta>
</office:document-meta>
</file>