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SEIMO KONTROLIERIŲ ĮSTATYMO<text:s/></text:span><text:span text:style-name="T16">3 IR 19 STRAIPSNIŲ PAKEITIMO ĮSTATYMO PROJEKTO PATEIKIMO LIETUVOS RESPUBLIKOS SEIMUI</text:span></text:p>
      <text:p text:style-name="Normal"/>
      <text:p text:style-name="P17">2013 m. balandžio 3 d.<text:span text:style-name="T18"><text:s/>Nr.<text:s/></text:span>285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ritarti Lietuvos Respublikos Seimo kontrolierių įstatymo 3 ir 19 straipsnių pakeitimo įstatymo<text:s/><text:span text:style-name="T26">projektui<text:s/></text:span>ir pateikti jį Lietuvos Respublikos Seimui.</text:p>
      <text:p text:style-name="P27">2. Įgalioti teisingumo ministrą Juozą Bernatonį, o jam negalint dalyvauti – teisingumo viceministrą Giedrių Mozūraitį atstovauti Lietuvos Respublikos Vyriausybei, svarstant nurodytą įstatymo projektą Lietuvos Respublikos Seime.</text:p>
      <text:p text:style-name="P28"/>
      <text:p text:style-name="P29"/>
      <text:p text:style-name="Normal"/>
      <text:p text:style-name="P30">MINISTRAS PIRMININKAS<text:tab/>ALGIRDAS BUTKEVIČIUS</text:p>
      <text:p text:style-name="Normal"/>
      <text:p text:style-name="P31">TEISINGUMO MINISTRAS<text:s/><text:tab/>JUOZAS BERNATON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1:21:00Z</meta:creation-date>
    <dc:date>2015-07-04T11:21:00Z</dc:date>
    <meta:print-date>2013-04-02T13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6" meta:row-count="39" meta:non-whitespace-character-count="678"/>
  </office:meta>
</office:document-meta>
</file>