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master-page-name="MPF1" style:family="paragraph">
      <style:paragraph-properties fo:break-before="page" fo:text-align="justify" fo:text-indent="0.4923in" style:page-number="1">
        <style:tab-stops>
          <style:tab-stop style:type="left" style:position="3.7208in"/>
        </style:tab-stops>
      </style:paragraph-properties>
      <style:text-properties fo:color="#000000"/>
    </style:style>
    <style:style style:name="P32"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33"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34"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35"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36" style:parent-style-name="Normal" style:family="paragraph">
      <style:paragraph-properties fo:text-align="justify" fo:text-indent="3.7208in">
        <style:tab-stops>
          <style:tab-stop style:type="left" style:position="3.7208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39"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40"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41"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42"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43" style:parent-style-name="Normal" style:family="paragraph">
      <style:paragraph-properties fo:text-align="justify" fo:text-indent="0.4923in">
        <style:tab-stops>
          <style:tab-stop style:type="left" style:position="3.7208in"/>
        </style:tab-stops>
      </style:paragraph-properties>
      <style:text-properties fo:color="#000000"/>
    </style:style>
    <style:style style:name="P44" style:parent-style-name="Normal" style:family="paragraph">
      <style:paragraph-properties fo:text-align="justify" fo:text-indent="3.7208in">
        <style:tab-stops>
          <style:tab-stop style:type="left" style:position="3.7208in"/>
        </style:tab-stops>
      </style:paragraph-properties>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30% 1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font-size-complex="12pt"/>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font-size-complex="12pt"/>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indent="0.4923in"/>
    </style:style>
  </office:automatic-styles>
  <office:body>
    <office:text text:use-soft-page-breaks="true">
      <text:p text:style-name="P1"><text:span text:style-name="T5"/><text:span text:style-name="T6">LIETUVOS RESPUBLIKOS VERTYBINIŲ POPIERIŲ KOMISIJA</text:span></text:p>
      <text:p text:style-name="P7"/>
      <text:p text:style-name="P8">N U T A R I M A S</text:p>
      <text:p text:style-name="P9">DĖL ATSISKAITYMŲ UŽ NACIONALINĖJE VERTYBINIŲ POPIERIŲ BIRŽOJE SUDARYTUS SANDORIUS TAISYKLIŲ</text:p>
      <text:p text:style-name="P10"/>
      <text:p text:style-name="P11">2000 m. balandžio 20 d. Nr. 8</text:p>
      <text:p text:style-name="P12">Vilnius</text:p>
      <text:p text:style-name="P13"/>
      <text:p text:style-name="P14"><text:span text:style-name="T15">Lietuvos Respublikos vertybinių popierių komisija<text:s/></text:span><text:span text:style-name="T16">nutari</text:span><text:span text:style-name="T17">a:</text:span></text:p>
      <text:p text:style-name="P18"><text:span text:style-name="T19">Patvirtinti Atsiskaitymų už Nacionalinėje vertybinių popierių biržoje sudarytus sandorius taisykles.</text:span></text:p>
      <text:p text:style-name="P20"/>
      <text:p text:style-name="P21"/>
      <text:p text:style-name="P22"/>
      <text:p text:style-name="P23"><text:span text:style-name="T24">PIRMININKAS</text:span><text:span text:style-name="T25"><text:tab/>V. PODERYS</text:span></text:p>
      <text:p text:style-name="P26"/>
      <text:p text:style-name="P32">PATVIRTINTA<text:tab/>PRIIMTA</text:p>
      <text:p text:style-name="P33">Lietuvos Respublikos<text:tab/>AB Lietuvos centrinio vertybinių popierių<text:s/></text:p>
      <text:p text:style-name="P34">vertybinių popierių komisijos<text:tab/>depozitoriumo valdybos posėdyje</text:p>
      <text:p text:style-name="P35">2000 m. balandžio 20 d. nutarimu Nr. 8<text:tab/>2000 m. balandžio 14 d.</text:p>
      <text:p text:style-name="P36"><text:span text:style-name="T37">Protokolo Nr. 18</text:span></text:p>
      <text:p text:style-name="P38"/>
      <text:p text:style-name="P39">APROBUOTA<text:tab/>PRIIMTA</text:p>
      <text:p text:style-name="P40">AB Nacionalinės vertybinių popierių biržos<text:s/><text:tab/>AB Nacionalinės vertybinių popierių biržos</text:p>
      <text:p text:style-name="P41">tarybos posėdyje<text:tab/>valdybos posėdyje</text:p>
      <text:p text:style-name="P42">2000 m. balandžio 13 d.<text:s/><text:tab/>2000 m. balandžio 3 d.</text:p>
      <text:p text:style-name="P43">Protokolo Nr. 14<text:tab/>Protokolo Nr. 60</text:p>
      <text:p text:style-name="P44"/>
      <text:p text:style-name="P45"/>
      <text:p text:style-name="P46"><text:span text:style-name="T47">Atsiskaitymų už Nacionalinėje vertybinių popierių biržoje sudarytus sandoriu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reglamentuoja atsiskaitymų už vertybinių popierių sandorius, sudarytus Nacionalinėje vertybinių popierių biržoje (toliau – sandoriai), tvarką.</text:span></text:p>
      <text:p text:style-name="P57"><text:span text:style-name="T58">2</text:span><text:span text:style-name="T59">. AB Lietuvos centrinis vertybinių popierių depozitoriumas (toliau – Depozitoriumas) tvarko ir koordinuoja Depozitoriumo dalyvių atsiskaitymus už sandorius.</text:span></text:p>
      <text:p text:style-name="P60"><text:span text:style-name="T61">3</text:span><text:span text:style-name="T62">. Atsiskaitymai už sandorius vykdomi vadovaujantis principu, kad vertybinių popierių pervedimai ir piniginiai atsiskaitymai turi vykti tuo pačiu metu, jeigu teisės aktuose ir Nacionalinės vertybinių popierių biržos (toliau – Birža) taisyklėse nenustatyta kitaip.</text:span></text:p>
      <text:p text:style-name="P63"><text:span text:style-name="T64">4</text:span><text:span text:style-name="T65">. Visi šiose taisyklėse numatyti dokumentai sudaromi ir pateikiami rašytine forma, išskyrus atvejus, kai šiose taisyklėse ar kituose teisės aktuose numatyta kitaip.</text:span></text:p>
      <text:p text:style-name="P66"><text:span text:style-name="T67">5</text:span><text:span text:style-name="T68">. Šiose taisyklėse minimų dokumentų formos nustatomos ir gali būti keičiamos atitinkamai Depozitoriumo, Biržos ar Kliringo banko sprendimu.</text:span></text:p>
      <text:p text:style-name="P69"/>
      <text:p text:style-name="P70"><text:span text:style-name="T71">II</text:span><text:span text:style-name="T72">.<text:s/></text:span><text:span text:style-name="T73">Taisyklėse vartojamos sąvokos</text:span></text:p>
      <text:p text:style-name="P74"/>
      <text:p text:style-name="P75"><text:span text:style-name="T76">6</text:span><text:span text:style-name="T77">.</text:span><text:span text:style-name="T78"><text:s/>Atsiskaitymai</text:span><text:span text:style-name="T79"><text:s/>– vertybinių popierių ir lėšų pervedimo iš vienos sąskaitos į kitą veiksmai, kuriais įvykdomi sandorių šalių įsipareigojimai.</text:span></text:p>
      <text:p text:style-name="P80"><text:span text:style-name="T81">7</text:span><text:span text:style-name="T82">.<text:s/></text:span><text:span text:style-name="T83">Bendroji kliringinė sąskaita</text:span><text:span text:style-name="T84"><text:s/>– Kliringo banke Depozitoriumo dalyviui atidaryta sąskaita, kurioje apskaitomos Depozitoriumo dalyvio lėšos, skirtos atsiskaityti už sandorius.</text:span></text:p>
      <text:p text:style-name="P85"><text:span text:style-name="T86">8</text:span><text:span text:style-name="T87">.<text:s/></text:span><text:span text:style-name="T88">Diena T</text:span><text:span text:style-name="T89"><text:s/>– Biržos prekybos sesijos diena, kai sudaromas sandoris.</text:span></text:p>
      <text:p text:style-name="P90"><text:span text:style-name="T91">9</text:span><text:span text:style-name="T92">.</text:span><text:span text:style-name="T93"><text:s/>Diena S</text:span><text:span text:style-name="T94"><text:s/>– atsiskaitymų diena, kai Depozitoriumas ir Kliringo bankas vykdo vertybinių popierių ir lėšų pervedimus.</text:span></text:p>
      <text:p text:style-name="P95"><text:span text:style-name="T96">Tekste vartojami terminai „diena S+n“ ir „diena T+n“, kur „n“ reiškia atitinkamą dienų skaičių po „dienos S“ ar „dienos T“ (pvz., „diena S+3“ reiškia trečią dieną po „dienos S“).</text:span></text:p>
      <text:p text:style-name="P97"><text:span text:style-name="T98">10</text:span><text:span text:style-name="T99">.<text:s/></text:span><text:span text:style-name="T100">Lėšų saugotojas</text:span><text:span text:style-name="T101"><text:s/>– Depozitoriumo dalyvis, kuris apskaito (saugo) kliento lėšas, tačiau nevykdo kliento pavedimų Biržoje.</text:span></text:p>
      <text:p text:style-name="P102"><text:span text:style-name="T103">11</text:span><text:span text:style-name="T104">.</text:span><text:span text:style-name="T105"><text:s/>Pervedimas</text:span><text:span text:style-name="T106"><text:s/>– įrašų bendrosiose vertybinių popierių ar lėšų sąskaitose padarymas.</text:span></text:p>
      <text:p text:style-name="P107"><text:span text:style-name="T108">12</text:span><text:span text:style-name="T109">.<text:s/></text:span><text:span text:style-name="T110">Tikslinė kliringinė sąskaita</text:span><text:span text:style-name="T111"><text:s/>– Kliringo banke Depozitoriumo dalyviui atidaryta sąskaita, kurioje atsiskaitymų dienai kaupiamos lėšos, skirtos atsiskaityti už sandorius.</text:span></text:p>
      <text:p text:style-name="P112"><text:span text:style-name="T113">13</text:span><text:span text:style-name="T114">.</text:span><text:span text:style-name="T115"><text:s/>Vertybinių popierių saugotojas –<text:s/></text:span><text:span text:style-name="T116">Depozitoriumo dalyvis, kuris apskaito (saugo) kliento vertybinius popierius, tačiau nevykdo kliento pavedimų Biržoje.</text:span></text:p>
      <text:p text:style-name="P117"/>
      <text:p text:style-name="P118"><text:span text:style-name="T119">III</text:span><text:span text:style-name="T120">.<text:s/></text:span><text:span text:style-name="T121">Atsiskaitymų eiga</text:span></text:p>
      <text:p text:style-name="P122"/>
      <text:p text:style-name="P123"><text:span text:style-name="T124">Diena T</text:span></text:p>
      <text:p text:style-name="P125"><text:span text:style-name="T126">14</text:span><text:span text:style-name="T127">. Dieną T iki 16</text:span><text:span text:style-name="T128">00</text:span><text:span text:style-name="T129"><text:s/>val. Birža parengia ir pateikia Depozitoriumui elektroninį dokumentą „Prekybos sesijos rezultatai“. Depozitoriumas elektroniniu būdu patvirtina, kad gavo minėtą dokumentą.</text:span></text:p>
      <text:p text:style-name="P130"><text:span text:style-name="T131">15</text:span><text:span text:style-name="T132">. Depozitoriumas, remdamasis 14-me punkte minėtu dokumentu, vykdo vertybinių popierių pervedimus ir teikia Kliringo bankui nurodymus dėl lėšų pervedimo.</text:span></text:p>
      <text:p text:style-name="P133"><text:span text:style-name="T134">16</text:span><text:span text:style-name="T135">. Kiekvieną dieną T iki 15</text:span><text:span text:style-name="T136">30</text:span><text:span text:style-name="T137"><text:s/>val. Birža kiekvienam Biržos nariui pateikia dokumentą „Pranešimas Biržos nariui apie pateiktus pavedimus ir sudarytus sandorius“.</text:span></text:p>
      <text:p text:style-name="P138"><text:span text:style-name="T139">17</text:span><text:span text:style-name="T140">. Biržos nariai pusę valandos po prekybos sesijos pabaigos turi teisę teikti rašytinius prašymus pašalinti netikslumus, atsiradusius sudarant sandorius. Birža, esant galimybei, pašalina netikslumus, tačiau tik tais atvejais, kai tai nedaro įtakos prekybos sesijos rezultatams.</text:span></text:p>
      <text:p text:style-name="P141"><text:span text:style-name="T142">18</text:span><text:span text:style-name="T143">. Depozitoriumas kiekvieną darbo dieną iki 16</text:span><text:span text:style-name="T144">30</text:span><text:span text:style-name="T145"><text:s/>val. pateikia Depozitoriumo dalyviams dokumentą „Suvestinės atsiskaitymų pozicijos“. Šiuo dokumentu Depozitoriumas nurodo Depozitoriumo dalyviams, koks vertybinių popierių kiekis ir kokia lėšų suma turi būti sukaupta dieną S.</text:span></text:p>
      <text:p text:style-name="P146"/>
      <text:p text:style-name="P147"><text:span text:style-name="T148">Diena S</text:span></text:p>
      <text:p text:style-name="P149"><text:span text:style-name="T150">19</text:span><text:span text:style-name="T151">. Dieną S iki termino, nustatyto Lietuvos banko ir Depozitoriumo sutartyje(-se), Depozitoriumas elektroniniu paštu perduoda Kliringo bankui dokumentą „Limitai“, nurodantį, kiek lėšų turi būti sukaupta Depozitoriumo dalyvių tikslinėse kliringinėse sąskaitose Kliringo banke.</text:span></text:p>
      <text:p text:style-name="P152"><text:span text:style-name="T153">20</text:span><text:span text:style-name="T154">. Dieną S iki 11</text:span><text:span text:style-name="T155">00</text:span><text:span text:style-name="T156"><text:s/>val. kiekvienas Depozitoriumo dalyvis privalo tikslinėse kliringinėse sąskaitose Kliringo banke sukaupti lėšas, skirtas atsiskaityti už sandorius.</text:span></text:p>
      <text:p text:style-name="P157"><text:span text:style-name="T158">21</text:span><text:span text:style-name="T159">. Dieną S iki termino, nustatyto Lietuvos banko ir Depozitoriumo sutartyje(-se), Kliringo bankas pateikia Depozitoriumui dokumentą „Sukauptos lėšos“, kuriame nurodomos lėšų sumos, sukauptos Depozitoriumo dalyvių tikslinėse kliringinėse sąskaitose.</text:span></text:p>
      <text:p text:style-name="P160"><text:span text:style-name="T161">22</text:span><text:span text:style-name="T162">. Dieną S iki 14</text:span><text:span text:style-name="T163">00</text:span><text:span text:style-name="T164"><text:s/>val. Depozitoriumas patikrina, ar Depozitoriumo dalyvių bendrosiose vertybinių popierių sąskaitose yra pakankamai vertybinių popierių, o tikslinėse kliringinėse sąskaitose – pakankamai lėšų atsiskaityti už sandorius.</text:span></text:p>
      <text:p text:style-name="P165"><text:span text:style-name="T166">23</text:span><text:span text:style-name="T167">. Depozitoriumas dieną S iki termino, nustatyto Lietuvos banko ir Depozitoriumo sutartyje(-se), pateikia Kliringo bankui dokumentą „Pavedimai“, kuriame nurodo Depozitoriumo dalyvių tikslinėse kliringinėse sąskaitose sukauptas lėšas pervesti į Depozitoriumo tikslinę kliringinę sąskaitą ir iš jos pervesti į kitų Depozitoriumo dalyvių sąskaitas, taip užtikrinant Depozitoriumo dalyvių atsiskaitymus už sandorius.</text:span></text:p>
      <text:p text:style-name="P168"><text:span text:style-name="T169">24</text:span><text:span text:style-name="T170">. Dieną S Lietuvos banko ir Depozitoriumo sutartyje(-se) nustatytu laiku Kliringo bankas atlieka lėšų pervedimus, o Depozitoriumas – vertybinių popierių pervedimus.</text:span></text:p>
      <text:p text:style-name="P171"><text:span text:style-name="T172">25</text:span><text:span text:style-name="T173">. Dieną S iki 16</text:span><text:span text:style-name="T174">30</text:span><text:span text:style-name="T175"><text:s/>val. Depozitoriumas pateikia savo dalyviams dokumentus „Išrašas iš vertybinių popierių sąskaitos“ ir „Vertybinių popierių pervedimų suvestinė“, o Kliringo bankas iki Lietuvos banko ir Depozitoriumo sutartyje(-se) nustatyto termino – dokumentą „Išrašas iš kliringinės sąskaitos“.</text:span></text:p>
      <text:p text:style-name="P176"/>
      <text:p text:style-name="P177"><text:span text:style-name="T178">IV</text:span><text:span text:style-name="T179">.<text:s/></text:span><text:span text:style-name="T180">Atsiskaitymų ypatumai, kai sandorio objektu esančius vertybinius popierius ir (ar) lėšas apskaito (saugo) ne kliento pavedimą vykdantis Depozitoriumo dalyvis</text:span></text:p>
      <text:p text:style-name="P181"/>
      <text:p text:style-name="P182"><text:span text:style-name="T183">26</text:span><text:span text:style-name="T184">. Dieną T iki 16</text:span><text:span text:style-name="T185">30</text:span><text:span text:style-name="T186"><text:s/>val. pagal 14-me punkte nurodyto dokumento duomenis Depozitoriumas parengia ir pateikia kiekvienam vertybinių popierių saugotojui dokumentą „Pranešimas apie vertybinių popierių saugotojo ar jo klientų sudarytus sandorius“, o kiekvienam<text:s/></text:span><text:soft-page-break/><text:span text:style-name="T187">lėšų saugotojui – dokumentą „Pranešimas apie lėšų saugotojo ar jo klientų sudarytus sandorius“. Dokumentai pateikiami dviem egzemplioriais.</text:span></text:p>
      <text:p text:style-name="P188"><text:span text:style-name="T189">27</text:span><text:span text:style-name="T190">. Dieną S iki 9</text:span><text:span text:style-name="T191">00</text:span><text:span text:style-name="T192"><text:s/>val. vertybinių popierių ir/ar lėšų saugotojas privalo grąžinti Depozitoriumui vieną 26-me punkte minėto dokumento egzempliorių, kuriame ties kiekvienu vertybinių popierių ir/ar lėšų pervedimu turi būti sutikimas („taip“) arba nesutikimas („ne“) vykdyti šį pervedimą. Minėtas dokumentas turi būti patvirtintas vertybinių popierių ir/arba lėšų saugotojo įgalioto asmens parašu.</text:span></text:p>
      <text:p text:style-name="P193"><text:span text:style-name="T194">28</text:span><text:span text:style-name="T195">. Dieną S iki 10</text:span><text:span text:style-name="T196">30</text:span><text:span text:style-name="T197"><text:s/>val. Depozitoriumas pagal 27-me punkte nustatyta tvarka pateiktą informaciją pakeičia Biržos nario įsipareigojimą atsiskaityti už sudarytą sandorį (pateikti arba priimti vertybinius popierius bei lėšas) į atitinkamą vertybinių popierių ir/ar lėšų saugotojo įsipareigojimą. Toliau atsiskaitymai vykdomi III skyriuje nustatyta tvarka.</text:span></text:p>
      <text:p text:style-name="P198"><text:span text:style-name="T199">29</text:span><text:span text:style-name="T200">. Vertybinių popierių ir/ar lėšų saugotojui nesutikus atsiskaityti už jo arba jo kliento lėšomis sudarytą sandorį, Depozitoriumas pareikalauja Biržos nario, tarpininkavusio sudarant tą sandorį, atsiskaityti III skyriuje nustatyta tvarka.</text:span></text:p>
      <text:p text:style-name="P201"><text:span text:style-name="T202">30</text:span><text:span text:style-name="T203">. Depozitoriumas dieną S iki 16</text:span><text:span text:style-name="T204">30</text:span><text:span text:style-name="T205"><text:s/>val. pateikia Biržos nariams dokumentą „Pranešimas apie vertybinių popierių ir/ar lėšų saugotojų perimtus įsipareigojimus“.</text:span></text:p>
      <text:p text:style-name="P206"><text:span text:style-name="T207">31</text:span><text:span text:style-name="T208">. Dieną S iki 10</text:span><text:span text:style-name="T209">00</text:span><text:span text:style-name="T210"><text:s/>val. Depozitoriumas vertybinių popierių ir/ar lėšų saugotojams bei Biržos nariams, sudariusiems sandorius vertybinių popierių ir/ar lėšų saugotojų ar jų klientų lėšomis, pateikia patikslintą dokumentą „Suvestinės atsiskaitymų pozicijos“. Toliau atsiskaitymai vykdomi III skyriuje nustatyta tvarka.</text:span></text:p>
      <text:p text:style-name="P211"><text:span text:style-name="T212">32</text:span><text:span text:style-name="T213">. Depozitoriumas, dieną S iki 14</text:span><text:span text:style-name="T214">00</text:span><text:span text:style-name="T215"><text:s/>val. nustatęs vertybinių popierių ar/ir lėšų trūkumą vertybinių popierių ir/ar lėšų saugotojų sąskaitose, nedelsdamas apie tai informuoja sandorį sudariusį Biržos narį, kuris pagal III, V, VI ir VII skyriuose nustatytą tvarką privalo atsiskaityti už tokį sandorį.</text:span></text:p>
      <text:p text:style-name="P216"/>
      <text:p text:style-name="P217"><text:span text:style-name="T218">V</text:span><text:span text:style-name="T219">.<text:s/></text:span><text:span text:style-name="T220">Procedūros, atliekamos centrinės rinkos sandorių atveju, esant vertybinių popierių trūkumui</text:span></text:p>
      <text:p text:style-name="P221"/>
      <text:p text:style-name="P222"><text:span text:style-name="T223">33</text:span><text:span text:style-name="T224">. Depozitoriumas, dieną S iki 14</text:span><text:span text:style-name="T225">00</text:span><text:span text:style-name="T226"><text:s/>val. nustatęs vertybinių popierių trūkumą Depozitoriumo dalyvio bendrojoje vertybinių popierių sąskaitoje, siekdamas, kad kuo mažiau nukentėtų atsiskaitymai, parenka nevykdytinus pervedimus ir sustabdo atsiskaitymus.</text:span></text:p>
      <text:p text:style-name="P227"><text:span text:style-name="T228">34</text:span><text:span text:style-name="T229">. Dalinis atsiskaitymas už sandorius nevykdomas.</text:span></text:p>
      <text:p text:style-name="P230"><text:span text:style-name="T231">35</text:span><text:span text:style-name="T232">. Dieną S iki 14</text:span><text:span text:style-name="T233">10</text:span><text:span text:style-name="T234"><text:s/>val. apie parinktus nevykdytinus pervedimus dėl vertybinių popierių trūkumo Depozitoriumas, pateikdamas dokumentą „Parinkti nevykdytini pervedimai dėl vertybinių popierių ar lėšų trūkumo“, informuoja:</text:span></text:p>
      <text:p text:style-name="P235"><text:span text:style-name="T236">35.1</text:span><text:span text:style-name="T237">. Vertybinių popierių nesukaupusį Depozitoriumo dalyvį;</text:span></text:p>
      <text:p text:style-name="P238"><text:span text:style-name="T239">35.2</text:span><text:span text:style-name="T240">. Depozitoriumo dalyvį, kuriam nebus pateikti vertybiniai popieriai, nenurodant vertybinių popierių nesukaupusio Depozitoriumo dalyvio;</text:span></text:p>
      <text:p text:style-name="P241"><text:span text:style-name="T242">35.3</text:span><text:span text:style-name="T243">. Biržą;</text:span></text:p>
      <text:p text:style-name="P244"><text:span text:style-name="T245">35.4</text:span><text:span text:style-name="T246">. Vertybinių popierių komisiją.</text:span></text:p>
      <text:p text:style-name="P247"><text:span text:style-name="T248">36</text:span><text:span text:style-name="T249">. Dieną S iki 14</text:span><text:span text:style-name="T250">20</text:span><text:span text:style-name="T251"><text:s/>val. Depozitoriumas išimties tvarka papildomai priima nemokestinį pervedimą (jeigu jis pateikiamas) su nurodymu pervesti trūkstamą vertybinių popierių kiekį į vertybinių popierių nesukaupusio Depozitoriumo dalyvio bendrąją vertybinių popierių sąskaitą. Depozitoriumo dalyvis, tokiu nemokestiniu pervedimu gaunantis trūkstamus vertybinius popierius, privalo raštu pateikti Depozitoriumui savo sutikimą juos priimti.</text:span></text:p>
      <text:p text:style-name="P252"><text:span text:style-name="T253">37</text:span><text:span text:style-name="T254">. Depozitoriumas, gavęs 36-me punkte nurodytą nemokestinį pervedimą, dieną S 14</text:span><text:span text:style-name="T255">25</text:span><text:span text:style-name="T256"><text:s/>val. toliau vykdo atsiskaitymus III ir IV skyriuose nustatyta tvarka, iš jų ir pervedimus, 33-me punkte nurodytus kaip nevykdytinus.</text:span></text:p>
      <text:p text:style-name="P257"><text:span text:style-name="T258">38</text:span><text:span text:style-name="T259">. Depozitoriumas, negavęs 36-me punkte nurodyto nemokestinio pervedimo, dieną S nuo 14</text:span><text:span text:style-name="T260">25</text:span><text:span text:style-name="T261"><text:s/>val. toliau vykdo atsiskaitymus III ir IV skyriuose nustatyta tvarka, išskyrus pervedimus, nurodytus 33-me punkte.</text:span></text:p>
      <text:p text:style-name="P262"><text:span text:style-name="T263">39</text:span><text:span text:style-name="T264">. Depozitoriumo dalyvių įsipareigojimai atsiskaityti pagal atsiskaitymų dieną nevykdytinus pervedimus pridedami prie dienos S+1 įsipareigojimų. Taip daroma ne ilgiau kaip iki S+10 dienos imtinai.</text:span></text:p>
      <text:p text:style-name="P265"><text:span text:style-name="T266">40</text:span><text:span text:style-name="T267">. Depozitoriumo dalyvis, nesukaupęs vertybinių popierių dieną S, gali jų įsigyti nupirkdamas trūkstamus vertybinius popierius Biržoje ar kitais norminių aktų nustatytais būdais. Vertybiniai popieriai turi būti įrašyti į Depozitoriumo dalyvio atitinkamą bendrąją vertybinių popierių sąskaitą vėliausiai dieną S+4.</text:span></text:p>
      <text:p text:style-name="P268"><text:span text:style-name="T269">41</text:span><text:span text:style-name="T270">. Depozitoriumas, nustatęs, kad Depozitoriumo dalyvis sukaupė trūkstamus vertybinius popierius taip, kaip nurodyta 40-me punkte, toliau vykdo atsiskaitymus III ir IV skyriuose nustatyta tvarka.</text:span></text:p>
      <text:p text:style-name="P271"><text:span text:style-name="T272">42</text:span><text:span text:style-name="T273">. Depozitoriumas, nustatęs, kad Depozitoriumo dalyvis nesukaupė trūkstamų vertybinių popierių taip, kaip nustatyta 40-me punkte, toliau vykdo atsiskaitymus III ir IV skyriuose nustatyta tvarka, išskyrus pervedimus, nurodytus 33-me punkte.</text:span></text:p>
      <text:p text:style-name="P274"><text:span text:style-name="T275">43</text:span><text:span text:style-name="T276">. Dieną S+4 Depozitoriumas, nustatęs, kad Depozitoriumo dalyvis nesukaupė trūkstamų vertybinių popierių 40-me punkte nustatyta tvarka, iki 16</text:span><text:span text:style-name="T277">30</text:span><text:span text:style-name="T278"><text:s/>val. pateikia Biržai dokumentą „Parinkti nevykdytini pervedimai dėl vertybinių popierių ar lėšų trūkumo“. Šiuo dokumentu Depozitoriumas informuoja Biržą, kad dieną S+5 ji privalo pateikti pavedimą nupirkti trūkstamus vertybinius popierius „geriausia kaina“ nesukaupusio vertybinių popierių Depozitoriumo dalyvio vardu ir sąskaita. Jeigu Depozitoriumo dalyvis nesukaupė lėšų, šis sandoris apmokamas Garantinio fondo lėšomis.</text:span></text:p>
      <text:p text:style-name="P279"><text:span text:style-name="T280">44</text:span><text:span text:style-name="T281">. Informacija apie sandorius, kuriais Birža nupirko Depozitoriumo dalyviui trūkstamus vertybinius popierius, Depozitoriumui pateikiama dokumente „Prekybos sesijos rezultatai“; jį Depozitoriumas gauna 14-me punkte nustatyta tvarka ir toliau vykdo atsiskaitymus taip, kaip nustatyta šių taisyklių III skyriuje.</text:span></text:p>
      <text:p text:style-name="P282"><text:span text:style-name="T283">45</text:span><text:span text:style-name="T284">. Jei Depozitoriumo dalyviui nepavyksta 40-me punkte nustatyta tvarka įsigyti vertybinių popierių ir Biržai taip pat nepavyksta nupirkti trūkstamo jų kiekio, skirto atsiskaityti už 33-me punkte nurodytus pervedimus, dieną S+10 Depozitoriumas tokius pervedimus anuliuoja. Depozitoriumo dalyviams ir Biržai Depozitoriumas pateikia dokumentą „Parinkti nevykdytini pervedimai dėl vertybinių popierių ar lėšų trūkumo“, kuriame nurodomi anuliuoti pervedimai.</text:span></text:p>
      <text:p text:style-name="P285"/>
      <text:p text:style-name="P286"><text:span text:style-name="T287">VI</text:span><text:span text:style-name="T288">.<text:s/></text:span><text:span text:style-name="T289">Procedūros, atliekamos centrinės rinkos sandorių atveju, esant lėšų trūkumui</text:span></text:p>
      <text:p text:style-name="P290"/>
      <text:p text:style-name="P291"><text:span text:style-name="T292">46</text:span><text:span text:style-name="T293">. Depozitoriumas, gavęs 21-me punkte nurodytą dokumentą ir nustatęs, kad Depozitoriumo dalyvio tikslinėje kliringinėje sąskaitoje Kliringo banke trūksta lėšų, dieną S iki 12</text:span><text:span text:style-name="T294">30</text:span><text:span text:style-name="T295"><text:s/>val. informuoja:</text:span></text:p>
      <text:p text:style-name="P296"><text:span text:style-name="T297">46.1</text:span><text:span text:style-name="T298">. lėšų nesukaupusį Depozitoriumo dalyvį, kiek jam trūksta lėšų, pateikdamas dokumentą „Lėšų trūkumas“;</text:span></text:p>
      <text:p text:style-name="P299"><text:span text:style-name="T300">46.2</text:span><text:span text:style-name="T301">. Biržą – pateikdamas dokumentą „Lėšų trūkumas Depozitoriumo dalyvio sąskaitose“;</text:span></text:p>
      <text:p text:style-name="P302"><text:span text:style-name="T303">46.3</text:span><text:span text:style-name="T304">. Vertybinių popierių komisiją – pateikdamas dokumentą „Lėšų trūkumas Depozitoriumo dalyvio sąskaitose“.</text:span></text:p>
      <text:p text:style-name="P305"><text:span text:style-name="T306">47</text:span><text:span text:style-name="T307">. Depozitoriumas, pagal 46-tą punktą nustatęs lėšų trūkumą Depozitoriumo dalyvio tikslinėje kliringinėje sąskaitoje, dieną S iki 14</text:span><text:span text:style-name="T308">00</text:span><text:span text:style-name="T309"><text:s/>val., siekdamas, kad kuo mažiau nukentėtų atsiskaitymai, parenka nevykdytinus pervedimus ir sustabdo atsiskaitymus.</text:span></text:p>
      <text:p text:style-name="P310"><text:span text:style-name="T311">48</text:span><text:span text:style-name="T312">. Dalinis atsiskaitymas už sandorius nevykdomas.</text:span></text:p>
      <text:p text:style-name="P313"><text:span text:style-name="T314">49</text:span><text:span text:style-name="T315">. Dieną S iki 14</text:span><text:span text:style-name="T316">10</text:span><text:span text:style-name="T317"><text:s/>val. apie parinktus nevykdytinus pervedimus dėl lėšų trūkumo Depozitoriumas, pateikdamas dokumentą „Parinkti nevykdytini pervedimai dėl vertybinių popierių ar lėšų trūkumo“, informuoja:</text:span></text:p>
      <text:p text:style-name="P318"><text:span text:style-name="T319">49.1</text:span><text:span text:style-name="T320">. lėšų nesukaupusį Depozitoriumo dalyvį;</text:span></text:p>
      <text:p text:style-name="P321"><text:span text:style-name="T322">49.2</text:span><text:span text:style-name="T323">. Depozitoriumo dalyvį, kuriam nebus pateiktos lėšos, nenurodant lėšų nesukaupusio Depozitoriumo dalyvio;</text:span></text:p>
      <text:p text:style-name="P324"><text:span text:style-name="T325">49.3</text:span><text:span text:style-name="T326">. Biržą;</text:span></text:p>
      <text:p text:style-name="P327"><text:span text:style-name="T328">49.4</text:span><text:span text:style-name="T329">. Vertybinių popierių komisiją.</text:span></text:p>
      <text:p text:style-name="P330"><text:span text:style-name="T331">50</text:span><text:span text:style-name="T332">. Dieną S 14</text:span><text:span text:style-name="T333">25</text:span><text:span text:style-name="T334"><text:s/>val. Depozitoriumas toliau vykdo atsiskaitymus III ir IV skyriuose nustatyta tvarka, išskyrus pervedimus, nurodytus 47-me punkte.</text:span></text:p>
      <text:p text:style-name="P335"><text:span text:style-name="T336">51</text:span><text:span text:style-name="T337">. Depozitoriumo dalyvių įsipareigojimai atsiskaityti pagal atsiskaitymų dieną nevykdytinus pervedimus pridedami prie dienos S+1 įsipareigojimų. Taip daroma ne ilgiau kaip iki S+2 dienos imtinai.</text:span></text:p>
      <text:p text:style-name="P338"><text:span text:style-name="T339">52</text:span><text:span text:style-name="T340">. Depozitoriumo dalyvis, nesukaupęs lėšų dieną S, gali jas sukaupti savo tikslinėje kliringinėje sąskaitoje Kliringo banke dieną S+1 iki 11</text:span><text:span text:style-name="T341">00</text:span><text:span text:style-name="T342"><text:s/>val. norminių aktų nustatytais būdais.</text:span></text:p>
      <text:p text:style-name="P343"><text:span text:style-name="T344">53</text:span><text:span text:style-name="T345">. Depozitoriumas, nustatęs, kad Depozitoriumo dalyvis sukaupė trūkstamas lėšas taip, kaip nurodyta 52-me punkte, toliau vykdo atsiskaitymus III ir IV skyriuose nustatyta tvarka.</text:span></text:p>
      <text:p text:style-name="P346"><text:span text:style-name="T347">54</text:span><text:span text:style-name="T348">. Depozitoriumas, nustatęs, kad Depozitoriumo dalyvis nesukaupė trūkstamų lėšų taip, kaip nurodyta 52-me punkte, toliau vykdo atsiskaitymus III ir IV skyriuose nustatyta tvarka, išskyrus pervedimus, nurodytus 47-me punkte.</text:span></text:p>
      <text:p text:style-name="P349"><text:span text:style-name="T350">55</text:span><text:span text:style-name="T351">. Dieną S+1 Depozitoriumas, nustatęs, kad Depozitoriumo dalyvis nesukaupė trūkstamų lėšų 52-me punkte nustatyta tvarka, iki 12</text:span><text:span text:style-name="T352">30</text:span><text:span text:style-name="T353"><text:s/>val. pateikia Biržai dokumentą „Lėšos trūkumui pašalinti“. Šiuo dokumentu Depozitoriumas informuoja Biržą, kad dieną S+2 iki 11</text:span><text:span text:style-name="T354">00</text:span><text:span text:style-name="T355"><text:s/>val. ji privalo trūkumo pašalinimui panaudoti Garantinio fondo lėšas.</text:span></text:p>
      <text:p text:style-name="P356"/>
      <text:p text:style-name="P357"><text:span text:style-name="T358">VII</text:span><text:span text:style-name="T359">.<text:s/></text:span><text:span text:style-name="T360">Procedūros, atliekamos ne centrinės rinkos sandorių atveju, esant vertybinių popierių ir/ar lėšų trūkumui</text:span></text:p>
      <text:p text:style-name="P361"/>
      <text:p text:style-name="P362"><text:span text:style-name="T363">56</text:span><text:span text:style-name="T364">. Jeigu Biržai pateiktuose pavedimuose ir 14-me punkte minėtame dokumente nurodyta, kad atsiskaitymai lėšomis vyksta ne per Kliringo banką, Depozitoriumo dalyvis, negavęs lėšų, dieną S iki 12</text:span><text:span text:style-name="T365">00</text:span><text:span text:style-name="T366"><text:s/>val. pateikia Depozitoriumui dokumentą „Neįvykę tiesioginiai atsiskaitymai lėšomis“, kuriame nurodo nevykdytinus pervedimus. Depozitoriumas dieną S iki 13</text:span><text:span text:style-name="T367">00</text:span><text:span text:style-name="T368"><text:s/>val. pateikia Biržai dokumentą „Neįvykusių tiesioginių atsiskaitymų lėšomis sąrašas“ tik tais atvejais, kai atsiskaitymai neįvyksta.</text:span></text:p>
      <text:p text:style-name="P369"><text:span text:style-name="T370">57</text:span><text:span text:style-name="T371">. Depozitoriumo dalyvio įsipareigojimai atsiskaityti pagal nevykdytinus pervedimus, parinktus 56-me punkte nustatyta tvarka, pridedami prie dienos S+1 įsipareigojimų. Taip daroma ne ilgiau kaip iki S+2 dienos imtinai. Depozitoriumo dalyviui dieną S+2 nesukaupus trūkstamų vertybinių popierių ir/ar lėšų, 56-me punkte nurodyti nevykdytini pervedimai, nesusiję su centrinės rinkos sandoriais, yra anuliuojami.</text:span></text:p>
      <text:p text:style-name="P372"><text:span text:style-name="T373">58</text:span><text:span text:style-name="T374">. Tuo atveju, kai atsiskaitymai vyksta per Kliringo banką, Depozitoriumas, gavęs 21-me punkte nurodytą dokumentą ir nustatęs, kad Depozitoriumo dalyvio tikslinėje kliringinėje sąskaitoje Kliringo banke trūksta lėšų, dieną S iki 12</text:span><text:span text:style-name="T375">30</text:span><text:span text:style-name="T376"><text:s/>val. informuoja:</text:span></text:p>
      <text:p text:style-name="P377"><text:span text:style-name="T378">58.1</text:span><text:span text:style-name="T379">. Depozitoriumo dalyvį, nesukaupusį lėšų, pateikdamas dokumentą „Lėšų trūkumas“;</text:span></text:p>
      <text:p text:style-name="P380"><text:span text:style-name="T381">58.2</text:span><text:span text:style-name="T382">. Biržą – pateikdamas dokumentą „Lėšų trūkumas Depozitoriumo dalyvio sąskaitose“;</text:span></text:p>
      <text:p text:style-name="P383"><text:span text:style-name="T384">58.3</text:span><text:span text:style-name="T385">. Vertybinių popierių komisiją – pateikdamas dokumentą „Lėšų trūkumas Depozitoriumo dalyvio sąskaitose“.</text:span></text:p>
      <text:p text:style-name="P386"><text:span text:style-name="T387">59</text:span><text:span text:style-name="T388">. Depozitoriumas, dieną S iki 14</text:span><text:span text:style-name="T389">00</text:span><text:span text:style-name="T390"><text:s/>val. nustatęs lėšų trūkumą Depozitoriumo dalyvio tikslinėje kliringinėje sąskaitoje ir/ar nustatęs vertybinių popierių trūkumą Depozitoriumo dalyvio bendrojoje vertybinių popierių sąskaitoje, siekdamas, kad kuo mažiau nukentėtų atsiskaitymai, parenka nevykdytinus pervedimus ir sustabdo atsiskaitymus. Nustačius lėšų ir/ar vertybinių<text:s/></text:span><text:soft-page-break/><text:span text:style-name="T391">popierių, reikalingų atsiskaityti už sandorius, sudarytus pagal „Oficialaus pasiūlymo įgyvendinimo Nacionalinėje vertybinių popierių biržoje taisykles“, „Akcijų paketų pardavimo Nacionalinėje vertybinių popierių biržoje taisykles“ ir „Valstybei (savivaldybėms) priklausančių akcijų viešo pardavimo Nacionalinėje vertybinių popierių biržoje taisykles“, trūkumą, Depozitoriumas kartu su Birža parenka nevykdytinus pervedimus.</text:span></text:p>
      <text:p text:style-name="P392"><text:span text:style-name="T393">60</text:span><text:span text:style-name="T394">. Dieną S iki 14</text:span><text:span text:style-name="T395">10</text:span><text:span text:style-name="T396"><text:s/>val. apie parinktus nevykdytinus pervedimus dėl vertybinių popierių ar lėšų trūkumo Depozitoriumas, pateikdamas dokumentą „Parinkti nevykdytini pervedimai dėl vertybinių popierių ar lėšų trūkumo“, informuoja:</text:span></text:p>
      <text:p text:style-name="P397"><text:span text:style-name="T398">60.1</text:span><text:span text:style-name="T399">. vertybinių popierių ir/ar lėšų nesukaupusį Depozitoriumo dalyvį;</text:span></text:p>
      <text:p text:style-name="P400"><text:span text:style-name="T401">60.2</text:span><text:span text:style-name="T402">. Depozitoriumo dalyvį, kuriam nebus pateikti vertybiniai popieriai ir/ar lėšos;</text:span></text:p>
      <text:p text:style-name="P403"><text:span text:style-name="T404">60.3</text:span><text:span text:style-name="T405">. Biržą;</text:span></text:p>
      <text:p text:style-name="P406"><text:span text:style-name="T407">60.4</text:span><text:span text:style-name="T408">. Vertybinių popierių komisiją.</text:span></text:p>
      <text:p text:style-name="P409"><text:span text:style-name="T410">61</text:span><text:span text:style-name="T411">. Dalinis atsiskaitymas už sandorius nevykdomas.</text:span></text:p>
      <text:p text:style-name="P412"><text:span text:style-name="T413">62</text:span><text:span text:style-name="T414">. Depozitoriumas, nustatęs, kad Depozitoriumo dalyvis nesukaupė trūkstamų vertybinių popierių, dieną S 14</text:span><text:span text:style-name="T415">25</text:span><text:span text:style-name="T416"><text:s/>val. toliau vykdo atsiskaitymus III ir IV skyriuose nustatyta tvarka, išskyrus atsiskaitymus, nurodytus 59-me punkte.</text:span></text:p>
      <text:p text:style-name="P417"><text:span text:style-name="T418">63</text:span><text:span text:style-name="T419">. Depozitoriumo dalyvio įsipareigojimai atsiskaityti pagal atsiskaitymų dieną nevykdytinus pervedimus, parinktus 59-me punkte nustatyta tvarka, pridedami prie dienos S+1 įsipareigojimų. Taip daroma ne ilgiau kaip dvi atsiskaitymų dienas nuo 59-me punkte nurodytų pervedimų parinkimo. Depozitoriumo dalyviui dieną S+2 nesukaupus trūkstamų vertybinių popierių ir/ar lėšų, 59-me punkte nurodyti nevykdytini pervedimai, nesusiję su centrinės rinkos sandoriais, yra anuliuojami.</text:span></text:p>
      <text:p text:style-name="P420"><text:span text:style-name="T421">64</text:span><text:span text:style-name="T422">. Depozitoriumas, dieną S iki 11</text:span><text:span text:style-name="T423">00</text:span><text:span text:style-name="T424"><text:s/>val. gavęs pranešimus iš abiejų tiesioginio sandorio šalių dėl jo nutraukimo, anuliuoja pervedimus ir informuoja apie tai Biržą.</text:span></text:p>
      <text:p text:style-name="P425"/>
      <text:p text:style-name="P426"><text:span text:style-name="T427">VIII</text:span><text:span text:style-name="T428">.<text:s/></text:span><text:span text:style-name="T429">Baudos ir kompensacijos už atsiskaitymų nevykdymą</text:span></text:p>
      <text:p text:style-name="P430"/>
      <text:p text:style-name="P431"><text:span text:style-name="T432">65</text:span><text:span text:style-name="T433">. Depozitoriumo dalyvis, privalėjęs sukaupti, tačiau nesukaupęs vertybinių popierių ar lėšų iki nustatyto termino dieną S, privalo Depozitoriumo ir Biržos nustatyta tvarka bei terminais sumokėti Depozitoriumui ir Biržai jų numatytas baudas, o Depozitoriumo dalyviams, kuriems nebuvo laiku pateikti vertybiniai popieriai ar lėšos, – Biržos valdybos nustatytą kompensaciją.</text:span></text:p>
      <text:p text:style-name="P434"><text:span text:style-name="T435">66</text:span><text:span text:style-name="T436">. Visas išlaidas, susijusias su Garantinio fondo lėšų panaudojimu, apmoka vertybinių popierių arba lėšų pritrūkęs Depozitoriumo dalyvis.</text:span></text:p>
      <text:p text:style-name="P437"><text:span text:style-name="T438">______________</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7"><text:page-number text:fixed="false">6</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11:56:00Z</meta:creation-date>
    <dc:date>2019-10-22T11:56:00Z</dc:date>
    <meta:template xlink:href="Normal.dotm" xlink:type="simple"/>
    <meta:editing-cycles>2</meta:editing-cycles>
    <meta:editing-duration>PT0S</meta:editing-duration>
    <meta:document-statistic meta:page-count="7" meta:paragraph-count="129" meta:word-count="2432" meta:character-count="19476" meta:row-count="505" meta:non-whitespace-character-count="17173"/>
  </office:meta>
</office:document-meta>
</file>