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KRAŠTO APSAUGOS MINISTRO 2004 M. GEGUŽĖS 13 D. ĮSAKYMO NR. V-489 „DĖL LIETUVOS KARIUOMENĖS LAIKINOJO SARGYBOS STATUTO PATVIRTINIMO“ PAKEITIMO</text:p>
      <text:p text:style-name="P12"/>
      <text:p text:style-name="P13">2006 m. lapkričio 30 d. Nr. V-1227</text:p>
      <text:p text:style-name="P14">Vilnius</text:p>
      <text:p text:style-name="P15"/>
      <text:p text:style-name="P16"/>
      <text:p text:style-name="P17"><text:span text:style-name="T18">Pakeičiu</text:span><text:s/>Lietuvos kariuomenės laikinąjį sargybos statutą, patvirtintą krašto apsaugos ministro 2004 m. gegužės 13 d. įsakymu Nr. V-489 (Žin., 2004, Nr.<text:s/><text:a xlink:href="https://www.e-tar.lt/portal/lt/legalAct/TAR.DA39038DCCD3" office:target-frame-name="_blank" xlink:show="new"><text:span text:style-name="T19">111-4158</text:span></text:a>):</text:p>
      <text:p text:style-name="P20">1. išbraukiu 9.1 punkte žodį „areštuotuosius“;</text:p>
      <text:p text:style-name="P21">2. įrašau 9.2 punkte vietoj žodžio „areštinės“ žodžius „karių sulaikymo patalpoje“, išbraukiu žodį „areštuotųjų“;</text:p>
      <text:p text:style-name="P22">3. įrašau 9.11 punkte vietoj žodžio „Areštinė“ žodžius „Karių<text:s/>sulaikymo patalpa“, vietoj žodžių „ir areštuoti asmenys“ žodžius „kariai“;</text:p>
      <text:p text:style-name="P23">4. išbraukiu 20 punkto antrame sakinyje žodį „Areštuotųjų“;</text:p>
      <text:p text:style-name="P24">5. įrašau 50.2 punkte vietoj žodžio „areštinėje“ žodžius „karių sulaikymo patalpoje“, vietoj žodžio „areštuotųjų“<text:s/>žodį „sulaikytųjų“, išbraukiu žodį „areštuotuosius“;</text:p>
      <text:p text:style-name="P25">6. įrašau 60 punkto ketvirtame sakinyje vietoj žodžio „areštinėje“ žodžius „karių sulaikymo patalpoje“, išbraukiu žodį „areštuotųjų“;</text:p>
      <text:p text:style-name="P26">7. išbraukiu 76 punkto pirmame sakinyje žodį „areštuotųjų“,<text:s/>įrašau vietoj žodžio „kamerose“ žodžius „sulaikymo patalpose“, išbraukiu antrame sakinyje žodį „areštuotųjų“;</text:p>
      <text:p text:style-name="P27">8. išbraukiu 78.4 punkte žodį „areštuotaisiais“;</text:p>
      <text:p text:style-name="P28">9. išbraukiu 84.2 punkte žodį „areštuotųjų“;</text:p>
      <text:p text:style-name="P29">10. išbraukiu 99 punkto pirmame sakinyje<text:s/>žodį „areštuotuosius“, antrame sakinyje žodžius „areštuotųjų“ ir „areštuotieji“, trečiame sakinyje žodį „areštuotuosius“, penktame ir šeštame sakiniuose žodžius „areštuotieji“, septintame sakinyje žodį „areštuotuosius“;</text:p>
      <text:p text:style-name="P30">11. įrašau 112 punkte vietoj žodžio „areštinės“ žodžius „karių sulaikymo patalpos“, išbraukiu žodį „areštuotieji“;</text:p>
      <text:p text:style-name="P31">12. įrašau 116 punkto antrame sakinyje vietoj žodžio „areštinės“ žodžius „karių sulaikymo patalpos“;</text:p>
      <text:p text:style-name="P32">13. išbraukiu 125 punkto antrame sakinyje žodžius<text:s/>„areštuotųjų“, „areštuotąjį“, įrašau vietoj žodžio „areštinės“ žodžius „karių sulaikymo patalpos“, išbraukiu trečiame sakinyje žodį „areštuotieji“;</text:p>
      <text:p text:style-name="P33">14. įrašau 130 punkte vietoj žodžio „areštinės“ žodžius „karių sulaikymo patalpos“;</text:p>
      <text:p text:style-name="P34">15. išbraukiu<text:s/>130.1 punkte žodį „areštuotuosius“;</text:p>
      <text:p text:style-name="P35">16. išbraukiu 130.2 punkte žodį „areštuotuosius“;</text:p>
      <text:p text:style-name="P36">17. įrašau 130.3 punkte vietoj žodžių „areštinės kamerose“ žodžius „karių sulaikymo patalpoje“;</text:p>
      <text:p text:style-name="P37">18. išbraukiu 130.4 punkte žodį „areštuotųjų“;</text:p>
      <text:p text:style-name="P38">19. įrašau<text:s/>130.5 punkte vietoj žodžių „areštinės kamerų“ žodžius „karių sulaikymo patalpų“;</text:p>
      <text:p text:style-name="P39">20. įrašau 131 punkte vietoj žodžio „areštinėje“ žodžius „karių sulaikymo patalpoje“;</text:p>
      <text:p text:style-name="P40">21. išbraukiu 133 punkto antrame sakinyje žodį „areštuotųjų“, įrašau vietoj žodžių „areštinės kamerų“ žodžius „karių sulaikymo patalpų“;</text:p>
      <text:p text:style-name="P41">22. išbraukiu 133.1 punkte žodį „areštuotuosius“, įrašau vietoj žodžio „kamerų“ žodžius „karių sulaikymo patalpų“;</text:p>
      <text:p text:style-name="P42">23. išbraukiu 133.2 punkte žodį „areštuotuosius“;</text:p>
      <text:p text:style-name="P43">24. išbraukiu 133.3 punkte žodį „areštuotieji“;</text:p>
      <text:p text:style-name="P44">25. išbraukiu 133.4 punkte žodį „areštuotąjį“;</text:p>
      <text:p text:style-name="P45">26. išbraukiu 134 punkte žodį „areštuotųjų“;</text:p>
      <text:p text:style-name="P46">27. išbraukiu 143 punkto pirmame sakinyje žodį „areštuotuosius“;</text:p>
      <text:p text:style-name="P47">28. išbraukiu 153.3 punkte žodį „areštuotuosius“;</text:p>
      <text:p text:style-name="P48">29.<text:s/>visame tekste panaikinu žodžio „sulaikytasis“, pavartoto visais linksniais, skliaustus.</text:p>
      <text:p text:style-name="P49"/>
      <text:p text:style-name="P50"/>
      <text:p text:style-name="P51"/>
      <text:p text:style-name="P52"><text:span text:style-name="T53">KRAŠTO APSAUGOS MINISTRAS</text:span><text:span text:style-name="T54"><text:tab/>JUOZAS OLE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Sandra</meta:initial-creator>
    <dc:creator>Adlib User</dc:creator>
    <meta:creation-date>2015-09-19T06:38:00Z</meta:creation-date>
    <dc:date>2015-09-19T06:38:00Z</dc:date>
    <meta:template xlink:href="Normal" xlink:type="simple"/>
    <meta:editing-cycles>2</meta:editing-cycles>
    <meta:editing-duration>PT0S</meta:editing-duration>
    <meta:document-statistic meta:page-count="2" meta:paragraph-count="43" meta:word-count="427" meta:character-count="3374" meta:row-count="135" meta:non-whitespace-character-count="2990"/>
  </office:meta>
</office:document-meta>
</file>