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/text:span></text:p>
      <text:p text:style-name="P5"/>
      <text:p text:style-name="P6">DĖL LIETUVOS RESPUBLIKOS APLINKOS MINISTRO 2008 m. SPALIO 1 d. ĮSAKYMO Nr. D1-513 „DĖL KAUNO TADO IVANAUSKO ZOOLOGIJOS IR RESPUBLIKINIO VACLOVO INTO AKMENŲ MUZIEJŲ TEIKIAMŲ MOKAMŲ PASLAUGŲ KAINŲ PATVIRTINIMO“ PAKEITIMO</text:p>
      <text:p text:style-name="P7"/>
      <text:p text:style-name="P8">2013 m. liepos 19 d. Nr. D1-541</text:p>
      <text:p text:style-name="P9">Vilnius</text:p>
      <text:p text:style-name="P10"/>
      <text:p text:style-name="P11"/>
      <text:p text:style-name="P12"><text:span text:style-name="T13">Pakeiči</text:span><text:span text:style-name="T14">u Respublikinio Vaclovo Into akmenų muziejaus teikiamų mokamų paslaugų už muziejaus ir Skuodo rajono istorinių vietų lankymą kainas, patvirtintas Lietuvos Respublikos aplinkos ministro 2008 m. spalio 1 d. įsakymu Nr. D1-513 „Dėl Kauno Tado Ivanausko zoologijos ir Respublikinio Vaclovo Into akmenų muziejų teikiamų mokamų paslaugų kainų patvirtinimo“ (Žin., 2008, Nr. 115-4396), ir jas išdėstau nauja redakcija (pridedama).</text:span></text:p>
      <text:p text:style-name="P15"/>
      <text:p text:style-name="P16"/>
      <text:p text:style-name="P17"/>
      <text:p text:style-name="P18"><text:span text:style-name="T19">Aplinkos ministras</text:span><text:span text:style-name="T20"><text:tab/>Valentinas Mazuronis</text:span></text:p>
      <text:p text:style-name="P21"/>
      <text:soft-page-break/>
      <text:p text:style-name="P22">PATVIRTINTA</text:p>
      <text:p text:style-name="P23">Lietuvos Respublikos aplinkos ministro</text:p>
      <text:p text:style-name="P24">2008 m. spalio 1 d. įsakymu Nr. D1-513</text:p>
      <text:p text:style-name="P25">(Lietuvos Respublikos aplinkos ministro</text:p>
      <text:p text:style-name="P26">2013 m. liepos 19 d. įsakymo Nr. D1-541</text:p>
      <text:p text:style-name="P27">redakcija)</text:p>
      <text:p text:style-name="P28"/>
      <text:p text:style-name="P29"><text:span text:style-name="T30">RESPUBLIKINIO VACLOVO INTO AKMENŲ MUZIEJAUS TEIKIAMŲ MOKAMŲ PASLAUGŲ UŽ MUZIEJAUS IR SKUODO RAJONO ISTORINIŲ VIETŲ LANKYMĄ KAINOS</text:span></text:p>
      <text:p text:style-name="P31"/>
      <text:p text:style-name="P32"><text:span text:style-name="T33">1</text:span><text:span text:style-name="T34">. Respublikinio Vaclovo Into akmenų muziejaus lankymo bilietų kainos:</text:span></text:p>
      <text:p text:style-name="P35"><text:span text:style-name="T36">1.1</text:span><text:span text:style-name="T37">. suaugusiems asmenims – 8 litai;</text:span></text:p>
      <text:p text:style-name="P38"><text:span text:style-name="T39">1.2</text:span><text:span text:style-name="T40">. moksleiviams ir studentams – 3 litai;</text:span></text:p>
      <text:p text:style-name="P41"><text:span text:style-name="T42">1.3</text:span><text:span text:style-name="T43">. pensininkams – 3 litai.</text:span></text:p>
      <text:p text:style-name="P44"><text:span text:style-name="T45">2</text:span><text:span text:style-name="T46">. Gido paslaugos (ekskursija):</text:span></text:p>
      <text:p text:style-name="P47"><text:span text:style-name="T48">2.1</text:span><text:span text:style-name="T49">. po muziejų ir akmenų parką 1 val. lietuvių kalba – 20 litų;</text:span></text:p>
      <text:p text:style-name="P50"><text:span text:style-name="T51">2.2</text:span><text:span text:style-name="T52">. po muziejų ir akmenų parką 1 val. užsienio kalba – 30 litų;</text:span></text:p>
      <text:p text:style-name="P53"><text:span text:style-name="T54">2.3</text:span><text:span text:style-name="T55">. po Skuodo rajono istorines, gamtines vietas lietuvių kalba – 30 litų;</text:span></text:p>
      <text:p text:style-name="P56"><text:span text:style-name="T57">2.4</text:span><text:span text:style-name="T58">. po Skuodo rajono istorines, gamtines vietas užsienio kalba – 40 litų.</text:span></text:p>
      <text:p text:style-name="P59"><text:span text:style-name="T60">3</text:span><text:span text:style-name="T61">. Proginių įvykių filmavimas ir fotografavimas muziejaus akmenų parko teritorijoje – 20 litų.</text:span></text:p>
      <text:p text:style-name="P62"/>
      <text:p text:style-name="P63"><text:span text:style-name="T64">_________________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7T08:42:00Z</meta:creation-date>
    <dc:date>2017-03-07T08:42:00Z</dc:date>
    <meta:template xlink:href="Normal.dotm" xlink:type="simple"/>
    <meta:editing-cycles>2</meta:editing-cycles>
    <meta:editing-duration>PT0S</meta:editing-duration>
    <meta:document-statistic meta:page-count="2" meta:paragraph-count="30" meta:word-count="262" meta:character-count="1736" meta:row-count="125" meta:non-whitespace-character-count="1504"/>
  </office:meta>
</office:document-meta>
</file>