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ableColumn33" style:family="table-column">
      <style:table-column-properties style:column-width="2.5423in"/>
    </style:style>
    <style:style style:name="TableColumn34" style:family="table-column">
      <style:table-column-properties style:column-width="4.1513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ableColumn183" style:family="table-column">
      <style:table-column-properties style:column-width="2.6722in"/>
    </style:style>
    <style:style style:name="TableColumn184" style:family="table-column">
      <style:table-column-properties style:column-width="4.0215in"/>
    </style:style>
    <style:style style:name="Table182" style:family="table">
      <style:table-properties style:width="6.693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8" style:parent-style-name="DefaultParagraphFont" style:family="text">
      <style:text-properties fo:text-transform="uppercase"/>
    </style:style>
    <style:style style:name="T3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O</text:span></text:p>
      <text:p text:style-name="P9"/>
      <text:p text:style-name="P10">Į S A K Y M A S</text:p>
      <text:p text:style-name="P11">DĖL ŪKIO MINISTRO 2001 M. LAPKRIČIO 27 D. ĮSAKYMO NR. 358 „DĖL LAIKINŲJŲ DARBO GRUPIŲ VERSLO SĄLYGŲ GERINIMO PROBLEMOMS NAGRINĖTI SUDARYMO“ PAKEITIMO</text:p>
      <text:p text:style-name="P12"/>
      <text:p text:style-name="P13">2002 m. spalio 17 d. Nr. 362</text:p>
      <text:p text:style-name="P14">Vilnius</text:p>
      <text:p text:style-name="P15"/>
      <text:p text:style-name="P16"><text:span text:style-name="T17">Pakeičiu</text:span><text:span text:style-name="T18"><text:s/>ūkio ministro 2001 m. lapkričio 27 d. įsakymą Nr. 358 „Dėl laikinųjų darbo grupių verslo sąlygų gerinimo problemoms nagrinėti sudarymo“ (Žin., 2001, Nr.<text:s/></text:span><text:a xlink:href="https://www.e-tar.lt/portal/lt/legalAct/TAR.B02931B8CC8C" office:target-frame-name="_blank" xlink:show="new"><text:span text:style-name="T19">102-3639</text:span></text:a><text:span text:style-name="T20">; 2002, Nr.<text:s/></text:span><text:a xlink:href="https://www.e-tar.lt/portal/lt/legalAct/TAR.9D1772CB6CE3" office:target-frame-name="_blank" xlink:show="new"><text:span text:style-name="T21">23-868</text:span></text:a><text:span text:style-name="T22">, Nr.<text:s/></text:span><text:a xlink:href="https://www.e-tar.lt/portal/lt/legalAct/TAR.6E4606255FB5" office:target-frame-name="_blank" xlink:show="new"><text:span text:style-name="T23">68-2792</text:span></text:a><text:span text:style-name="T24">):</text:span></text:p>
      <text:p text:style-name="P25"><text:span text:style-name="T26">1</text:span><text:span text:style-name="T27">. Nurodytuoju įsakymu patvirtintoje Laikinųjų darbo grupių sudėtyje:<text:s/></text:span></text:p>
      <text:p text:style-name="P28"><text:span text:style-name="T29">1.1</text:span><text:span text:style-name="T30">. išdėstau punktą „1. Mokesčių grupė“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Rūta Vainienė –<text:s/></text:p>
          </table:table-cell>
          <table:table-cell table:style-name="TableCell38">
            <text:p text:style-name="P39"><text:span text:style-name="T40">Lietuvos laisvosios rinkos instituto viceprezidentė;</text:span></text:p>
          </table:table-cell>
        </table:table-row>
        <table:table-row table:style-name="TableRow41">
          <table:table-cell table:style-name="TableCell42">
            <text:p text:style-name="P43"><text:span text:style-name="T44">grupės vadovė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lena Semionova –<text:s/></text:p>
          </table:table-cell>
          <table:table-cell table:style-name="TableCell50">
            <text:p text:style-name="P51">grupės Audito firmos „Ernst &amp; Yong“ mokesčių vadybininkė;</text:p>
          </table:table-cell>
        </table:table-row>
        <table:table-row table:style-name="TableRow52">
          <table:table-cell table:style-name="TableCell53">
            <text:p text:style-name="P54"><text:span text:style-name="T55">vadovės pavaduotoja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ražina Jagelavičienė –<text:s/></text:p>
          </table:table-cell>
          <table:table-cell table:style-name="TableCell61">
            <text:p text:style-name="P62"><text:span text:style-name="T63">Ūkio ministerijos Ūkio strategijos departamento Analizės ir prognozių skyriaus grupės sekretorė vyresnioji specialistė;</text:span></text:p>
          </table:table-cell>
        </table:table-row>
        <table:table-row table:style-name="TableRow64">
          <table:table-cell table:style-name="TableCell65">
            <text:p text:style-name="P66">Algis Avižienis<text:s/></text:p>
          </table:table-cell>
          <table:table-cell table:style-name="TableCell67">
            <text:p text:style-name="P68"><text:span text:style-name="T69">Investuotojų forumo direktorius;</text:span></text:p>
          </table:table-cell>
        </table:table-row>
        <table:table-row table:style-name="TableRow70">
          <table:table-cell table:style-name="TableCell71">
            <text:p text:style-name="P72">Artūras Bakšys<text:s/></text:p>
          </table:table-cell>
          <table:table-cell table:style-name="TableCell73">
            <text:p text:style-name="P74"><text:span text:style-name="T75">Advokatų kontoros „Mc Dermott, Will &amp; Emery“ mokesčių patarėjas;</text:span></text:p>
          </table:table-cell>
        </table:table-row>
        <table:table-row table:style-name="TableRow76">
          <table:table-cell table:style-name="TableCell77">
            <text:p text:style-name="P78">Gintaras Balčius<text:s/></text:p>
          </table:table-cell>
          <table:table-cell table:style-name="TableCell79">
            <text:p text:style-name="P80"><text:span text:style-name="T81">Uždarosios akcinės bendrovės „Pricewaterhouse Coopers“ Mokesčių skyriaus vadybininkas;</text:span></text:p>
          </table:table-cell>
        </table:table-row>
        <table:table-row table:style-name="TableRow82">
          <table:table-cell table:style-name="TableCell83">
            <text:p text:style-name="P84">Birutė Černiuvienė<text:s/></text:p>
          </table:table-cell>
          <table:table-cell table:style-name="TableCell85">
            <text:p text:style-name="P86"><text:span text:style-name="T87">Valstybinės mokesčių inspekcijos prie Finansų ministerijos viršininkės pavaduotoja;</text:span></text:p>
          </table:table-cell>
        </table:table-row>
        <table:table-row table:style-name="TableRow88">
          <table:table-cell table:style-name="TableCell89">
            <text:p text:style-name="P90">Artūras Daugirdas<text:s/></text:p>
          </table:table-cell>
          <table:table-cell table:style-name="TableCell91">
            <text:p text:style-name="P92"><text:span text:style-name="T93">advokato Artūro Daugirdo kontoros advokatas;</text:span></text:p>
          </table:table-cell>
        </table:table-row>
        <table:table-row table:style-name="TableRow94">
          <table:table-cell table:style-name="TableCell95">
            <text:p text:style-name="P96">Genovaitė Geleževičienė<text:s/></text:p>
          </table:table-cell>
          <table:table-cell table:style-name="TableCell97">
            <text:p text:style-name="P98"><text:span text:style-name="T99">Ūkio ministerijos Ūkio strategijos departamento Analizės ir prognozių skyriaus vedėja;</text:span></text:p>
          </table:table-cell>
        </table:table-row>
        <table:table-row table:style-name="TableRow100">
          <table:table-cell table:style-name="TableCell101">
            <text:p text:style-name="P102">Kazys Lukaševičius<text:s/></text:p>
          </table:table-cell>
          <table:table-cell table:style-name="TableCell103">
            <text:p text:style-name="P104"><text:span text:style-name="T105">Kauno technologijos universiteto Ekonomikos ir vadybos fakulteto Vadybos katedros docentas;</text:span></text:p>
          </table:table-cell>
        </table:table-row>
        <table:table-row table:style-name="TableRow106">
          <table:table-cell table:style-name="TableCell107">
            <text:p text:style-name="P108">Andrius Nikitinas<text:s/></text:p>
          </table:table-cell>
          <table:table-cell table:style-name="TableCell109">
            <text:p text:style-name="P110"><text:span text:style-name="T111">Lietuvos pramonininkų konfederacijos Ekonomikos ir finansų departamento direktorius;</text:span></text:p>
          </table:table-cell>
        </table:table-row>
        <table:table-row table:style-name="TableRow112">
          <table:table-cell table:style-name="TableCell113">
            <text:p text:style-name="P114">Aivaras Raišutis<text:s/></text:p>
          </table:table-cell>
          <table:table-cell table:style-name="TableCell115">
            <text:p text:style-name="P116"><text:span text:style-name="T117">Lietuvos ekonominės plėtros agentūros teisininkas;</text:span></text:p>
          </table:table-cell>
        </table:table-row>
        <table:table-row table:style-name="TableRow118">
          <table:table-cell table:style-name="TableCell119">
            <text:p text:style-name="P120">Danguolė Pranskėnienė<text:s/></text:p>
          </table:table-cell>
          <table:table-cell table:style-name="TableCell121">
            <text:p text:style-name="P122"><text:span text:style-name="T123">Mokesčių mokėtojų sąjungos prezidentė;</text:span></text:p>
          </table:table-cell>
        </table:table-row>
        <table:table-row table:style-name="TableRow124">
          <table:table-cell table:style-name="TableCell125">
            <text:p text:style-name="P126">Romas Stačiokas<text:s/></text:p>
          </table:table-cell>
          <table:table-cell table:style-name="TableCell127">
            <text:p text:style-name="P128"><text:span text:style-name="T129">Kauno technologijos universiteto Ekonomikos ir vadybos fakulteto Apskaitos katedros docentas;</text:span></text:p>
          </table:table-cell>
        </table:table-row>
        <table:table-row table:style-name="TableRow130">
          <table:table-cell table:style-name="TableCell131">
            <text:p text:style-name="P132">Ingrida Šimonytė<text:s/></text:p>
          </table:table-cell>
          <table:table-cell table:style-name="TableCell133">
            <text:p text:style-name="P134"><text:span text:style-name="T135">Finansų ministerijos Mokesčių departamento direktorė;</text:span></text:p>
          </table:table-cell>
        </table:table-row>
        <table:table-row table:style-name="TableRow136">
          <table:table-cell table:style-name="TableCell137">
            <text:p text:style-name="P138">Osvaldas Šmitas<text:s/></text:p>
          </table:table-cell>
          <table:table-cell table:style-name="TableCell139">
            <text:p text:style-name="P140"><text:span text:style-name="T141">Europos komiteto prie Lietuvos Respublikos Vyriausybės Ekonominės integracijos departamento Ekonomikos strategijos monitoringo skyriaus vyr. specialistas;</text:span></text:p>
          </table:table-cell>
        </table:table-row>
        <table:table-row table:style-name="TableRow142">
          <table:table-cell table:style-name="TableCell143">
            <text:p text:style-name="P144">Margarita Vidutienė<text:s/></text:p>
          </table:table-cell>
          <table:table-cell table:style-name="TableCell145">
            <text:p text:style-name="P146"><text:span text:style-name="T147">Mokestinių ginčų komisijos prie Lietuvos Respublikos Vyriausybės narė;</text:span></text:p>
          </table:table-cell>
        </table:table-row>
        <table:table-row table:style-name="TableRow148">
          <table:table-cell table:style-name="TableCell149">
            <text:p text:style-name="P150">Albina Žukauskienė<text:s/></text:p>
          </table:table-cell>
          <table:table-cell table:style-name="TableCell151">
            <text:p text:style-name="P152"><text:span text:style-name="T153">Alytaus krašto verslininkų asociacijos narė“.</text:span></text:p>
          </table:table-cell>
        </table:table-row>
      </table:table>
      <text:p text:style-name="P154"><text:span text:style-name="T155">1.2</text:span><text:span text:style-name="T156">. punkte „2. Tranzito ir muitinės formalumų grupė“:<text:s/></text:span></text:p>
      <text:p text:style-name="P157"><text:span text:style-name="T158">1.2.1</text:span><text:span text:style-name="T159">. išdėstau trečiąją pastraipą taip: „Vita Eigėlienė – grupės sekretorė, Ūkio ministerijos Užsienio prekybos departamento Užsienio prekybos skyriaus vyresnioji specialistė“,</text:span></text:p>
      <text:p text:style-name="P160"><text:span text:style-name="T161">1.2.2</text:span><text:span text:style-name="T162">. papildau šia pastraipa: „Julis Sigitas Česnavičius, Smulkių ir vidutinių vežėjų asociacijos atsakingasis sekretorius“;</text:span></text:p>
      <text:p text:style-name="P163"><text:span text:style-name="T164">1.3</text:span><text:span text:style-name="T165">. punkte „3. Statybų reguliavimo ir žemės įsigijimo grupė“:</text:span></text:p>
      <text:p text:style-name="P166"><text:span text:style-name="T167">1.3.1</text:span><text:span text:style-name="T168">. išdėstau ketvirtąją pastraipą taip: „Vida Kaunelytė – grupės sekretorė, Ūkio ministerijos Ūkio strategijos departamento Investicijų politikos skyriaus specialistė“;</text:span></text:p>
      <text:p text:style-name="P169"><text:span text:style-name="T170">1.3.2</text:span><text:span text:style-name="T171">. papildau šia pastraipa: „Antanas Survila, Panevėžio verslininkų asociacijos pirmininkas“;</text:span></text:p>
      <text:p text:style-name="P172"><text:span text:style-name="T173">1.4</text:span><text:span text:style-name="T174">. papildau punktą „4. Įmonių finansavimo instrumentų ir kapitalo rinkos aktyvinimo grupė“ šia pastraipa: „Stanislovas Butkus, Kazlų Rūdos verslininkų klubo pirmininkas“;</text:span></text:p>
      <text:p text:style-name="P175"><text:span text:style-name="T176">1.5</text:span><text:span text:style-name="T177">. papildau punktą „5. Informatikos ir telekomunikacijų grupė“ šia pastraipa: „Raimondas Sirgėdas, Rokiškio rajono verslininkų asociacijos pirmininkas“;</text:span></text:p>
      <text:p text:style-name="P178"><text:span text:style-name="T179">1.6</text:span><text:span text:style-name="T180">. išdėstau punktą „6. Viešųjų pirkimų grupė“ 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Vaidotas Jakštas –<text:s/></text:p>
            <text:p text:style-name="P188">grupės vadovas</text:p>
          </table:table-cell>
          <table:table-cell table:style-name="TableCell189">
            <text:p text:style-name="P190">Viešųjų pirkimų tarnybos Metodologijos skyriaus vedėjas;</text:p>
          </table:table-cell>
        </table:table-row>
        <table:table-row table:style-name="TableRow191">
          <table:table-cell table:style-name="TableCell192">
            <text:p text:style-name="P193">Kęstutis Kutkauskas –<text:s/></text:p>
          </table:table-cell>
          <table:table-cell table:style-name="TableCell194">
            <text:p text:style-name="P195">Akcinės bendrovės „Limeta“ valdybos pirmininkas;</text:p>
          </table:table-cell>
        </table:table-row>
        <table:table-row table:style-name="TableRow196">
          <table:table-cell table:style-name="TableCell197">
            <text:p text:style-name="P198"><text:span text:style-name="T199">grupės vadovo pavaduotoja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Genė Makulavičienė – grupės<text:s/></text:p>
            <text:p text:style-name="P205">sekretorė</text:p>
          </table:table-cell>
          <table:table-cell table:style-name="TableCell206">
            <text:p text:style-name="P207"><text:span text:style-name="T208">Ūkio ministerijos Bendrosios rinkos departamento vyriausioji specialistė;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Mečislovas Babičius<text:s/></text:p>
          </table:table-cell>
          <table:table-cell table:style-name="TableCell213">
            <text:p text:style-name="P214"><text:span text:style-name="T215">Uždarosios akcinės bendrovės „ARS COMPUTANDI“ direktorius;</text:span></text:p>
          </table:table-cell>
        </table:table-row>
        <table:table-row table:style-name="TableRow216">
          <table:table-cell table:style-name="TableCell217">
            <text:p text:style-name="P218">Tomas Gavėnas<text:s/></text:p>
          </table:table-cell>
          <table:table-cell table:style-name="TableCell219">
            <text:p text:style-name="P220"><text:span text:style-name="T221">Europos komiteto prie Lietuvos Respublikos Vyriausybės Ekonominės integracijos departamento Vieningos rinkos politikos skyriaus vyr. specialistas;</text:span></text:p>
          </table:table-cell>
        </table:table-row>
        <table:table-row table:style-name="TableRow222">
          <table:table-cell table:style-name="TableCell223">
            <text:p text:style-name="P224">Jonas Jakimavičius<text:s/></text:p>
          </table:table-cell>
          <table:table-cell table:style-name="TableCell225">
            <text:p text:style-name="P226"><text:span text:style-name="T227">Lietuvos statybininkų asociacijos generalinis direktorius;</text:span></text:p>
          </table:table-cell>
        </table:table-row>
        <table:table-row table:style-name="TableRow228">
          <table:table-cell table:style-name="TableCell229">
            <text:p text:style-name="P230">Genovaitė Kraujelienė<text:s/></text:p>
          </table:table-cell>
          <table:table-cell table:style-name="TableCell231">
            <text:p text:style-name="P232"><text:span text:style-name="T233">Finansų ministerijos Biudžeto departamento Ūkio sektorių skyriaus vedėja;</text:span></text:p>
          </table:table-cell>
        </table:table-row>
        <table:table-row table:style-name="TableRow234">
          <table:table-cell table:style-name="TableCell235">
            <text:p text:style-name="P236">Vilia Kriaučiukaitė<text:s/></text:p>
          </table:table-cell>
          <table:table-cell table:style-name="TableCell237">
            <text:p text:style-name="P238"><text:span text:style-name="T239">Aplinkos ministerijos Statybos ir būsto departamento Projektavimo normavimo skyriaus vyriausioji specialistė;</text:span></text:p>
          </table:table-cell>
        </table:table-row>
        <table:table-row table:style-name="TableRow240">
          <table:table-cell table:style-name="TableCell241">
            <text:p text:style-name="P242">Birutė Mačiunskienė<text:s/></text:p>
          </table:table-cell>
          <table:table-cell table:style-name="TableCell243">
            <text:p text:style-name="P244"><text:span text:style-name="T245">Ūkio ministerijos Bendrosios rinkos departamento direktoriaus pavaduotoja;</text:span></text:p>
          </table:table-cell>
        </table:table-row>
        <table:table-row table:style-name="TableRow246">
          <table:table-cell table:style-name="TableCell247">
            <text:p text:style-name="P248">Viktoras Morozovas<text:s/></text:p>
          </table:table-cell>
          <table:table-cell table:style-name="TableCell249">
            <text:p text:style-name="P250"><text:span text:style-name="T251">Kauno regiono smulkių ir vidutinių verslininkų asociacijos valdybos narys;</text:span></text:p>
          </table:table-cell>
        </table:table-row>
        <table:table-row table:style-name="TableRow252">
          <table:table-cell table:style-name="TableCell253">
            <text:p text:style-name="P254">Tomas Pažusys<text:s/></text:p>
          </table:table-cell>
          <table:table-cell table:style-name="TableCell255">
            <text:p text:style-name="P256"><text:span text:style-name="T257">Specialiųjų tyrimų tarnybos atstovas;</text:span></text:p>
          </table:table-cell>
        </table:table-row>
        <table:table-row table:style-name="TableRow258">
          <table:table-cell table:style-name="TableCell259">
            <text:p text:style-name="P260">Romas Rainys<text:s/></text:p>
          </table:table-cell>
          <table:table-cell table:style-name="TableCell261">
            <text:p text:style-name="P262"><text:span text:style-name="T263">Akcinės bendrovės „Skalmantas“ generalinis direktorius;</text:span></text:p>
          </table:table-cell>
        </table:table-row>
        <table:table-row table:style-name="TableRow264">
          <table:table-cell table:style-name="TableCell265">
            <text:p text:style-name="P266">Alvydas Rajunčius<text:s/></text:p>
          </table:table-cell>
          <table:table-cell table:style-name="TableCell267">
            <text:p text:style-name="P268"><text:span text:style-name="T269">Laikinai einantis Viešųjų pirkimų tarnybos direktoriaus pavaduotojo pareigas;</text:span></text:p>
          </table:table-cell>
        </table:table-row>
        <table:table-row table:style-name="TableRow270">
          <table:table-cell table:style-name="TableCell271">
            <text:p text:style-name="P272">Valerija Rimkevičienė<text:s/></text:p>
          </table:table-cell>
          <table:table-cell table:style-name="TableCell273">
            <text:p text:style-name="P274"><text:span text:style-name="T275">Lietuvos lengvosios pramonės įmonių asociacijos ekonomikos direktorė;</text:span></text:p>
          </table:table-cell>
        </table:table-row>
        <table:table-row table:style-name="TableRow276">
          <table:table-cell table:style-name="TableCell277">
            <text:p text:style-name="P278">Vida Šarkienė<text:s/></text:p>
          </table:table-cell>
          <table:table-cell table:style-name="TableCell279">
            <text:p text:style-name="P280"><text:span text:style-name="T281">Susisiekimo ministerijos Teisės departamento Valstybės turto ir įmonių valdymo skyriaus vedėja;</text:span></text:p>
          </table:table-cell>
        </table:table-row>
        <table:table-row table:style-name="TableRow282">
          <table:table-cell table:style-name="TableCell283">
            <text:p text:style-name="P284">Ona Tatolytė<text:s/></text:p>
          </table:table-cell>
          <table:table-cell table:style-name="TableCell285">
            <text:p text:style-name="P286"><text:span text:style-name="T287">Įsigijimų tarnybos prie Krašto apsaugos ministerijos viršininkė;</text:span></text:p>
          </table:table-cell>
        </table:table-row>
        <table:table-row table:style-name="TableRow288">
          <table:table-cell table:style-name="TableCell289">
            <text:p text:style-name="P290">Gediminas Traideris<text:s/></text:p>
          </table:table-cell>
          <table:table-cell table:style-name="TableCell291">
            <text:p text:style-name="P292"><text:span text:style-name="T293">Uždarosios akcinės bendrovės „Fima“ generalinis direktorius;</text:span></text:p>
          </table:table-cell>
        </table:table-row>
        <table:table-row table:style-name="TableRow294">
          <table:table-cell table:style-name="TableCell295">
            <text:p text:style-name="P296">Gediminas Valantavičius<text:s/></text:p>
          </table:table-cell>
          <table:table-cell table:style-name="TableCell297">
            <text:p text:style-name="P298"><text:span text:style-name="T299">Sveikatos apsaugos ministerijos Vidaus audito tarnybos viršininkas“;</text:span></text:p>
          </table:table-cell>
        </table:table-row>
      </table:table>
      <text:p text:style-name="P300"><text:span text:style-name="T301">1.7</text:span><text:span text:style-name="T302">. punkte „7. Atsiskaitymų tarp valstybės ir ūkio subjektų grupė“:</text:span></text:p>
      <text:p text:style-name="P303"><text:span text:style-name="T304">1.7.1</text:span><text:span text:style-name="T305">. išdėstau antrąją pastraipą taip: „Vanda Krenienė – grupės sekretorė, Ūkio ministerijos Ūkio strategijos departamento Analizės ir prognozių skyriaus vyresnioji specialistė; keturioliktąją pastraipą taip: „Algimantas Slapšinskas Ūkio ministerijos Ūkio strategijos departamento Analizės ir prognozių skyriaus vyriausiasis specialistas“;</text:span></text:p>
      <text:p text:style-name="P306"><text:span text:style-name="T307">1.7.2</text:span><text:span text:style-name="T308">. papildau šia pastraipa: „Saulius Jasiulevičius, Rokiškio rajono verslininkų asociacijos atstovas“;</text:span></text:p>
      <text:p text:style-name="P309"><text:span text:style-name="T310">1.8</text:span><text:span text:style-name="T311">. punkte „8. Turizmo ir kurortinių miestų plėtros grupė“:</text:span></text:p>
      <text:p text:style-name="P312"><text:span text:style-name="T313">1.8.1</text:span><text:span text:style-name="T314">. pripažįstu netekusia galios trečiąją pastraipą „Algirdas Minelga – grupės sekretorius, Ūkio ministerijos Ūkio strategijos departamento Investicijų politikos skyriaus vedėjo pavaduotojas“;</text:span></text:p>
      <text:p text:style-name="P315"><text:span text:style-name="T316">1.8.2</text:span><text:span text:style-name="T317">. papildau šiomis pastraipomis: „Gražina Kuneikienė, Druskininkų smulkaus ir vidutinio verslo asociacijos pirmininkė; Nerijus Šuminskas – grupės sekretorius, Valstybinio turizmo departamento prie Ūkio ministerijos Turizmo paslaugų plėtros skyriaus vyresnysis specialistas“;</text:span></text:p>
      <text:p text:style-name="P318"><text:span text:style-name="T319">1.9</text:span><text:span text:style-name="T320">. punkte „9. Įmonių teisines formas reglamentuojančių teisės aktų taikymo grupė“:</text:span></text:p>
      <text:p text:style-name="P321"><text:span text:style-name="T322">1.9.1</text:span><text:span text:style-name="T323">. išdėstau pirmąją pastraipą taip: „Vanda Albrechtaitienė, Žemės ir kito nekilnojamojo turto kadastro ir registro valstybės įmonės Įmonių rejestro tvarkymo centro valdytoja“; trečiąją pastraipą taip: „Rasa Kunigėlytė – grupės sekretorė, Žemės ir kito nekilnojamojo turto kadastro ir registro valstybės įmonės Įmonių rejestro tvarkymo centro Įmonių registravimo skyriaus vedėja“; penkioliktąją pastraipą taip: „Dalia Štriupkutė, Žemės ir kito nekilnojamojo turto kadastro ir registro valstybės įmonės Įmonių rejestro tvarkymo centro Juridinių asmenų registro metodinio skyriaus vedėja“;</text:span></text:p>
      <text:p text:style-name="P324"><text:span text:style-name="T325">1.9.2</text:span><text:span text:style-name="T326">. papildau šia pastraipa: „Kazimieras Vainoras, Kretingos verslininkų darbdavių asociacijos atstovas“.</text:span></text:p>
      <text:p text:style-name="P327"><text:span text:style-name="T328">2</text:span><text:span text:style-name="T329">. Išdėstau nurodytuoju įsakymu patvirtinto Laikinosios darbo grupės darbo reglamento 4 punktą taip:</text:span></text:p>
      <text:p text:style-name="P330"><text:span text:style-name="T331">„</text:span><text:span text:style-name="T332">4</text:span><text:span text:style-name="T333">. Grupės sudaromos ūkio ministro įsakymu. Ministras gali tikslinti grupių sudėtį. Grupei vadovauja vadovas (jo nesant – pavaduotojas). Vienas iš grupės narių skiriamas grupės sekretoriumi.“</text:span></text:p>
      <text:p text:style-name="P334"/>
      <text:p text:style-name="P335"/>
      <text:p text:style-name="P336"/>
      <text:p text:style-name="P337"><text:span text:style-name="T338">ŪKIO MINISTRAS</text:span><text:span text:style-name="T339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1T07:19:00Z</meta:creation-date>
    <dc:date>2017-08-01T07:19:00Z</dc:date>
    <meta:template xlink:href="Normal.dotm" xlink:type="simple"/>
    <meta:editing-cycles>2</meta:editing-cycles>
    <meta:editing-duration>PT0S</meta:editing-duration>
    <meta:document-statistic meta:page-count="3" meta:paragraph-count="50" meta:word-count="915" meta:character-count="7578" meta:row-count="186" meta:non-whitespace-character-count="6713"/>
  </office:meta>
</office:document-meta>
</file>