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fo:letter-spacing="0.0138in"/>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office:automatic-styles>
  <office:body>
    <office:text text:use-soft-page-breaks="true">
      <text:p text:style-name="P1"/>
      <text:p text:style-name="P9">LIETUVOS AUTOMOBILIŲ KELIŲ DIREKCIJOS PRIE SUSISIEKIMO MINISTERIJOS GENERALINIS DIREKTORIUS</text:p>
      <text:p text:style-name="P10"/>
      <text:p text:style-name="P11">Į S A K Y M A S</text:p>
      <text:p text:style-name="P12">DĖL LIETUVOS AUTOMOBILIŲ KELIŲ DIREKCIJOS PRIE SUSISIEKIMO MINISTERIJOS TARYBOS DARBO REGLAMENTO PATVIRTINIMO</text:p>
      <text:p text:style-name="P13"/>
      <text:p text:style-name="P14">2004 m. spalio 15 d. Nr. V-179</text:p>
      <text:p text:style-name="P15">Vilnius</text:p>
      <text:p text:style-name="P16"/>
      <text:p text:style-name="P17"><text:span text:style-name="T18">Vadovaudamasis Lietuvos automobilių kelių direkcijos prie Susisiekimo ministerijos nuostatų, patvirtintų Lietuvos Respublikos susisiekimo ministro 2000 m. gruodžio 12 d. įsakymu Nr. 367 „Dėl Lietuvos automobilių kelių direkcijos prie Susisiekimo ministerijos nuostatų patvirtinimo“ (Žin., 2000, Nr.<text:s/></text:span><text:a xlink:href="https://www.e-tar.lt/portal/lt/legalAct/TAR.3F216BAA31DB" office:target-frame-name="_blank" xlink:show="new"><text:span text:style-name="T19">108–3468</text:span></text:a><text:span text:style-name="T20">; 2003, Nr.<text:s/></text:span><text:a xlink:href="https://www.e-tar.lt/portal/lt/legalAct/TAR.9A16760BDDEB" office:target-frame-name="_blank" xlink:show="new"><text:span text:style-name="T21">56-2509</text:span></text:a><text:span text:style-name="T22">; 2004, Nr.<text:s/></text:span><text:a xlink:href="https://www.e-tar.lt/portal/lt/legalAct/TAR.80F8C98E4E10" office:target-frame-name="_blank" xlink:show="new"><text:span text:style-name="T23">144-5265</text:span></text:a><text:span text:style-name="T24">), V skyriumi,</text:span></text:p>
      <text:p text:style-name="P25"><text:span text:style-name="T26">tvirtinu</text:span><text:span text:style-name="T27"><text:s/>Lietuvos automobilių kelių direkcijos prie Susisiekimo ministerijos tarybos darbo reglamentą (pridedama).</text:span></text:p>
      <text:p text:style-name="P28"/>
      <text:p text:style-name="P29"/>
      <text:p text:style-name="P30"/>
      <text:p text:style-name="P31"><text:span text:style-name="T32">GENERALINIS DIREKTORIUS</text:span><text:span text:style-name="T33"><text:tab/>VIRGAUDAS PUODŽIUKAS</text:span></text:p>
      <text:soft-page-break/>
      <text:p text:style-name="P34"><text:span text:style-name="T35">PATVIRTINTA</text:span></text:p>
      <text:p text:style-name="P36">Lietuvos automobilių kelių direkcijos</text:p>
      <text:p text:style-name="P37">prie Susisiekimo ministerijos generalinio<text:s/></text:p>
      <text:p text:style-name="P38">direktoriaus<text:s/></text:p>
      <text:p text:style-name="P39">2004 m. spalio 15 d.</text:p>
      <text:p text:style-name="P40">įsakymu Nr. V-179</text:p>
      <text:p text:style-name="P41"/>
      <text:p text:style-name="P42"><text:span text:style-name="T43">Lietuvos automobilių kelių direkcijos</text:span></text:p>
      <text:p text:style-name="P44"><text:span text:style-name="T45">prie</text:span><text:span text:style-name="T46"><text:s/></text:span><text:span text:style-name="T47">Susisiekimo ministerijos tarybos darbo</text:span></text:p>
      <text:p text:style-name="P48"><text:span text:style-name="T49">r e g l a m e n t a 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Šis reglamentas nustato Lietuvos automobilių kelių direkcijos prie Susisiekimo ministerijos (toliau – Kelių direkcija) generalinio direktoriaus patariamojo organo – tarybos darbo tvarką.</text:span></text:p>
      <text:p text:style-name="P60"><text:span text:style-name="T61">2</text:span><text:span text:style-name="T62">. Tarybos veikla grindžiama kolegialiu klausimų svarstymu, demokratijos, teisėtumo ir viešumo principais.</text:span></text:p>
      <text:p text:style-name="P63"><text:span text:style-name="T64">3</text:span><text:span text:style-name="T65">. Tarybos nariai yra Kelių direkcijos generalinis direktorius (tarybos pirmininkas), generalinio direktoriaus pavaduotojai, valstybinės reikšmės kelius prižiūrinčių valstybės įmonių direktoriai.</text:span></text:p>
      <text:p text:style-name="P66"><text:span text:style-name="T67">4</text:span><text:span text:style-name="T68">. Tarybos darbo reglamentą tvirtina tarybos pirmininkas.</text:span></text:p>
      <text:p text:style-name="P69"><text:span text:style-name="T70">5</text:span><text:span text:style-name="T71">. Tarybos darbo techniniu ir organizaciniu aptarnavimu rūpinasi Kelių direkcija arba valstybės įmonė (priklausomai nuo to, kur vyksta posėdis). Tarybos sekretorius paskiriamas tarybos sprendimu.</text:span></text:p>
      <text:p text:style-name="P72"><text:span text:style-name="T73">6</text:span><text:span text:style-name="T74">. Tarybos sprendimai įgyvendinami tarybos posėdžio protokolais ir Kelių direkcijos generalinio direktoriaus įsakymais ar įsakymais, patvirtintais kitais teisės aktais bei rekomendacijomis.</text:span></text:p>
      <text:p text:style-name="P75"/>
      <text:p text:style-name="P76"><text:span text:style-name="T77">II</text:span><text:span text:style-name="T78">.<text:s/></text:span><text:span text:style-name="T79">tarybos narių teisės</text:span></text:p>
      <text:p text:style-name="P80"/>
      <text:p text:style-name="P81"><text:span text:style-name="T82">7</text:span><text:span text:style-name="T83">. Tarybos nariai turi teisę:</text:span></text:p>
      <text:p text:style-name="P84"><text:span text:style-name="T85">7.1</text:span><text:span text:style-name="T86">. teikti pasiūlymus tarybos pirmininkui dėl svarstytinų klausimų ir į posėdį kviečiamų asmenų;</text:span></text:p>
      <text:p text:style-name="P87"><text:span text:style-name="T88">7.2</text:span><text:span text:style-name="T89">. teikti pasiūlymus tarybos pirmininkui dėl tarybos posėdžio tvarkos;</text:span></text:p>
      <text:p text:style-name="P90"><text:span text:style-name="T91">7.3</text:span><text:span text:style-name="T92">. dalyvauti diskusijoje svarstomais klausimais, teikti pastabas ir pasiūlymus;</text:span></text:p>
      <text:p text:style-name="P93"><text:span text:style-name="T94">7.4</text:span><text:span text:style-name="T95">. balsuoti dėl taryboje svarstomų klausimų, pareikšti nuomonę arba susilaikyti.</text:span></text:p>
      <text:p text:style-name="P96"/>
      <text:p text:style-name="P97"><text:span text:style-name="T98">III</text:span><text:span text:style-name="T99">.<text:s/></text:span><text:span text:style-name="T100">taryboje svarstomi KLAUSIMAI</text:span></text:p>
      <text:p text:style-name="P101"/>
      <text:p text:style-name="P102"><text:span text:style-name="T103">8</text:span><text:span text:style-name="T104">. Taryboje svarstytinus klausimus teikia Kelių direkcijos generalinis direktorius.</text:span></text:p>
      <text:p text:style-name="P105"><text:span text:style-name="T106">9</text:span><text:span text:style-name="T107">. Taryboje svarstomi valstybinės reikšmės kelių priežiūros, plėtojimo bei valstybinės reikšmės kelius prižiūrinčių valstybės įmonių veiklos ir kiti klausimai.</text:span></text:p>
      <text:p text:style-name="P108"/>
      <text:p text:style-name="P109"><text:span text:style-name="T110">IV</text:span><text:span text:style-name="T111">.<text:s/></text:span><text:span text:style-name="T112">Tarybos posėdžių organizavimas</text:span></text:p>
      <text:p text:style-name="P113"/>
      <text:p text:style-name="P114"><text:span text:style-name="T115">10</text:span><text:span text:style-name="T116">. Taryba posėdžiauja. Tarybos posėdžiai gali būti eiliniai ir neeiliniai. Eiliniai posėdžiai rengiami kartą per ketvirtį. Prireikus kviečiami neeiliniai tarybos posėdžiai.</text:span></text:p>
      <text:p text:style-name="P117"><text:span text:style-name="T118">11</text:span><text:span text:style-name="T119">. Tarybos posėdžiams pirmininkauja Kelių direkcijos generalinis direktorius arba generalinio direktoriaus pavedimu kitas tarybos narys.</text:span></text:p>
      <text:p text:style-name="P120"><text:span text:style-name="T121">12</text:span><text:span text:style-name="T122">. Į tarybos posėdžius gali būti kviečiami suinteresuotų ministerijų, kitų valstybės ir savivaldybių, mokslo ir studijų institucijų, įmonių, visuomeninių organizacijų atstovai.</text:span></text:p>
      <text:p text:style-name="P123"><text:span text:style-name="T124">13</text:span><text:span text:style-name="T125">. Tarybos sekretorius parengia tarybos posėdžio darbotvarkės projektą, kurį suderina su Kelių direkcijos generaliniu direktoriumi. Prieš posėdį tarybos sekretorius pateikia tarybos posėdžio darbotvarkę ir posėdžio medžiagą tarybos nariams.</text:span></text:p>
      <text:p text:style-name="P126"><text:span text:style-name="T127">14</text:span><text:span text:style-name="T128">. Tarybos nariai, negalintys dalyvauti posėdyje, iš anksto informuoja tarybos pirmininką tiesiogiai ar per tarybos sekretorių, nurodydami nedalyvavimo priežastį. Jie gali savo nuomonę svarstomais klausimais pateikti raštu. Tarybos pirmininkas nedalyvaujančio tarybos nario nuomonę paskelbia posėdžio metu.</text:span></text:p>
      <text:p text:style-name="P129"><text:span text:style-name="T130">15</text:span><text:span text:style-name="T131">. Tarybos posėdis yra teisėtas, jei jame dalyvauja ne mažiau kaip 2/3 tarybos narių. Tarybos sprendimai laikomi priimtais, kai už juos balsuoja ne mažiau kaip pusė tarybos posėdyje dalyvaujančių narių. Balsams pasiskirsčius po lygiai, lemia tarybos pirmininko balsas.</text:span></text:p>
      <text:p text:style-name="P132"><text:span text:style-name="T133">16</text:span><text:span text:style-name="T134">. Tarybos posėdžius protokoluoja tarybos sekretorius. Posėdžio protokolą pasirašo tarybos pirmininkas ir sekretorius. Posėdžio protokolo originalus saugo tarybos sekretorius, iki juos perduoda į Kelių direkcijos archyvą.</text:span></text:p>
      <text:p text:style-name="P135"><text:span text:style-name="T136">17</text:span><text:span text:style-name="T137">. Tarybos sprendimai gali būti realizuojami Kelių direkcijos generalinio direktoriaus įsakymais.</text:span></text:p>
      <text:p text:style-name="P138"><text:span text:style-name="T139">18</text:span><text:span text:style-name="T140">. Pasirašyti tarybos protokolai įteikiami visiems tarybos nariams, o Kelių direkcijos generalinio direktoriaus įsakymų kopijos perduodamos arba išsiunčiamos vykdytojams.</text:span></text:p>
      <text:p text:style-name="P141"><text:span text:style-name="T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1:12:00Z</meta:creation-date>
    <dc:date>2016-07-11T11:12:00Z</dc:date>
    <meta:template xlink:href="Normal" xlink:type="simple"/>
    <meta:editing-cycles>2</meta:editing-cycles>
    <meta:editing-duration>PT0S</meta:editing-duration>
    <meta:document-statistic meta:page-count="3" meta:paragraph-count="30" meta:word-count="653" meta:character-count="4880" meta:row-count="133" meta:non-whitespace-character-count="4257"/>
  </office:meta>
</office:document-meta>
</file>