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VIEŠOSIOS ĮSTAIGOS „PLAČIAJUOSTIS INTERNETAS“ TEIKIAMŲ PASLAUGŲ TARIFŲ NUSTATYMO</text:p>
      <text:p text:style-name="P9"/>
      <text:p text:style-name="P10">2011 m. birželio 1 d. Nr. 3-330</text:p>
      <text:p text:style-name="P11">Vilnius</text:p>
      <text:p text:style-name="P12"/>
      <text:p text:style-name="P13"><text:span text:style-name="T14">Vadovaudamasis Lietuvos Respublikos viešųj</text:span><text:span text:style-name="T15">ų įstaigų įstatymo (Žin., 1996, Nr.<text:s/></text:span><text:a xlink:href="https://www.e-tar.lt/portal/lt/legalAct/TAR.1E52802BE548" office:target-frame-name="_blank" xlink:show="new"><text:span text:style-name="T16">68-1633</text:span></text:a><text:span text:style-name="T17">; 2004, Nr.<text:s/></text:span><text:a xlink:href="https://www.e-tar.lt/portal/lt/legalAct/TAR.0227AF644A2E" office:target-frame-name="_blank" xlink:show="new"><text:span text:style-name="T18">25-752</text:span></text:a><text:span text:style-name="T19">) 10 straipsnio 1 dalies 3 punktu ir<text:s/></text:span><text:span text:style-name="T20">8 dalimi:</text:span></text:p>
      <text:p text:style-name="P21"><text:span text:style-name="T22">1</text:span><text:span text:style-name="T23">.<text:s/></text:span><text:span text:style-name="T24">Nustata</text:span><text:span text:style-name="T25">u:</text:span></text:p>
      <text:p text:style-name="P26"><text:span text:style-name="T27">1.1</text:span><text:span text:style-name="T28">. šiuos viešosios įstaigos „Plačiajuostis internetas“ teikiamų paslaugų tarifus (be PVM):</text:span></text:p>
      <text:p text:style-name="P29"><text:span text:style-name="T30">1.1.1</text:span><text:span text:style-name="T31">. už ryšio paslaugą dviem šviesolaidinio kabelio skaidulomis – 10 000 Lt/100 km/mėn., minimalus paslaugos mokestis – 50 Lt/mėn.</text:span><text:span text:style-name="T32">;</text:span></text:p>
      <text:p text:style-name="P33"><text:span text:style-name="T34">1.1.2</text:span><text:span text:style-name="T35">. už ryšio paslaugą viena šviesolaidinio kabelio skaidula – 7000 Lt/100 km/mėn., minimalus paslaugos mokestis – 50 Lt/mėn.;</text:span></text:p>
      <text:p text:style-name="P36"><text:span text:style-name="T37">1.1.3</text:span><text:span text:style-name="T38">. už duomenų srauto perdavimą 100 Mb/s sparta:</text:span></text:p>
      <text:p text:style-name="P39"><text:span text:style-name="T40">1.1.3.1</text:span><text:span text:style-name="T41">. duomenų srauto perdavimas iki 1 kilometro geografiniu<text:s/></text:span><text:span text:style-name="T42">atstumu arba gyvenvietės ribose, bet ne didesniu kaip 5 kilometrų geografiniu atstumu – 50 Lt/mėn.;</text:span></text:p>
      <text:p text:style-name="P43"><text:span text:style-name="T44">1.1.3.2</text:span><text:span text:style-name="T45">. duomenų srauto perdavimas savivaldybės ribose – 250 Lt/mėn.;</text:span></text:p>
      <text:p text:style-name="P46"><text:span text:style-name="T47">1.1.3.3</text:span><text:span text:style-name="T48">. prieigos prie paslaugos teikimo taško įrengimas – 211,86 Lt;</text:span></text:p>
      <text:p text:style-name="P49"><text:span text:style-name="T50">1.1.4</text:span><text:span text:style-name="T51">. už ryšio paslaugą sutankintomis šviesolaidinėmis skaidulomis:</text:span></text:p>
      <text:p text:style-name="P52"><text:span text:style-name="T53">1.1.4.1</text:span><text:span text:style-name="T54">. ryšio paslauga – 7000 Lt/100 km/mėn., minimalus paslaugos mokestis – 1000 Lt/mėn.;</text:span></text:p>
      <text:p text:style-name="P55"><text:span text:style-name="T56">1.1.4.2</text:span><text:span text:style-name="T57">. prieigos prie paslaugos teikimo taško įrengimas – 211,86 Lt;</text:span></text:p>
      <text:p text:style-name="P58"><text:span text:style-name="T59">1.1.5</text:span><text:span text:style-name="T60">. už d</text:span><text:span text:style-name="T61">uomenų srauto perdavimą 1 Gb/s sparta:</text:span></text:p>
      <text:p text:style-name="P62"><text:span text:style-name="T63">1.1.5.1</text:span><text:span text:style-name="T64">. pagrindiniam paslaugos teikimo taškui – 400 Lt/mėn.;</text:span></text:p>
      <text:p text:style-name="P65"><text:span text:style-name="T66">1.1.5.2</text:span><text:span text:style-name="T67">. papildomam paslaugos teikimo taškui – 200 Lt/mėn.;</text:span></text:p>
      <text:p text:style-name="P68"><text:span text:style-name="T69">1.1.5.3</text:span><text:span text:style-name="T70">. duomenų srauto perdavimas – 25 Lt/1 km geografinio atstumo tarp taškų/mėn. P</text:span><text:span text:style-name="T71">aslaugos teikimo atstumas skaičiuojamas kilometro tikslumu (apvalinant į didesnę pusę);</text:span></text:p>
      <text:p text:style-name="P72"><text:span text:style-name="T73">1.1.5.4</text:span><text:span text:style-name="T74">. prieigos prie pagrindinio paslaugos teikimo taško įrengimas – 211,86 Lt;</text:span></text:p>
      <text:p text:style-name="P75"><text:span text:style-name="T76">1.1.5.5</text:span><text:span text:style-name="T77">. prieigos prie papildomo paslaugos teikimo taško įrengimas – 211,86<text:s/></text:span><text:span text:style-name="T78">Lt;</text:span></text:p>
      <text:p text:style-name="P79"><text:span text:style-name="T80">1.1.6</text:span><text:span text:style-name="T81">. už duomenų srauto perdavimą 155 Mb/s sparta (STM-1 technologija):</text:span></text:p>
      <text:p text:style-name="P82"><text:span text:style-name="T83">1.1.6.1</text:span><text:span text:style-name="T84">. duomenų srauto perdavimas – 20 Lt/1 km/mėn., minimalus paslaugos mokestis – 300 Lt/mėn.;</text:span></text:p>
      <text:p text:style-name="P85"><text:span text:style-name="T86">1.1.6.2</text:span><text:span text:style-name="T87">. prieigos prie paslaugos teikimo taško įrengimas – 211,86 Lt;</text:span></text:p>
      <text:p text:style-name="P88"><text:span text:style-name="T89">1.2</text:span><text:span text:style-name="T90">. kad šio įsakymo 1.1.3 punkte numatytą paslaugą teikiant tarp Alytaus miesto ir Alytaus rajono, Kauno miesto ir Kauno rajono, Klaipėdos miesto ir Klaipėdos rajono, Panevėžio miesto ir Panevėžio rajono, Šiaulių miesto ir Šiaulių rajono, Vilniau</text:span><text:span text:style-name="T91">s miesto ir Vilniaus rajono savivaldybių, laikoma, kad paslauga yra teikiama tos pačios savivaldybės ribose;</text:span></text:p>
      <text:p text:style-name="P92"><text:span text:style-name="T93">1.3</text:span><text:span text:style-name="T94">. kad šio įsakymo 1.1.1, 1.1.2, 1.1.3, 1.1.4, 1.1.5 ir 1.1.6 punktuose nurodytos paslaugos teikiamos pagal principą „taškas–taškas“, t. y. t</text:span><text:span text:style-name="T95">eikiamos tarp dviejų paslaugos taškų;</text:span></text:p>
      <text:p text:style-name="P96"><text:span text:style-name="T97">1.4</text:span><text:span text:style-name="T98">. kad šio įsakymo 1.1.3 punkte numatytos paslaugos teikimo taškams esant skirtingose savivaldybėse, tarifas apskaičiuojamas pagal savivaldybių skaičių, esantį tarp paslaugos teikimo taškų (įvertinant mažiausią g</text:span><text:span text:style-name="T99">alimą savivaldybių, esančių tarp dviejų paslaugos teikimo taškų, skaičių);</text:span></text:p>
      <text:p text:style-name="P100"><text:span text:style-name="T101">1.5</text:span><text:span text:style-name="T102">. kad šio įsakymo 1.1.3 punkte numatytos paslaugos teikimo taškams esant skirtingose gyvenvietėse arba esant vienam nuo kito didesniu kaip 1 kilometro ryšio linijos ilgio ats</text:span><text:span text:style-name="T103">tumu, bet toje pačioje savivaldybėje, taikomas šio įsakymo 1.1.3.2 punkte numatytas tarifas;</text:span></text:p>
      <text:p text:style-name="P104"><text:span text:style-name="T105">1.6</text:span><text:span text:style-name="T106">. kad šio įsakymo 1.1.1 ir 1.1.2 punktuose numatyti tarifai apskaičiuojami pagal faktinius linijos tarp dviejų paslaugos taškų ilgius kilometro tikslumu (ap</text:span><text:span text:style-name="T107">valinant į didesnę pusę);</text:span></text:p>
      <text:p text:style-name="P108"><text:span text:style-name="T109">1.7</text:span><text:span text:style-name="T110">. kad šio įsakymo 1.1.4, 1.1.5.3 ir 1.1.6 punktuose numatyti tarifai apskaičiuojami pagal faktinius geografinius atstumus kilometro tikslumu (apvalinant į didesnę pusę);</text:span></text:p>
      <text:p text:style-name="P111"><text:span text:style-name="T112">1.8</text:span><text:span text:style-name="T113">. kad šio įsakymo 1.1.5.1 punkte nurodytas<text:s/></text:span><text:span text:style-name="T114">pagrindinis paslaugos teikimo taškas – tai vienas iš dviejų taškų, tarp kurių yra teikiama šio įsakymo 1.1.5 punkte numatyta paslauga;</text:span></text:p>
      <text:p text:style-name="P115"><text:span text:style-name="T116">1.9</text:span><text:span text:style-name="T117">. kad šio įsakymo 1.1.5.2 punkte nurodytas papildomas paslaugos teikimo taškas – tai šio įsakymo 1.1.5 punkte numa</text:span><text:span text:style-name="T118">tytos paslaugos teikimo trasoje (tarp pagrindinių paslaugos teikimo taškų) esantis tarpinis taškas, į kurį galima nukreipti pagrindinės paslaugos srauto dalį. Bendras pagrindinės paslaugos pralaidumas dėl šio nukreipimo nėra didinamas, t. y. pralaidumas ta</text:span><text:span text:style-name="T119">rp pagrindinių paslaugos teikimo taškų sumažėja tiek, kiek srauto yra nukreipiama į papildomą paslaugos teikimo tašką (-us). Didžiausias papildomų paslaugos teikimo taškų galimas skaičius vienai šio įsakymo 1.1.5 punkte numatytai paslaugai yra 8;</text:span></text:p>
      <text:p text:style-name="P120"><text:span text:style-name="T121">1.10</text:span><text:span text:style-name="T122">.</text:span><text:span text:style-name="T123"><text:s/>kad šio įsakymo 1.1.5.3 punkte nurodytas paslaugos teikimo atstumas – tai visų šio įsakymo 1.1.5 punkte numatytos paslaugos teikimo ruožų, kuriuos sudaro pagrindiniai ir papildomi (jei užsakomi) paslaugos teikimo taškai, geografinių atstumų suma (pavyzdži</text:span><text:span text:style-name="T124">ui, jeigu užsakyta paslauga, kurios pagrindinis paslaugos teikimo taškas A, papildomas paslaugos teikimo taškas C, papildomas paslaugos teikimo taškas D ir pagrindinis paslaugos teikimo taškas B, paslaugos teikimo atstumas apskaičiuojamas sudedant geografi</text:span><text:span text:style-name="T125">nius atstumus AC, CD ir DB).</text:span></text:p>
      <text:p text:style-name="P126"><text:span text:style-name="T127">2</text:span><text:span text:style-name="T128">.<text:s/></text:span><text:span text:style-name="T129">Pripažįstu</text:span><text:span text:style-name="T130"><text:s/>netekusiu galios Lietuvos Respublikos susisiekimo ministro 2010 m. gruodžio 28 d. įsakymą Nr. 3-758 „Dėl viešosios įstaigos „Plačiajuostis internetas“ teikiamų paslaugų tarifų nustatymo“ (Žin., 2010, Nr.<text:s/></text:span><text:a xlink:href="https://www.e-tar.lt/portal/lt/legalAct/TAR.38396AFB2965" office:target-frame-name="_blank" xlink:show="new"><text:span text:style-name="T131">158-8072</text:span></text:a><text:span text:style-name="T132">).</text:span></text:p>
      <text:p text:style-name="P133"><text:span text:style-name="T134">3</text:span><text:span text:style-name="T135">. Šis įsakymas prilyginamas visuotinio dalininkų susirinkimo sprendimui.</text:span></text:p>
      <text:p text:style-name="P136"/>
      <text:p text:style-name="P137"/>
      <text:p text:style-name="P138"><text:span text:style-name="T139">Susisiekimo ministras<text:s/></text:span><text:span text:style-name="T140"><text:tab/>Eligijus Masiulis</text:span></text:p>
      <text:p text:style-name="P141"/>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6-09T18:24:00Z</meta:creation-date>
    <dc:date>2015-06-09T18:24:00Z</dc:date>
    <meta:template xlink:href="Normal" xlink:type="simple"/>
    <meta:editing-cycles>2</meta:editing-cycles>
    <meta:editing-duration>PT0S</meta:editing-duration>
    <meta:document-statistic meta:page-count="2" meta:paragraph-count="47" meta:word-count="723" meta:character-count="5521" meta:row-count="161" meta:non-whitespace-character-count="4845"/>
  </office:meta>
</office:document-meta>
</file>