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style:font-weight-complex="bold" style:font-style-complex="italic"/>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P37"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P4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font-style-complex="italic"/>
    </style:style>
    <style:style style:name="T47" style:parent-style-name="DefaultParagraphFont" style:family="text">
      <style:text-properties style:font-weight-complex="bold" style:font-style-complex="italic"/>
    </style:style>
    <style:style style:name="P48"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P53"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P61"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P77"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P82"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text:s/></text:span><text:span text:style-name="T11">2002 m. liepos 19 d.<text:s/></text:span><text:span text:style-name="T12">nutarimo<text:s/></text:span><text:span text:style-name="T13">Nr. 1210</text:span><text:span text:style-name="T14"><text:s/>„DĖL PROFESINĖS KARO TARNYBOS KARIŲ IR KRAŠTO APSAUGOS SISTEMOS VALSTYBĖS TARNAUTOJŲ, DARBUOTOJŲ, PERK</text:span><text:span text:style-name="T15">ELTŲ Į LIETUVOS RESPUBLIKOS DIPLOMATINES ATSTOVYBES, ATSTOVYBES PRIE TARPTAUTINIŲ ORGANIZACIJŲ, UŽSIENIO VALSTYBIŲ IR TARPTAUTINES KARINES AR GYNYBOS INSTITUCIJAS, TARNYBOS SĄLYGŲ“ pakeitimo</text:span></text:p>
      <text:p text:style-name="P16"/>
      <text:p text:style-name="P17">2011 m. sausio 26 d. Nr. 97</text:p>
      <text:p text:style-name="P18">Vilnius</text:p>
      <text:p text:style-name="P19"/>
      <text:p text:style-name="P20">Lietuvos Respublikos Vyriausybė<text:span text:style-name="T21"><text:s/></text:span><text:span text:style-name="T22">nutari</text:span>a:</text:p>
      <text:p text:style-name="P23">Pakeisti Lietuvos Respublikos Vyriausybės 2002 m. liepos 19 d. nutarimą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a xlink:href="https://www.e-tar.lt/portal/lt/legalAct/TAR.59096D85D871" office:target-frame-name="_blank" xlink:show="new"><text:span text:style-name="T24">74-3208</text:span></text:a>; 2004, Nr.<text:s/><text:a xlink:href="https://www.e-tar.lt/portal/lt/legalAct/TAR.1528DC3C6DDA" office:target-frame-name="_blank" xlink:show="new"><text:span text:style-name="T25">100-3710</text:span></text:a>; 2006, Nr.<text:s/><text:a xlink:href="https://www.e-tar.lt/portal/lt/legalAct/TAR.D5779F2356EE" office:target-frame-name="_blank" xlink:show="new"><text:span text:style-name="T26">144-5492</text:span></text:a>):</text:p>
      <text:p text:style-name="P27">1. Išdėstyti 1.1 punktą taip:</text:p>
      <text:p text:style-name="P28">„1.1. Profesinės karo tarnybos kariam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arba tarnybinio atlyginimo, kuris priklauso nuo pareigų, kario laipsnio ir tiesioginės tarnybos krašto apsaugos sistemoje ir kitose Lietuvos Respublikos operatyvinės veiklos įstatymo (Žin., 2002, Nr.<text:s/><text:a xlink:href="https://www.e-tar.lt/portal/lt/legalAct/TAR.AAC3F61596EE" office:target-frame-name="_blank" xlink:show="new"><text:span text:style-name="T29">65-2633</text:span></text:a>) 3 straipsnio 3 dalyje nurodytose institucijose ištarnauto laiko, dydžio priedas.“</text:p>
      <text:p text:style-name="P30">2. Išdėstyti 1.3 punktą taip:</text:p>
      <text:p text:style-name="P31">„1.3.<text:s/>Kariams su tarnybiniu atlyginimu, o tarnautojams su darbo užmokesčiu mokama su darbu užsienyje susijusių išlaidų kompensacija, kurios vieneto dydis lygus Lietuvos Respublikos Seimo patvirtintam atitinkamų metų baziniam dydžiui, taikomam apskaičiuojant valstybės tarnautojų pareigines algas (litais):</text:p>
      <text:p text:style-name="P32"><text:span text:style-name="T33">1.3.1</text:span><text:span text:style-name="T34">.</text:span><text:span text:style-name="T35"><text:tab/>generolui leitenantui (viceadmirolui), generolui majorui (kontradmirolui), brigados generolui (flotilės admirolui)</text:span><text:span text:style-name="T36"><text:tab/><text:s/>– 11,5;</text:span></text:p>
      <text:p text:style-name="P37"><text:span text:style-name="T38">1.3.2</text:span><text:span text:style-name="T39">.</text:span><text:span text:style-name="T40"><text:tab/>pulkininkui (jūrų kapitonui), gynybos patarėjui</text:span><text:span text:style-name="T41"><text:tab/><text:s/>– 10,5;</text:span></text:p>
      <text:p text:style-name="P42"><text:span text:style-name="T43">1.3.3</text:span><text:span text:style-name="T44">.</text:span><text:span text:style-name="T45"><text:tab/></text:span><text:span text:style-name="T46">pulkininkui leitenantui (komandorui), majorui (komandorui leitenantui), gynybos patarėjo pavaduotojui<text:s/></text:span><text:span text:style-name="T47"><text:tab/><text:s/>– 9,5;</text:span></text:p>
      <text:p text:style-name="P48"><text:span text:style-name="T49">1.3.4</text:span><text:span text:style-name="T50">.</text:span><text:span text:style-name="T51"><text:tab/>kapitonui (kapitonui leitenantui), vyresniajam leitenantui, leitenantui, skyriaus vedėjui ir jo pavaduotojui</text:span><text:span text:style-name="T52"><text:tab/><text:s/>– 8,5;</text:span></text:p>
      <text:p text:style-name="P53"><text:span text:style-name="T54">1.3.5</text:span><text:span text:style-name="T55">.</text:span><text:span text:style-name="T56"><text:tab/></text:span>seržantui majorui (vyresniajam laivūnui), viršilai (laivūnui), štabo seržantui (štabo laivūnui), štabo seržantui specialistui (štabo laivūnui specialistui), vyresniajam seržantui, vyresniajam seržantui specialistui, seržantui, seržantui specialistui, grandiniui,<text:s/>vyriausiajam specialistui, vyresniajam specialistui, specialistui<text:span text:style-name="T57"><text:tab/><text:s/>– 7,5.“</text:span></text:p>
      <text:p text:style-name="P58">3. Išdėstyti 1.4 punktą taip:</text:p>
      <text:p text:style-name="P59">„1.4.<text:s/><text:span text:style-name="T60">Kariams, tarnautojams ar darbuotojams, dirbantiems pagal darbo sutartis (toliau –<text:s/></text:span>darbuotojai), kurie paskirti (perkelti) į Lietuvos<text:s/>Respublikos diplomatines atstovybes, atstovybes prie tarptautinių organizacijų, užsienio valstybių ir tarptautines karines ar gynybos institucijas, išmoka (kompensacija) jų pareigybę ar laipsnį ir šeimos narių skaičių atitinkančiomis gyvenamosiomis patalpomis apsirūpinti ir komunalinėms bei ryšių išlaidoms padengti (toliau – išmoka) metams išmokama kas mėnesį lygiomis dalimis kartu su darbo užmokesčiu ir priklauso nuo kario laipsnio ir tarnautojo ar darbuotojo pareigybės. Metinės išmokos dydis (eurais) yra:</text:p>
      <text:p text:style-name="P61"><text:span text:style-name="T62">1.4.1</text:span><text:span text:style-name="T63">.</text:span><text:span text:style-name="T64"><text:tab/>generolui leitenantui (viceadmirolui), generolui majorui (kontradmirolui), brigados generolui (flotilės admirolui)</text:span><text:span text:style-name="T65"><text:tab/>– 21 700;</text:span></text:p>
      <text:p text:style-name="P66"><text:span text:style-name="T67">1.4.2</text:span><text:span text:style-name="T68">.</text:span><text:span text:style-name="T69"><text:tab/>pulkininkui (jūrų kapitonui), gynybos patarėjui</text:span><text:span text:style-name="T70"><text:tab/><text:s/>– 20 000;</text:span></text:p>
      <text:p text:style-name="P71"><text:span text:style-name="T72">1.4.3</text:span><text:span text:style-name="T73">.</text:span><text:span text:style-name="T74"><text:tab/>pulkininkui leitenantui (komandorui), m</text:span><text:span text:style-name="T75">ajorui (komandorui leitenantui), gynybos patarėjo pavaduotojui<text:s/></text:span><text:span text:style-name="T76"><text:tab/>– 18 000;</text:span></text:p>
      <text:p text:style-name="P77"><text:span text:style-name="T78">1.4.4</text:span><text:span text:style-name="T79">.</text:span><text:span text:style-name="T80"><text:tab/>kapitonui (kapitonui leitenantui), vyresniajam leitenantui, leitenantui, skyriaus vedėjui ir jo pavaduotojui</text:span><text:span text:style-name="T81"><text:tab/>– 15 600;</text:span></text:p>
      <text:p text:style-name="P82"><text:span text:style-name="T83">1.4.5</text:span><text:span text:style-name="T84">.</text:span><text:span text:style-name="T85"><text:tab/>seržantui majorui (vyresniajam laivūnui),</text:span><text:span text:style-name="T86"><text:s/>viršilai (laivūnui), štabo seržantui (štabo laivūnui), štabo seržantui specialistui (štabo laivūnui specialistui), vyresniajam seržantui, vyresniajam seržantui specialistui, seržantui, seržantui specialistui, grandiniui, vyriausiajam specialistui, vyresni</text:span><text:span text:style-name="T87">ajam specialistui, specialistui, darbuotojui</text:span><text:span text:style-name="T88"><text:tab/>– 14 500.“</text:span></text:p>
      <text:p text:style-name="P89">4. Išdėstyti 1.5 punktą taip:</text:p>
      <text:p text:style-name="P90">„1.5. Šio nutarimo 1.4 punkte nustatyta išmoka didinama: jeigu kartu gyvena sutuoktinis – 15 procentų, jeigu kartu gyvena kiti Lietuvos Respublikos Vyriausybės 1999 m. lapkričio 5 d. nutarimo Nr. 1235 „Dėl Lietuvos Respublikos diplomatinės tarnybos veiklos“ (Žin., 1995, Nr. 95-2750; 2005, Nr.<text:s/><text:a xlink:href="https://www.e-tar.lt/portal/lt/legalAct/TAR.21B897B26352" office:target-frame-name="_blank" xlink:show="new"><text:span text:style-name="T91">137-4931</text:span></text:a>) 3.4 punkte nurodyti šeimos nariai, – už kiekvieną šeimos narį 5 procentais. Išmoka negali būti didinama daugiau kaip 40 procentų.“</text:p>
      <text:p text:style-name="P92">5. Pripažinti netekusiais galios 1.6 ir 1.7 punktus.</text:p>
      <text:p text:style-name="P93">6. Papildyti šiuo 1.11 punktu:</text:p>
      <text:p text:style-name="P94">„1.11. Kariai ir tarnautojai apdraudžiami sveikatos<text:s/>draudimu. Sveikatos draudimu taip pat apdraudžiami kartu su kariais ar tarnautojais gyvenantys Lietuvos Respublikos Vyriausybės 1999 m. lapkričio 5 d. nutarimo Nr. 1235 „Dėl Lietuvos Respublikos diplomatinės tarnybos veiklos“ 3.4 punkte nurodyti jo šeimos<text:s/>nariai.</text:p>
      <text:p text:style-name="P95">Kario ar tarnautojo sveikatos draudimo išlaidoms metams skiriama iki 4 635 eurų, o kiekvieno šeimos nario – iki 2 320 eurų. Kario, tarnautojo ar jų šeimos narių sveikatos draudimo išlaidos, viršijančios nustatytą normą, gali būti padengiamos atitinkamai iš kariui, tarnautojui ar jo šeimos nariui, kurio sveikatos draudimo išlaidos mažesnės už nustatytą normą, skirtos sveikatos draudimo metų išlaidų sumos, tačiau bendra kario ar tarnautojo ir jo šeimos narių metų sveikatos draudimo išlaidų suma negali<text:s/>būti didesnė už visos šeimos bendrą metų sveikatos draudimo išlaidų normų sumą.</text:p>
      <text:p text:style-name="P96">Valstybėse, kuriose nėra galimybių apsidrausti sveikatos draudimu, apmokamos visos išlaidos, susijusios su kario, tarnautojo ar jų šeimos narių asmens sveikatos priežiūra.<text:s/></text:p>
      <text:p text:style-name="P97">Kitiems atstovybės darbuotojams taikomos šio nutarimo 1.11 punkto antrosios pastraipos nuostatos.“</text:p>
      <text:p text:style-name="P98"><text:span text:style-name="T99">7</text:span><text:span text:style-name="T100">. Išdėstyti 2 punktą taip:</text:span></text:p>
      <text:p text:style-name="P101"><text:span text:style-name="T102">„</text:span><text:span text:style-name="T103">2</text:span><text:span text:style-name="T104">. Taikyti kariams, tarnautojams ir darbuotojams, taip pat jų šeimos nariams Lietuvos Respublikos Vyriausybės 1999 m. la</text:span><text:span text:style-name="T105">pkričio 5 d. nutarime Nr. 1235<text:s/></text:span>„Dėl Lietuvos Respublikos<text:s/><text:soft-page-break/>diplomatinės tarnybos veiklos“<text:s/><text:span text:style-name="T106">nustatytas išmokas, išlaidų normas, kompensacijų dydžius ir kitas sąlygas, kurios nenustatytos šiame nutarime, taip pat patvirtintus gyvenimo lygio vietos koeficientus<text:s/></text:span><text:span text:style-name="T107">ir gyvenamųjų patalpų nuomos lygio vietos koeficientus.“</text:span></text:p>
      <text:p text:style-name="P108">8. Išdėstyti 4.1.2 punktą taip:</text:p>
      <text:p text:style-name="P109">„4.1.2. kai kartu su jais gyvena vaikai, Lietuvos Respublikos Vyriausybės nustatytos išlaidų normos taikomos ir kompensacijos skiriamos vienam iš sutuoktinių, kuriam pagal kario laipsnį ar tarnautojo (darbuotojo) pareigas priklausytų didesnė išlaidų norma ir kompensacija;“.</text:p>
      <text:p text:style-name="P110">9. Išdėstyti 4.1.3 punktą taip:</text:p>
      <text:p text:style-name="P111">„4.1.3. išmoka, nustatyta šio nutarimo 1.4 punkte, skiriama vienam iš sutuoktinių arba vienam iš<text:s/>kartu gyvenančių karių, tarnautojų ar darbuotojų, kuriam ji priklausytų didesnė. Kartu gyvenantiems kariams, tarnautojams ar darbuotojams išmoka skiriama krašto apsaugos ministro nustatyta tvarka.“</text:p>
      <text:p text:style-name="P112">10. Išbraukti 4.2 punkte žodžius „gyvenimo išlaidų kompensaciją“.</text:p>
      <text:p text:style-name="P113"/>
      <text:p text:style-name="P114"/>
      <text:p text:style-name="P115"/>
      <text:p text:style-name="P116">MINISTRAS PIRMININKAS<text:tab/>ANDRIUS KUBILIUS</text:p>
      <text:p text:style-name="P117"/>
      <text:p text:style-name="P118"/>
      <text:p text:style-name="P119"/>
      <text:p text:style-name="P120">VIDAUS REIKALŲ MINISTRAS,</text:p>
      <text:p text:style-name="P121">PAVADUOJANTIS KRAŠTO APSAUGOS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2:50:00Z</meta:creation-date>
    <dc:date>2015-08-31T02:50:00Z</dc:date>
    <meta:print-date>2011-01-27T11:33:00Z</meta:print-date>
    <meta:template xlink:href="Normal" xlink:type="simple"/>
    <meta:editing-cycles>2</meta:editing-cycles>
    <meta:editing-duration>PT60S</meta:editing-duration>
    <meta:document-statistic meta:page-count="3" meta:paragraph-count="50" meta:word-count="951" meta:character-count="7740" meta:row-count="220" meta:non-whitespace-character-count="6839"/>
  </office:meta>
</office:document-meta>
</file>