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STUDIJŲ KOKYBĖS VERTINIMO CENTRO DIREKTORIUS</text:span></text:p>
      <text:p text:style-name="P8"/>
      <text:p text:style-name="P9">Į S A K Y M A S</text:p>
      <text:p text:style-name="P10">DĖL UŽSIENYJE ĮGYTŲ KVALIFIKACIJŲ NEVERTINIMO SKUBOS TVARKA</text:p>
      <text:p text:style-name="P11"/>
      <text:p text:style-name="P12">2007 m. liepos 16 d. Nr. 1-106</text:p>
      <text:p text:style-name="P13">Vilnius</text:p>
      <text:p text:style-name="P14"/>
      <text:p text:style-name="P15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text:a xlink:href="https://www.e-tar.lt/portal/lt/legalAct/TAR.F4BD4E6F76DB" office:target-frame-name="_blank" xlink:show="new"><text:span text:style-name="T16">12-369</text:span></text:a>), 13 punktu ir remdamasis Studijų kokybės vertinimo centre (toliau vadinama – Centras) sukaupta užsienyje įgytų kvalifikacijų vertinimo praktika per paskutiniuosius ketverius kalendorinius metus,</text:p>
      <text:p text:style-name="P17">1.<text:s/><text:span text:style-name="T18">Nustata</text:span>u, kad:</text:p>
      <text:p text:style-name="P19">1.1. skubos tvarka nevertinama aukštojo mokslo kvalifikacija, įgyta:</text:p>
      <text:p text:style-name="P20">1.1.1. užsienio šalyje, iš kurios per paskutiniuosius ketverius kalendorinius metus ne mažiau kaip 5 kvalifikacijų vertinimo procedūra sustabdyta dėl įtarimo, kad kvalifikacijos įgijimą patvirtinantis dokumentas gali būti suklastotas;</text:p>
      <text:p text:style-name="P21">1.1.2. užsienio aukštojoje mokykloje, kurios bent vieno absolvento kvalifikacija per paskutiniuosius ketverius kalendorinius metus Centre buvo įvertinta su sąlyga arba nelygiavertė atitinkamai Lietuvoje teikiamai aukštojo mokslo kvalifikacijai;</text:p>
      <text:p text:style-name="P22">1.1.3. užsienio šalyje, iš kurios per paskutiniuosius ketverius kalendorinius metus Centre buvo įvertinta mažiau kaip 5 kvalifikacijos;</text:p>
      <text:p text:style-name="P23">1.2. skubos tvarka nevertinama vidurinio mokslo kvalifikacija, įgyta užsienio šalyje, iš kurios per paskutiniuosius ketverius kalendorinius metus Centre buvo įvertinta mažiau kaip 5 kvalifikacijos;</text:p>
      <text:p text:style-name="P24">1.3. visais kitais atvejais sprendimas dėl kvalifikacijos vertinimo skubos tvarka priimamas individualiai, remiantis vertinimui pateikta informacija.</text:p>
      <text:p text:style-name="P25">2.<text:s/><text:span text:style-name="T26">Įpareigoju</text:span><text:s/>Kvalifikacijų vertinimo skyrių Centro internetiniame puslapyje paskelbti šio įsakymo 1.1 ir 1.2 punktuose nurodytų šalių ir užsienio aukštųjų mokyklų<text:s/>sąrašą, šį sąrašą peržiūrėti bei patikslinti kiekvienų kalendorinių metų pirmąją darbo dieną.</text:p>
      <text:p text:style-name="P27"/>
      <text:p text:style-name="P28"/>
      <text:p text:style-name="P29"><text:span text:style-name="T30">Direktorius</text:span><text:span text:style-name="T31"><text:tab/>Eugenijus Stumbry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8-30T23:27:00Z</meta:creation-date>
    <dc:date>2015-08-30T23:27:00Z</dc:date>
    <meta:template xlink:href="Normal" xlink:type="simple"/>
    <meta:editing-cycles>2</meta:editing-cycles>
    <meta:editing-duration>PT60S</meta:editing-duration>
    <meta:document-statistic meta:page-count="1" meta:paragraph-count="19" meta:word-count="259" meta:character-count="2086" meta:row-count="63" meta:non-whitespace-character-count="1846"/>
  </office:meta>
</office:document-meta>
</file>