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KULTŪROS MINISTRAS</text:span></text:p>
      <text:p text:style-name="P8"/>
      <text:p text:style-name="P9">Į S A K Y M A S</text:p>
      <text:p text:style-name="P10">DĖL LIETUVOS NACIONALINĖS UNESCO KOMISIJOS SUDĖTIES PATVIRTINIMO</text:p>
      <text:p text:style-name="P11"/>
      <text:p text:style-name="P12">2003 m. birželio 23 d. Nr. ĮV-221</text:p>
      <text:p text:style-name="P13">Vilnius</text:p>
      <text:p text:style-name="P14"/>
      <text:p text:style-name="P15"/>
      <text:p text:style-name="P16"><text:span text:style-name="T17">Vadovaujantis Lietuvos nacionalinės UNESCO<text:s/></text:span>komisijos nuostatų, patvirtintų Lietuvos Respublikos Vyriausybės 2003 m. birželio 17 d. nutarimu Nr. 772 „Dėl Lietuvos nacionalinės UNESCO komisijos nuostatų patvirtinimo“ (Žin., 2003, Nr. 59-2666) 7<text:s/><text:span text:style-name="T18">punktu,</text:span></text:p>
      <text:p text:style-name="P19"><text:span text:style-name="T20">Tvirtinu</text:span><text:span text:style-name="T21"><text:s/>šios sudėties Lietuvos nacionalinę UNESCO komisiją:</text:span></text:p>
      <text:p text:style-name="P22">Juozas Antanavičius – Lietuvos muzikos akademijos rektorius, Rektorių konferencijos pirmininkas;</text:p>
      <text:p text:style-name="P23">Kęstutis Ambrozaitis – Lietuvos turizmo biržos prezidentas;</text:p>
      <text:p text:style-name="P24">Ramutis Bansevičius – Lietuvos mokslų akademijos akademikas, Kauno technologijos universiteto rektorius;</text:p>
      <text:p text:style-name="P25">Rūta Baškytė – Valstybinės saugomų teritorijų tarnybos prie Aplinkos ministerijos direktorė;</text:p>
      <text:p text:style-name="P26">Jolanta Bernotaitė – aplinkos apsaugos ministro patarėja;</text:p>
      <text:p text:style-name="P27">Jonas Glemža – Vilniaus dailės akademijos docentas;</text:p>
      <text:p text:style-name="P28">Romas Gudaitis – žurnalistų etikos inspektorius;</text:p>
      <text:p text:style-name="P29">Renaldas Gudauskas – Ministro Pirmininko patarėjas, Vilniaus universiteto Komunikacijos fakulteto Žinių vadybos instituto direktorius;</text:p>
      <text:p text:style-name="P30">Jolita Jablonskienė – Lietuvos dailės muziejaus Šiuolaikinio meno informacijos centro direktorė;</text:p>
      <text:p text:style-name="P31">Romualda Juozaitienė – Lietuvos suaugusiųjų švietimo asociacijos valdybos pirmininkė;</text:p>
      <text:p text:style-name="P32">Kęstutis Juškevičius – Matematikos ir informatikos instituto UNESCO katedros vyresnysis mokslinis bendradarbis, ALF Interneto programos direktorius;</text:p>
      <text:p text:style-name="P33">Mindaugas Kiznis – Lietuvos jaunimo organizacijų tarybos prezidentas;</text:p>
      <text:p text:style-name="P34">Jonas Korenka – Lietuvos Respublikos Seimo Kultūros, švietimo ir mokslo komiteto narys;</text:p>
      <text:p text:style-name="P35">Birutė Kulnytė – Lietuvos nacionalinio muziejaus direktorė;</text:p>
      <text:p text:style-name="P36">Ina Marčiulionytė – Lietuvos Respublikos nuolatinė atstovė prie UNESCO;</text:p>
      <text:p text:style-name="P37">Vytautas Martinkus – Lietuvos meno kūrėjų asociacijos prezidentas;</text:p>
      <text:p text:style-name="P38">Justas Vincas Paleckis – užsienio reikalų viceministras;</text:p>
      <text:p text:style-name="P39">Aušrinė Marija Pavilionienė – Vilniaus universiteto Literatūros istorijos ir teorijos katedros darbuotoja;</text:p>
      <text:p text:style-name="P40">Algis Piskarskas – Lietuvos mokslų akademijos viceprezidentas, Vilniaus universiteto Lazerių centro vadovas, UNESCO mokslo centro vadovas;</text:p>
      <text:p text:style-name="P41">Dainius Radzevičius – Lietuvos žurnalistų sąjungos pirmininko pavaduotojas;</text:p>
      <text:p text:style-name="P42">Rimantas Vaitkus – švietimo ir mokslo viceministras;</text:p>
      <text:p text:style-name="P43">Irena Veisaitė – teatrologė;</text:p>
      <text:p text:style-name="P44">Gintautas Vilkelis – Informacinės visuomenės plėtros komiteto prie Lietuvos Respublikos Vyriausybės direktoriaus pavaduotojas;</text:p>
      <text:p text:style-name="P45">Roma Žakaitienė – kultūros ministrė;</text:p>
      <text:p text:style-name="P46"><text:span text:style-name="T47">Saulius Žukas – Lietuvos leidėjų asociacijos prezidentas, leidyklos „Baltos lankos“ direktorius.</text:span></text:p>
      <text:p text:style-name="P48"/>
      <text:p text:style-name="P49"/>
      <text:p text:style-name="P50"/>
      <text:p text:style-name="P51"><text:span text:style-name="T52">KULTŪROS MINISTRĖ</text:span><text:span text:style-name="T53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3T13:31:00Z</meta:creation-date>
    <dc:date>2017-03-23T13:31:00Z</dc:date>
    <meta:template xlink:href="Normal.dotm" xlink:type="simple"/>
    <meta:editing-cycles>2</meta:editing-cycles>
    <meta:editing-duration>PT0S</meta:editing-duration>
    <meta:document-statistic meta:page-count="2" meta:paragraph-count="51" meta:word-count="297" meta:character-count="2533" meta:row-count="127" meta:non-whitespace-character-count="2287"/>
  </office:meta>
</office:document-meta>
</file>