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5.075in" style:use-optimal-column-width="false"/>
    </style:style>
    <style:style style:name="TableColumn29" style:family="table-column">
      <style:table-column-properties style:column-width="0.1666in" style:use-optimal-column-width="false"/>
    </style:style>
    <style:style style:name="TableColumn30" style:family="table-column">
      <style:table-column-properties style:column-width="1.4506in" style:use-optimal-column-width="false"/>
    </style:style>
    <style:style style:name="Table27" style:family="table">
      <style:table-properties style:width="6.6923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923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text-properties fo:color="#000000"/>
    </style:style>
    <style:style style:name="P7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ENSIJŲ DIDINIMO VIDAUS REIKALŲ SISTEMOS PENSININKAMS</text:p>
      <text:p text:style-name="P12"/>
      <text:p text:style-name="P13">1993 m. kovo 12 d. Nr. 15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Nustatyti, kad:</text:span></text:p>
      <text:p text:style-name="P22"><text:span text:style-name="T23">1</text:span><text:span text:style-name="T24">. Vadovauja</text:span><text:span text:style-name="T25">ntis Lietuvos Respublikos Vyriausybės 1993 m. vasario 26 d. nutarimu Nr. 119 „Dėl darbo užmokesčio ir kitų išmokų indeksavimo“, vidaus reikalų sistemos pensininkams paskirtosios pensijos su padidinimu bei kompensacijomis (be valstybės socialinės priemokos)</text:span><text:span text:style-name="T26"><text:s/>didinamos (priklausomai nuo pensijų paskyrimo datos) tiek:</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paskirtosios iki 1991 m. kovo 31 d.</text:p>
          </table:table-cell>
          <table:table-cell table:style-name="TableCell34">
            <text:p text:style-name="P35">–</text:p>
          </table:table-cell>
          <table:table-cell table:style-name="TableCell36">
            <text:p text:style-name="P37">25 procentais;</text:p>
          </table:table-cell>
        </table:table-row>
        <table:table-row table:style-name="TableRow38">
          <table:table-cell table:style-name="TableCell39">
            <text:p text:style-name="P40">paskirtosios nuo 1991 m. balandžio 1 d. iki 1991 m. rugsėjo 30 d.</text:p>
          </table:table-cell>
          <table:table-cell table:style-name="TableCell41">
            <text:p text:style-name="P42">–</text:p>
          </table:table-cell>
          <table:table-cell table:style-name="TableCell43">
            <text:p text:style-name="P44">20 procentų;</text:p>
          </table:table-cell>
        </table:table-row>
        <table:table-row table:style-name="TableRow45">
          <table:table-cell table:style-name="TableCell46">
            <text:p text:style-name="P47">paskirtosios nuo 1991 m. spalio 1 d. iki 1992 m. balandžio<text:s/>30 d.</text:p>
          </table:table-cell>
          <table:table-cell table:style-name="TableCell48">
            <text:p text:style-name="P49">–</text:p>
          </table:table-cell>
          <table:table-cell table:style-name="TableCell50">
            <text:p text:style-name="P51">15 procentų;</text:p>
          </table:table-cell>
        </table:table-row>
        <table:table-row table:style-name="TableRow52">
          <table:table-cell table:style-name="TableCell53">
            <text:p text:style-name="P54">paskirtosios nuo 1992 m. gegužės 1 d. ir vėliau</text:p>
          </table:table-cell>
          <table:table-cell table:style-name="TableCell55">
            <text:p text:style-name="P56">–</text:p>
          </table:table-cell>
          <table:table-cell table:style-name="TableCell57">
            <text:p text:style-name="Normal"><text:span text:style-name="T58">7 procentais.</text:span></text:p>
          </table:table-cell>
        </table:table-row>
      </table:table>
      <text:p text:style-name="P59"><text:span text:style-name="T60">2</text:span><text:span text:style-name="T61">. Dirbantiems vidaus reikalų sistemos pensininkams pensijos su padidinimu perskaičiuojamos nuo 1993 m. kovo 1 d. šio nutarimo 1 punkte nustatyta tvarka, netaikant L</text:span><text:span text:style-name="T62">ietuvos Respublikos Vyriausybės 1992 m. kovo 30 d. nutarimo Nr. 201 „Dėl pensijų mokėjimo kintant kainų indeksui“ (Žin., 1992, Nr.<text:s/></text:span><text:a xlink:href="https://www.e-tar.lt/portal/lt/legalAct/TAR.93C1F6DE49A9" office:target-frame-name="_blank" xlink:show="new"><text:span text:style-name="T63">16-450</text:span></text:a><text:span text:style-name="T64">) 2 punkto. Iki įsigalios Lietuvos<text:s/></text:span><text:span text:style-name="T65">Respublikos vidaus reikalų, saugumo ir krašto apsaugos pareigūnų bei jų šeimos narių pensijų įstatymas, dirbantiems vidaus reikalų sistemos pensininkams paskirtosios pensijos su padidinimu nuo 1993 m. kovo 1 d. mažinamos 15 procentų (nepriklausomai nuo jų<text:s/></text:span><text:span text:style-name="T66">darbo užmokesčio bei kitų su darbo santykiais susijusių pajamų).</text:span></text:p>
      <text:p text:style-name="P67"/>
      <text:p text:style-name="P68"/>
      <text:p text:style-name="P69">MINISTRAS PIRMININKAS<text:tab/>BRONISLOVAS LUBYS</text:p>
      <text:p text:style-name="P70"/>
      <text:p text:style-name="P71">VIDAUS REIKALŲ MINISTRAS<text:tab/>ROMASIS VAITEKŪNAS</text:p>
      <text:p text:style-name="P72">______________</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51:00Z</meta:creation-date>
    <dc:date>2015-06-23T16:51:00Z</dc:date>
    <meta:template xlink:href="Normal" xlink:type="simple"/>
    <meta:editing-cycles>2</meta:editing-cycles>
    <meta:editing-duration>PT0S</meta:editing-duration>
    <meta:document-statistic meta:page-count="1" meta:paragraph-count="24" meta:word-count="243" meta:character-count="1646" meta:row-count="57" meta:non-whitespace-character-count="1427"/>
  </office:meta>
</office:document-meta>
</file>