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1 M. SAUSIO 24 D. ĮSAKYMO NR. A1-35 „DĖL 2007–2013 M. ŽMOGIŠKŲJŲ IŠTEKLIŲ PLĖTROS VEIKSMŲ PROGRAMOS 1 PRIORITETO<text:s/>„KOKYBIŠKAS UŽIMTUMAS IR SOCIALINĖ APRĖPTIS“ VP1-1.1-SADM-11-V PRIEMONĖS „ŽMOGIŠKIEJI IŠTEKLIAI INVEST LT+“ PROJEKTŲ FINANSAVIMO SĄLYGŲ APRAŠO PATVIRTINIMO“ PAKEITIMO</text:p>
      <text:p text:style-name="P6"/>
      <text:p text:style-name="P7">2013 m. rugpjūčio 22 d. Nr. A1-477</text:p>
      <text:p text:style-name="P8">Vilnius</text:p>
      <text:p text:style-name="P9"/>
      <text:p text:style-name="P10"/>
      <text:p text:style-name="P11"><text:span text:style-name="T12">P a k e i č i u 2007–2013 m. Žmogiškųjų išt</text:span><text:span text:style-name="T13">eklių plėtros veiksmų programos 1 prioriteto „Kokybiškas užimtumas ir socialinė aprėptis“ VP1-1.1-SADM-11-V priemonės „Žmogiškieji ištekliai INVEST LT+“ projektų finansavimo sąlygų aprašą, patvirtintą Lietuvos Respublikos socialinės apsaugos ir darbo minis</text:span><text:span text:style-name="T14">tro 2011 m. sausio 24 d. įsakymu Nr. A1-35 „Dėl 2007–2013 m. Žmogiškųjų išteklių plėtros veiksmų programos 1 prioriteto „Kokybiškas užimtumas ir socialinė aprėptis“ VP1-1.1-SADM-11-V priemonės „Žmogiškieji ištekliai INVEST LT+“ projektų finansavimo sąlygų<text:s/></text:span><text:span text:style-name="T15">aprašo patvirtinimo“ (Žin., 2011, Nr.<text:s/></text:span><text:a xlink:href="https://www.e-tar.lt/portal/lt/legalAct/TAR.671B0185185B" office:target-frame-name="_blank" xlink:show="new"><text:span text:style-name="T16">13-574</text:span></text:a><text:span text:style-name="T17">; 2012, Nr.<text:s/></text:span><text:a xlink:href="https://www.e-tar.lt/portal/lt/legalAct/TAR.83F92A5CDA21" office:target-frame-name="_blank" xlink:show="new"><text:span text:style-name="T18">99-5084</text:span></text:a><text:span text:style-name="T19">), ir išdėstau 16 punktą taip:</text:span></text:p>
      <text:p text:style-name="P20"><text:span text:style-name="T21">„</text:span><text:span text:style-name="T22">16</text:span><text:span text:style-name="T23">. Valstybės projektų sąrašai gali būti sudaromi nuo šio Aprašo patvirtinimo datos iki 2013 m. rugsėjo 15 d. Paraiškos gauti ES fondų finansavimą turi būti pateiktos ESFA ne vėliau kaip iki 2013 m. rugsėjo 30 d.“</text:span></text:p>
      <text:p text:style-name="P24"/>
      <text:p text:style-name="P25"/>
      <text:p text:style-name="P26"/>
      <text:p text:style-name="P27"><text:span text:style-name="T28">Socialinės apsaugos ir darbo minis</text:span><text:span text:style-name="T29">trė</text:span><text:span text:style-name="T3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21:24:00Z</meta:creation-date>
    <dc:date>2015-09-20T21:24:00Z</dc:date>
    <meta:template xlink:href="Normal" xlink:type="simple"/>
    <meta:editing-cycles>2</meta:editing-cycles>
    <meta:editing-duration>PT0S</meta:editing-duration>
    <meta:document-statistic meta:page-count="1" meta:paragraph-count="10" meta:word-count="222" meta:character-count="1557" meta:row-count="44" meta:non-whitespace-character-count="1345"/>
  </office:meta>
</office:document-meta>
</file>