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2001 M. RUGPJŪČIO 28 D. ĮSAKYMO NR. 299 „DĖL 2001 METŲ DERLIAUS MAISTINIŲ GRŪDŲ INTERVENCINIO SUPIRKIMO TVARKOS PATVIRTINIMO“ DALINIO PAKEITIMO</text:p>
      <text:p text:style-name="P12"/>
      <text:p text:style-name="P13">2001 m. spalio 31 d. Nr. 372</text:p>
      <text:p text:style-name="P14">Vilnius</text:p>
      <text:p text:style-name="P15"/>
      <text:p text:style-name="P16"><text:span text:style-name="T17">Įvertindamas intervencinio I ir II klasės kviečių, I klasės rugių bei grikių (iš augintojų, deklaravusių grikių pasėlius mažo našumo žemėse) supirkimo eigą,</text:span></text:p>
      <text:p text:style-name="P18"><text:span text:style-name="T19">iš dalies<text:s/></text:span><text:span text:style-name="T20">keičiu</text:span><text:span text:style-name="T21"><text:s/>ministro 2001 m. rugpjūčio 28 d. įsakymą Nr. 299 „Dėl 2001 metų derliaus maistinių grūdų intervencinio supirkimo tvarkos patvirtinimo“ (Žin., 2001, Nr.<text:s/></text:span><text:a xlink:href="https://www.e-tar.lt/portal/lt/legalAct/TAR.E7121724D61E" office:target-frame-name="_blank" xlink:show="new"><text:span text:style-name="T22">75-2657</text:span></text:a><text:span text:style-name="T23">):</text:span></text:p>
      <text:p text:style-name="P24"><text:span text:style-name="T25">1</text:span><text:span text:style-name="T26">. Įsakymo 2.1 punktą išdėstau taip:</text:span></text:p>
      <text:p text:style-name="P27"><text:span text:style-name="T28">„</text:span><text:span text:style-name="T29">2.1</text:span><text:span text:style-name="T30">. apskričių viršininkų administracijas, vadovaujantis iki š. m. lapkričio 6 d. iš Žemės ūkio ir maisto produktų rinkos reguliavimo agentūros gautais duomenimis apie apskričiai skirto 2001 metų derliaus maistinių grūdų intervencinio supirkimo kiekio faktinį panaudojimą, iki š. m. lapkričio 8 d. perskirstyti neišnaudotus maistinių grūdų intervencinio supirkimo kiekius rajonų Žemės ūkio, Žemės ūkio ir melioracijos arba Žemės ūkio ir žemėtvarkos skyriams pagal iš šių skyrių pateiktas komisijų išnagrinėtas grūdų augintojų paraiškas“.</text:span></text:p>
      <text:p text:style-name="P31"><text:span text:style-name="T32">2</text:span><text:span text:style-name="T33">. Įsakymu patvirtintos 2001 m. derliaus maistinių grūdų intervencinio supirkimo tvarkos:</text:span></text:p>
      <text:p text:style-name="P34"><text:span text:style-name="T35">2.1</text:span><text:span text:style-name="T36">. išdėstau 5 punktą taip:</text:span></text:p>
      <text:p text:style-name="P37"><text:span text:style-name="T38">„</text:span><text:span text:style-name="T39">5</text:span><text:span text:style-name="T40">. Rajonų žemės ūkio, Žemės ūkio ir melioracijos arba Žemės ūkio ir žemėtvarkos skyrių sudarytos komisijos iki š. m. lapkričio 10 d. išnagrinėja turimas (iki š. m. rugsėjo 3 d. grūdų pardavėjų pateiktas) paraiškas, patvirtina tenkintinų paraiškų eiliškumo sąrašą ir iki lapkričio 15 d. pateikia Agentūrai.“</text:span></text:p>
      <text:p text:style-name="P41"><text:span text:style-name="T42">2.2</text:span><text:span text:style-name="T43">. papildau 10.1 punkto antrą pastraipą žodžiais „Jeigu tokios pat kokybės grūdai saugomi privačiai – pirmiausia superkami grūdai iš intervencinių sandėlių“.</text:span></text:p>
      <text:p text:style-name="P44"><text:span text:style-name="T45">2.3</text:span><text:span text:style-name="T46">. įrašau 11 punkte po žodžių „ne vėliau kaip iki š. m. spalio 31 d.“ žodžius „ne vėliau kaip iki š. m. gruodžio 1 d.“</text:span></text:p>
      <text:p text:style-name="P47"><text:span text:style-name="T48">2.4</text:span><text:span text:style-name="T49">. 12 punktą išdėstau taip:</text:span></text:p>
      <text:p text:style-name="P50"><text:span text:style-name="T51">„</text:span><text:span text:style-name="T52">12</text:span><text:span text:style-name="T53">. Faktinė grūdų kokybė nustatoma priėmimo į intervencinius sandėlius metu. Grūdai nesuperkami, jeigu pristatytų parduoti grūdų kokybė neatitinka paraiškoje nurodytų kokybės rodiklių, įvertinus leistinas standartų paklaidas: kviečiams – glitimo kiekis ne daugiau kaip 2 proc., rugiams – kritimo skaičius ne daugiau kaip 10 proc. (skaičiuojant nuo paraiškoje nurodytos ir pristatytų grūdų vidutinės kokybės rodiklių vertės).“</text:span></text:p>
      <text:p text:style-name="P54"/>
      <text:p text:style-name="P55"/>
      <text:p text:style-name="P56"><text:span text:style-name="T57">ŽEMĖS ŪKIO MINISTRAS</text:span><text:span text:style-name="T58"><text:tab/>JERONIMAS KRAUJELI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0T12:34:00Z</meta:creation-date>
    <dc:date>2016-12-20T12:34:00Z</dc:date>
    <meta:template xlink:href="Normal.dotm" xlink:type="simple"/>
    <meta:editing-cycles>2</meta:editing-cycles>
    <meta:editing-duration>PT0S</meta:editing-duration>
    <meta:document-statistic meta:page-count="1" meta:paragraph-count="4" meta:word-count="373" meta:character-count="2499" meta:row-count="17" meta:non-whitespace-character-count="2130"/>
  </office:meta>
</office:document-meta>
</file>