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LIETUVOS BANKO VALDYBOS 1993 M. BIRŽELIO 16 D. NUTARIMO NR. 461 DALINIO PAKEITIMO</text:p>
      <text:p text:style-name="P15"/>
      <text:p text:style-name="P16">1994 m. sausio 11 d. Nr. 10</text:p>
      <text:p text:style-name="P17">Vilnius</text:p>
      <text:p text:style-name="P18"/>
      <text:p text:style-name="P19"><text:span text:style-name="T20">Lietuvos R</text:span><text:span text:style-name="T21">espublikos Vyriausybė ir Lietuvos banko valdyba<text:s/></text:span><text:span text:style-name="T22">nutari</text:span><text:span text:style-name="T23">a:</text:span></text:p>
      <text:p text:style-name="P24"><text:span text:style-name="T25">Iš dalies pakeičiant Laikinųjų pinigų-talonų išėmimo iš apyvartos Lietuvos Respublikoje tvarką ir sąlygas, patvirtintas Lietuvos Respublikos Vyriausybės ir Lietuvos banko valdybos 1993 m. birželio<text:s/></text:span><text:span text:style-name="T26">16 d. nutarimu Nr. 461 „Dėl Laikinųjų pinigų– talonų išėmimo iš apyvartos Lietuvos Respublikoje tvarkos ir sąlygų patvirtinimo“ (Žin., 1993, Nr.<text:s/></text:span><text:a xlink:href="https://www.e-tar.lt/portal/lt/legalAct/TAR.B446A5B488F4" office:target-frame-name="_blank" xlink:show="new"><text:span text:style-name="T27">25-587</text:span></text:a><text:span text:style-name="T28">), papildyti 9 punktą šia<text:s/></text:span><text:span text:style-name="T29">pastraipa:</text:span></text:p>
      <text:p text:style-name="P30"><text:span text:style-name="T31">„Nurodytąja tvarka talonai į litus keičiami iki 1994 m. vasario 1 dienos“.</text:span></text:p>
      <text:p text:style-name="P32"/>
      <text:p text:style-name="P33"/>
      <text:p text:style-name="P34">MINISTRAS PIRMININKAS<text:tab/>ADOLFAS ŠLEŽEVIČIUS</text:p>
      <text:p text:style-name="Normal"/>
      <text:p text:style-name="P35">LIETUVOS BANKO VALDYBOS PIRMININKAS<text:tab/>KAZYS RATKEVIČIUS</text:p>
      <text:p text:style-name="Normal"/>
      <text:p text:style-name="P36">FINANSŲ MINISTRAS<text:tab/>EDUARDAS VILKEL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32:00Z</meta:creation-date>
    <dc:date>2015-09-15T02:32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968" meta:row-count="44" meta:non-whitespace-character-count="845"/>
  </office:meta>
</office:document-meta>
</file>