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ab-stops>
          <style:tab-stop style:type="left" style:position="2.75in"/>
        </style:tab-stops>
      </style:paragraph-properties>
      <style:text-properties fo:color="#000000" style:font-size-complex="4pt"/>
    </style:style>
    <style:style style:name="P13" style:parent-style-name="Normal" style:family="paragraph">
      <style:paragraph-properties fo:text-align="center">
        <style:tab-stops>
          <style:tab-stop style:type="left" style:position="2.75in"/>
        </style:tab-stops>
      </style:paragraph-properties>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KAI KURIŲ ŽEMĖS ŪKIO MINISTRO ĮSAKYMŲ PRIPAŽINIMO NETEKUSIAIS GALIOS</text:p>
      <text:p text:style-name="P9"/>
      <text:p text:style-name="P10">2005 m. sausio 19 d. Nr. 3D-36</text:p>
      <text:p text:style-name="P11">Vilnius</text:p>
      <text:p text:style-name="P12"/>
      <text:p text:style-name="P13"/>
      <text:p text:style-name="P14"><text:span text:style-name="T15">Atsižvelgdama į tai, kad 1994 m. liepos 27 d. Tarybos reglamentas (EB) 1868/94, nustatantis bulvių krakmolo gamybos kvotų sistemą (su paskutiniais pakeitimais, padarytais Akto dėl Čekijos Respublikos, Estijos Respublikos, Kipro Respublikos, Latvijos Respublikos, Lietuvos Respublikos, Vengrijos Respublikos, Maltos Respublikos, Lenkijos Respublikos, Slovėnijos Respublikos ir Slovakijos Respublikos stojimo sąlygų ir Sutarčių, kuriomis yra grindžiamos Europos Sąjunga, pritaikomųjų pataisų), taikomas tiesiogiai, ir siekdama išvengti tų pačių visuomeninių santykių dvigubo reglamentavimo,</text:span></text:p>
      <text:p text:style-name="P16"><text:span text:style-name="T17">pripažįstu</text:span><text:span text:style-name="T18"><text:s/>netekusiais galios:</text:span></text:p>
      <text:p text:style-name="P19"><text:span text:style-name="T20">1</text:span><text:span text:style-name="T21">. Lietuvos Respublikos žemės ūkio ministro 2003 m. spalio 9 d. įsakymą Nr. 3D-420 „Dėl Bulvių krakmolo gamybos kvotų paskirstymo taisyklių patvirtinimo“ (Žin., 2003, Nr.<text:s/></text:span><text:a xlink:href="https://www.e-tar.lt/portal/lt/legalAct/TAR.5711AE8F4D5D" office:target-frame-name="_blank" xlink:show="new"><text:span text:style-name="T22">98-4420</text:span></text:a><text:span text:style-name="T23">);</text:span></text:p>
      <text:p text:style-name="P24"><text:span text:style-name="T25">2</text:span><text:span text:style-name="T26">. Lietuvos Respublikos žemės ūkio ministro 2003 m. lapkričio 20 d. įsakymą Nr. 3D-494 „Dėl žemės ūkio ministro 2003 m. spalio 9 d. įsakymo Nr. 3D-420 „Dėl Bulvių krakmolo gamybos kvotų paskirstymo taisyklių patvirtinimo“ pakeitimo“ (Žin., 2003, Nr.<text:s/></text:span><text:a xlink:href="https://www.e-tar.lt/portal/lt/legalAct/TAR.814ABCF7EE52" office:target-frame-name="_blank" xlink:show="new"><text:span text:style-name="T27">111-4968</text:span></text:a><text:span text:style-name="T28">);</text:span></text:p>
      <text:p text:style-name="P29"><text:span text:style-name="T30">3</text:span><text:span text:style-name="T31">. Lietuvos Respublikos žemės ūkio ministro 2004 m. balandžio 2 d. įsakymą Nr. 3D-146 „Dėl žemės ūkio ministro 2003 m. spalio 9 d. įsakymo Nr. 3D-420 „Dėl Bulvių krakmolo gamybos kvotų paskirstymo taisyklių patvirtinimo“ pakeitimo“ (Žin., 2004, Nr.<text:s/></text:span><text:a xlink:href="https://www.e-tar.lt/portal/lt/legalAct/TAR.7C7264BB084C" office:target-frame-name="_blank" xlink:show="new"><text:span text:style-name="T32">52-1763</text:span></text:a><text:span text:style-name="T33">);</text:span></text:p>
      <text:p text:style-name="P34"><text:span text:style-name="T35">4</text:span><text:span text:style-name="T36">. Lietuvos Respublikos žemės ūkio ministro 2004 m. balandžio 2 d. įsakymą Nr. 3D-147 „Dėl Priedų krakmolo gamybos įmonėms mokėjimo taisyklių patvirtinimo“ (Žin., 2004, Nr.<text:s/></text:span><text:a xlink:href="https://www.e-tar.lt/portal/lt/legalAct/TAR.C34A474188E4" office:target-frame-name="_blank" xlink:show="new"><text:span text:style-name="T37">52-1764</text:span></text:a><text:span text:style-name="T38">).</text:span></text:p>
      <text:p text:style-name="P39"/>
      <text:p text:style-name="P40"/>
      <text:p text:style-name="P41"/>
      <text:p text:style-name="P42"><text:span text:style-name="T43">ŽEMĖS ŪKIO MINISTRĖ KAZIMIRA</text:span><text:span text:style-name="T44"><text:tab/>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1:36:00Z</meta:creation-date>
    <dc:date>2017-09-26T11:36:00Z</dc:date>
    <meta:template xlink:href="Normal.dotm" xlink:type="simple"/>
    <meta:editing-cycles>2</meta:editing-cycles>
    <meta:editing-duration>PT0S</meta:editing-duration>
    <meta:document-statistic meta:page-count="1" meta:paragraph-count="4" meta:word-count="312" meta:character-count="2089" meta:row-count="14" meta:non-whitespace-character-count="1781"/>
  </office:meta>
</office:document-meta>
</file>