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ALANDŽIO 12 D. ĮSAKYMO NR. 4-27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gegužės 8 d. Nr. 4-390</text:p>
      <text:p text:style-name="P8">Vilnius</text:p>
      <text:p text:style-name="P9"/>
      <text:p text:style-name="P10"><text:span text:style-name="T11">Atsižvelgdama į viešosios įstaigos Lietuvos verslo paramos agentūros 2013 m. balandžio 25 d. raštą Nr. R4-4553(13.1.5) „Dėl Europos Sąjungos finansinės paramos naudojimo pažeidimo tyrimų tinkamų finansuoti išlaidų dydžio (projekto kodai Nr. VP3-1.3-ŪM-03-V-01-001, VP3-1.3-ŪM-01-V-01-019, VP3-1.3-ŪM-03-V-01-005, VP3-1.3-ŪM-05-R-21-007, VP3-3.4-ŪM-03-V-04-042, VP3-3.4-ŪM-03-V-04-043, VP3-3.4-ŪM-03-V-04-044, VP3-3.4-ŪM-03-V-04-045, VP3-3.4-ŪM-03-V-04-046, VP3-3.4-ŪM-03-V-04-048, VP3-3.4-ŪM-03-V-04-049, VP3-3.4-ŪM-03-V-04-051)“:</text:span></text:p>
      <text:p text:style-name="P12"><text:span text:style-name="T13">1</text:span><text:span text:style-name="T14">. P a k e i č i u <text:s/>Lietuvos Respublikos ūkio ministro 2010 m. balandžio 12 d. įsakymą Nr. 4-27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316DE8E39EBF" office:target-frame-name="_blank" xlink:show="new"><text:span text:style-name="T15">27-392</text:span></text:a><text:span text:style-name="T16">; 2012, Nr. 99(1)-863)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SANGLAUDOS SKATINIMO</text:p>
      <text:p text:style-name="P23">VEIKSMŲ PROGRAMĄ, SKYRIMO</text:p>
      <text:p text:style-name="P24"/>
      <text:p text:style-name="P25"><text:span text:style-name="T26">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3">129-4939</text:span></text:a><text:span text:style-name="T34">; 2011, Nr. 93-4425), 9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5">107-4107</text:span></text:a><text:span text:style-name="T36">), 107 punktu ir atsižvelgdama į viešosios įstaigos Lietuvos verslo paramos<text:s/></text:span><text:soft-page-break/><text:span text:style-name="T37">agentūros (toliau – VšĮ Lietuvos verslo paramos agentūra) 2010 m. kovo 26 d. projektų tinkamumo finansuoti vertinimo ataskaitą Nr. 13,</text:span></text:p>
      <text:p text:style-name="P38"><text:span text:style-name="T3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1, funkcinės klasifikacijos kodas 04.07.03.01, finansavimo šaltinio kodas 1.3.2.3.1 (2007–2013 m. ES struktūrinė parama), Kauno miesto savivaldybės administracijos projekto „Kauno regiono kempingo su paplūdimiu įrengimas prie Lampėdžių karjero“ (VšĮ Lietuvos verslo paramos agentūros 2010 m. vasario 26 d. paraiškos kodas VP3-1.3-ŪM-01-V-01-019 Europos Sąjungos struktūrinių fondų ir (ar) valstybės biudžeto finansavimui gauti vertinimo rezultatų ataskaita Nr. 1973) kapitalo formavimo išlaidoms (ekonominės klasifikacijos kodas 2.9.2.2.1.01) padengti iki – 2 095 452,79 (dviejų milijonų devyniasdešimt penkių tūkstančių keturių šimtų penkiasdešimt dviejų litų ir septyniasdešimt devynių centų) lito finansavimo, finansavimo dalis (intensyvumas) – iki 100,00 procentų.“</text:span></text:p>
      <text:p text:style-name="P42"><text:span text:style-name="T43">2</text:span><text:span text:style-name="T44">. N u s t a t a u, kad šis įsakymas gali būti skundžiamas Lietuvos Respublikos administracinių bylų teisenos įstatymo (Žin., 1999, Nr.<text:s/></text:span><text:a xlink:href="https://www.e-tar.lt/portal/lt/legalAct/TAR.67B5099C5848" office:target-frame-name="_blank" xlink:show="new"><text:span text:style-name="T45">13-308</text:span></text:a><text:span text:style-name="T46">; 2000, Nr.<text:s/></text:span><text:a xlink:href="https://www.e-tar.lt/portal/lt/legalAct/TAR.78FAC7B20AD8" office:target-frame-name="_blank" xlink:show="new"><text:span text:style-name="T47">85-2566</text:span></text:a><text:span text:style-name="T48">) nustatyta tvarka ir terminais.</text:span></text:p>
      <text:p text:style-name="P49"/>
      <text:p text:style-name="P50"/>
      <text:p text:style-name="P51"/>
      <text:p text:style-name="P52"><text:span text:style-name="T53">Ūkio ministrė</text:span><text:span text:style-name="T54"><text:tab/>Birutė Vėsaitė</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7T10:21:00Z</meta:creation-date>
    <dc:date>2015-09-17T10:21:00Z</dc:date>
    <meta:template xlink:href="Normal" xlink:type="simple"/>
    <meta:editing-cycles>2</meta:editing-cycles>
    <meta:editing-duration>PT0S</meta:editing-duration>
    <meta:document-statistic meta:page-count="2" meta:paragraph-count="20" meta:word-count="697" meta:character-count="5521" meta:row-count="107" meta:non-whitespace-character-count="4844"/>
  </office:meta>
</office:document-meta>
</file>