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style="italic" style:font-style-asian="italic" fo:color="#000000"/>
    </style:style>
    <style:style style:name="P179" style:parent-style-name="Normal" style:family="paragraph">
      <style:paragraph-properties>
        <style:tab-stops>
          <style:tab-stop style:type="right" style:position="6.3in"/>
        </style:tab-stops>
      </style:paragraph-properties>
      <style:text-properties fo:text-transform="uppercase" fo:color="#000000"/>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INVESTICINIŲ BENDROVIŲ ĮSTATYMO 3, 6, 9, 10, 13, 17, 19, 22 STRAIPSNIŲ PAKEITIMO IR PAPILDYMO</text:p>
      <text:p text:style-name="P16">Į S T A T Y M A S</text:p>
      <text:p text:style-name="P17"/>
      <text:p text:style-name="P18">1998 m. balandžio 21 d. Nr. VIII-712</text:p>
      <text:p text:style-name="P19">Vilnius</text:p>
      <text:p text:style-name="P20"/>
      <text:p text:style-name="P21"><text:span text:style-name="T22">(Žin., 1995, Nr.<text:s/></text:span><text:a xlink:href="https://www.e-tar.lt/portal/lt/legalAct/TAR.2F569DB9753A" office:target-frame-name="_blank" xlink:show="new"><text:span text:style-name="T23">63-1581</text:span></text:a><text:span text:style-name="T24">; 1996, Nr.<text:s/></text:span><text:a xlink:href="https://www.e-tar.lt/portal/lt/legalAct/TAR.97E7B7FAFE81" office:target-frame-name="_blank" xlink:show="new"><text:span text:style-name="T25">57-1336</text:span></text:a><text:span text:style-name="T26">)</text:span></text:p>
      <text:p text:style-name="Normal"/>
      <text:p text:style-name="P27"><text:span text:style-name="T28">1</text:span><text:span text:style-name="T29"><text:s/>straipsnis.<text:s/></text:span><text:span text:style-name="T30">3 straipsnio 2 dalies pakeitimas</text:span></text:p>
      <text:p text:style-name="P31"><text:span text:style-name="T32">3 straipsnio 2 dalyje vietoj žodžio „ir“ į</text:span><text:span text:style-name="T33">rašyti žodį „ar“ ir šią dalį išdėstyti taip:</text:span></text:p>
      <text:p text:style-name="P34"><text:span text:style-name="T35">„</text:span><text:span text:style-name="T36">2</text:span><text:span text:style-name="T37">. Kiekviena įmonė, atitinkanti šio straipsnio pirmosios dalies 1 ar 2 punktų kriterijus, turi būti reorganizuota į investicinę bendrovę šiame įstatyme nustatyta tvarka, išskyrus šio straipsnio trečiojoje dal</text:span><text:span text:style-name="T38">yje numatytus atvejus.“</text:span></text:p>
      <text:p text:style-name="P39"/>
      <text:p text:style-name="P40"><text:span text:style-name="T41">2</text:span><text:span text:style-name="T42"><text:s/>straipsnis.<text:s/></text:span><text:span text:style-name="T43">6 straipsnio 5 dalies pakeitimas ir straipsnio papildymas 6 dalimi</text:span></text:p>
      <text:p text:style-name="P44"><text:span text:style-name="T45">1</text:span><text:span text:style-name="T46">. 6 straipsnio 5 dalyje išbraukti žodžius „Investicinio fondo ar“ bei žodžius „investicinis fondas ar“ ir šią dalį išdėstyti taip:</text:span></text:p>
      <text:p text:style-name="P47"><text:span text:style-name="T48">„</text:span><text:span text:style-name="T49">5</text:span><text:span text:style-name="T50">. Uždarojo investicinio fondo skolintas kapitalas negali sudaryti daugiau kaip 10 procentų jo nuosavų (grynųjų) aktyvų vertės. Jei šis reikalavimas yra pažeidžiamas dėl nuosavų (grynųjų) aktyvų vertės sumažėjimo, tai uždarasis investicinis fondas ne vėliau</text:span><text:span text:style-name="T51"><text:s/>kaip per 3 mėnesius nuo pažeidimo padarymo dienos privalo tokią būklę ištaisyti.“</text:span></text:p>
      <text:p text:style-name="P52"><text:span text:style-name="T53">2</text:span><text:span text:style-name="T54">. 6 straipsnį papildyti 6 dalimi:</text:span></text:p>
      <text:p text:style-name="P55"><text:span text:style-name="T56">„</text:span><text:span text:style-name="T57">6</text:span><text:span text:style-name="T58">. Investicinio fondo skolintas kapitalas negali sudaryti daugiau kaip 15 procentų jo nuosavų (grynųjų) aktyvų vertės. Ilgalaik</text:span><text:span text:style-name="T59">ės paskolos kilnojamajam ar nekilnojamajam turtui, būtinam fondo veiklai, įsigyti negali sudaryti daugiau kaip 10 procentų jo nuosavų (grynųjų) aktyvų vertės. Fondas gali imti savo išleistoms akcijoms išpirkti būtiną trumpalaikę paskolą (ne ilgiau kaip 60<text:s/></text:span><text:span text:style-name="T60">dienų), kuri negali sudaryti daugiau kaip 10 procentų fondo nuosavų (grynųjų) aktyvų vertės ir kartu su ilgalaikėmis paskolomis negali viršyti šioje dalyje numatyto limito.“</text:span></text:p>
      <text:p text:style-name="P61"/>
      <text:p text:style-name="P62"><text:span text:style-name="T63">3</text:span><text:span text:style-name="T64"><text:s/>straipsnis.<text:s/></text:span><text:span text:style-name="T65">9 straipsnio 3 dalies papildymas</text:span></text:p>
      <text:p text:style-name="P66"><text:span text:style-name="T67">9 straipsnio 3 dalyje<text:s/></text:span><text:span text:style-name="T68">po žodžių „aktyvų vertės sumažėjimo“ įrašyti žodžius „ar dėl Lietuvos Respublikos įstatymuose arba kituose teisės aktuose numatytos pirmumo teisės įsigyti naujai išleidžiamų vertybinių popierių, ar dėl kitų nuo bendrovės nepriklausančių objektyvių priežasč</text:span><text:span text:style-name="T69">ių“ ir šią dalį išdėstyti taip:</text:span></text:p>
      <text:p text:style-name="P70"><text:span text:style-name="T71">„</text:span><text:span text:style-name="T72">3</text:span><text:span text:style-name="T73">. Investicinė bendrovė gali įsigyti ir kitų šio straipsnio antrojoje dalyje nepaminėtų vertybinių popierių, kurių bendra vertė negali sudaryti daugiau kaip 10 procentų šios bendrovės nuosavų (grynųjų) aktyvų. Jei šis rei</text:span><text:span text:style-name="T74">kalavimas yra pažeidžiamas dėl nuosavų (grynųjų) aktyvų vertės sumažėjimo ar dėl Lietuvos Respublikos įstatymuose arba kituose teisės aktuose numatytos pirmumo teisės įsigyti naujai išleidžiamų vertybinių popierių, ar dėl kitų nuo bendrovės nepriklausančių</text:span><text:span text:style-name="T75"><text:s/>objektyvių priežasčių, tai investicinė bendrovė ne vėliau kaip per 3 mėnesius nuo pažeidimo padarymo dienos privalo tokią būklę ištaisyti.“</text:span></text:p>
      <text:p text:style-name="Normal"/>
      <text:p text:style-name="P76"><text:span text:style-name="T77">4</text:span><text:span text:style-name="T78"><text:s/>straipsnis.<text:s/></text:span><text:span text:style-name="T79">10 straipsnio 1 dalies ir 3 dalies 1 punkto pakeitimas ir papildymas</text:span></text:p>
      <text:p text:style-name="P80"><text:span text:style-name="T81">1</text:span><text:span text:style-name="T82">. 10 straipsnio<text:s/></text:span><text:span text:style-name="T83">1 dalies 1 ir 3 punktus papildyti, 2 punktą pakeisti ir šią dalį išdėstyti taip:</text:span></text:p>
      <text:p text:style-name="P84"><text:span text:style-name="T85">„</text:span><text:span text:style-name="T86">1</text:span><text:span text:style-name="T87">. Investiciniam fondui ir uždarajam investiciniam fondui yra draudžiama:</text:span></text:p>
      <text:p text:style-name="P88"><text:span text:style-name="T89">1</text:span><text:span text:style-name="T90">) suteikti paskolas, garantuoti ar laiduoti už kitą asmenį dėl jo prievolių įvykdymo, įkeisti t</text:span><text:span text:style-name="T91">urimus vertybinius popierius ar nekilnojamąjį turtą, išskyrus šio įstatymo 6 straipsnio penktojoje ir šeštojoje dalyse numatytus atvejus;</text:span></text:p>
      <text:p text:style-name="P92"><text:span text:style-name="T93">2</text:span><text:span text:style-name="T94">) imti paskolas pažeidžiant šio įstatymo 6 straipsnio penktosios ir šeštosios dalių reikalavimus;</text:span></text:p>
      <text:p text:style-name="P95"><text:span text:style-name="T96">3</text:span><text:span text:style-name="T97">) įsigyti<text:s/></text:span><text:span text:style-name="T98">ir turėti vertybinius popierius, dėl kurių būtų pažeisti diversifikuotam investicijų portfeliui nustatyti reikalavimai, išskyrus naujai steigiamą investicinį fondą ar uždarąjį investicinį fondą, kuris 6 mėnesius nuo leidimo investicinės bendrovės veiklai g</text:span><text:span text:style-name="T99">avimo gali nesilaikyti diversifikavimo reikalavimų;</text:span></text:p>
      <text:p text:style-name="P100"><text:span text:style-name="T101">4</text:span><text:span text:style-name="T102">) leisti obligacijas;</text:span></text:p>
      <text:p text:style-name="P103"><text:span text:style-name="T104">5</text:span><text:span text:style-name="T105">) steigti filialus ar kitus savarankiškus struktūrinius padalinius.“</text:span></text:p>
      <text:p text:style-name="P106"><text:span text:style-name="T107">2</text:span><text:span text:style-name="T108">. 10 straipsnio 3 dalies 1 punktą pakeisti ir išdėstyti taip:</text:span></text:p>
      <text:p text:style-name="P109"><text:span text:style-name="T110">„</text:span><text:span text:style-name="T111">1</text:span><text:span text:style-name="T112">) turėti vieno emitento iš</text:span><text:span text:style-name="T113">leistų vertybinių popierių, kurių bendra vertė sudarytų daugiau kaip 25 procentus nuosavų (grynųjų) aktyvų. Jei šis reikalavimas pažeidžiamas dėl nuosavų (grynųjų) aktyvų vertės sumažėjimo ar dėl Lietuvos Respublikos įstatymuose arba kituose teisės aktuose</text:span><text:span text:style-name="T114"><text:s/>numatytos pirmumo teisės įsigyti naujai išleidžiamų vertybinių popierių, ar dėl kitų nuo bendrovės nepriklausančių objektyvių priežasčių, tai investicinė bendrovė ne vėliau kaip per 6 mėnesius nuo pažeidimo padarymo dienos privalo tokią būklę ištaisyti;“.</text:span></text:p>
      <text:p text:style-name="P115"/>
      <text:p text:style-name="P116"><text:span text:style-name="T117">5</text:span><text:span text:style-name="T118"><text:s/>straipsnis.<text:s/></text:span><text:span text:style-name="T119">13 straipsnio 3 dalies pakeitimas<text:s/></text:span></text:p>
      <text:p text:style-name="P120"><text:span text:style-name="T121">13 straipsnio 3 dalyje prieš žodį „Atlyginimas“ įrašyti žodį „Metinis“, vietoj žodžių „nė vieno“ įrašyti žodį „didesniojo“ ir šią dalį išdėstyti taip:</text:span></text:p>
      <text:p text:style-name="P122"><text:span text:style-name="T123">„</text:span><text:span text:style-name="T124">3</text:span><text:span text:style-name="T125">. Metinis atlyginimas valdymo įmonei u</text:span><text:span text:style-name="T126">ž investicinės bendrovės turto valdymą negali viršyti didesniojo iš šių dydžių:</text:span></text:p>
      <text:p text:style-name="P127"><text:span text:style-name="T128">1</text:span><text:span text:style-name="T129">) 2 procentų investicinės bendrovės nuosavų (grynųjų) aktyvų vidutinės metinės vertės;</text:span></text:p>
      <text:p text:style-name="P130"><text:span text:style-name="T131">2</text:span><text:span text:style-name="T132">) 20 procentų investicinės bendrovės metinio grynojo pelno.</text:span></text:p>
      <text:p text:style-name="P133"><text:span text:style-name="T134">Dalis atlyginimo<text:s/></text:span><text:span text:style-name="T135">gali būti išmokama investicinės bendrovės akcijomis, jeigu tai yra numatyta turto valdymo sutartyje.“</text:span></text:p>
      <text:p text:style-name="P136"/>
      <text:p text:style-name="P137"><text:span text:style-name="T138">6</text:span><text:span text:style-name="T139"><text:s/>straipsnis.<text:s/></text:span><text:span text:style-name="T140">17 straipsnio papildymas 6 dalimi</text:span></text:p>
      <text:p text:style-name="P141"><text:span text:style-name="T142">17 straipsnį papildyti 6 dalimi:</text:span></text:p>
      <text:p text:style-name="P143"><text:span text:style-name="T144">„</text:span><text:span text:style-name="T145">6</text:span><text:span text:style-name="T146">. Depozitoriumas privalo vykdyti investicinės bendrovė</text:span><text:span text:style-name="T147">s (ar valdymo įmonės) nurodymus, jeigu jie neprieštarauja Akcinių bendrovių įstatymui, šiam įstatymui, Vertybinių popierių viešosios apyvartos įstatymui, šiais įstatymais remiantis priimtiems teisės aktams bei investicinės bendrovės įstatams.“</text:span></text:p>
      <text:p text:style-name="P148"/>
      <text:p text:style-name="P149"><text:span text:style-name="T150">7</text:span><text:span text:style-name="T151"><text:s/>straipsnis.<text:s/></text:span><text:span text:style-name="T152">19 straipsnio 3 dalies papildymas</text:span></text:p>
      <text:p text:style-name="P153"><text:span text:style-name="T154">19 straipsnio 3 dalyje po žodžių „kad vadovas“ bei žodžių „jei vadovas“ įrašyti žodžius „ar valdymo įmonė“, po žodžio „jis“ įrašyti žodį „(ji)“ ir šią dalį išdėstyti taip:</text:span></text:p>
      <text:p text:style-name="P155"><text:span text:style-name="T156">„</text:span><text:span text:style-name="T157">3</text:span><text:span text:style-name="T158">. Nustačius, kad vadovas ar val</text:span><text:span text:style-name="T159">dymo įmonė sudarė sandorį, iš kurio jis (ji) gauna naudą investicinės bendrovės ar jos akcininkų sąskaita, taip pat jei vadovas ar valdymo įmonė neteisėtais veiksmais padaro jiems nuostolių (materialinės žalos), investicinės bendrovės akcininkai turi teisę</text:span><text:span text:style-name="T160"><text:s/>per teismą reikalauti, kad jis (ji) perduotų investicinei bendrovei šio sandorio sukurtas teises ir pareigas ar atlygintų dėl šio sandorio patirtus nuostolius (žalą).“</text:span></text:p>
      <text:p text:style-name="P161"/>
      <text:p text:style-name="P162"><text:span text:style-name="T163">8</text:span><text:span text:style-name="T164"><text:s/>straipsnis.<text:s/></text:span><text:span text:style-name="T165">22 straipsnio 13 dalies pakeitimas</text:span></text:p>
      <text:p text:style-name="P166"><text:span text:style-name="T167">22 straipsnio 13 dalį pak</text:span><text:span text:style-name="T168">eisti ir išdėstyti taip:</text:span></text:p>
      <text:p text:style-name="P169"><text:span text:style-name="T170">„</text:span><text:span text:style-name="T171">13</text:span><text:span text:style-name="T172">. Kontroliuojančiosios investicinės bendrovės, pagal šį įstatymą reorganizuotos iš investicinių akcinių bendrovių, iki 1999 m. liepos 1 d. privalo pertvarkyti savo investicijų portfelį taip, kad atitiktų šio įstatymo 9<text:s/></text:span><text:span text:style-name="T173">straipsnio trečiosios dalies ir 10 straipsnio trečiosios dalies 1 punkto reikalavimus. Jei kontroliuojančioji investicinė bendrovė neįvykdo šio reikalavimo, Vertybinių popierių komisija, remdamasi šio įstatymo 5 straipsnio tryliktosios dalies 3 punktu, tur</text:span><text:span text:style-name="T174">i teisę panaikinti bendrovei išduotą veiklos leidimą.“</text:span></text:p>
      <text:p text:style-name="P175"/>
      <text:p text:style-name="P176"/>
      <text:p text:style-name="P177"><text:span text:style-name="T178">Skelbiu šį Lietuvos Respublikos Seimo priimtą įstatymą.</text:span></text:p>
      <text:p text:style-name="P179"/>
      <text:p text:style-name="P180">RESPUBLIKOS PREZIDENTAS<text:tab/>VALDAS ADAMKUS</text:p>
      <text:p text:style-name="P18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1T01:50:00Z</meta:creation-date>
    <dc:date>2015-09-11T01:50:00Z</dc:date>
    <meta:template xlink:href="Normal" xlink:type="simple"/>
    <meta:editing-cycles>2</meta:editing-cycles>
    <meta:editing-duration>PT0S</meta:editing-duration>
    <meta:document-statistic meta:page-count="3" meta:paragraph-count="54" meta:word-count="958" meta:character-count="6997" meta:row-count="217" meta:non-whitespace-character-count="6093"/>
  </office:meta>
</office:document-meta>
</file>