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2in" style:font-size-complex="12pt" style:language-asian="lt" style:country-asian="LT"/>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2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fo:letter-spacing="-0.0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2in"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fo:text-transform="uppercase" fo:color="#000000" style:font-size-complex="12pt" style:language-asian="lt" style:country-asian="LT"/>
    </style:style>
    <style:style style:name="T111" style:parent-style-name="DefaultParagraphFont" style:family="text">
      <style:text-properties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BALANDŽIO 23 d. ĮSAKYMO Nr. 3D‑232 „DĖL PAGAL LIETUVOS ŽUVININKYSTĖS SEKTORIAUS 2007–2013 METŲ VEIKSMŲ PROGRAMĄ SUTEIKTOS PARAMOS VIEŠINIMO TAISYKLIŲ PATVIRTINIMO“ PAKEITIMO</text:p>
      <text:p text:style-name="P6"/>
      <text:p text:style-name="P7">2013 m. balandžio 2 d. Nr. 3D-234</text:p>
      <text:p text:style-name="P8">Vilnius</text:p>
      <text:p text:style-name="P9"/>
      <text:p text:style-name="P10"><text:span text:style-name="T11">P a k e i č i u Pagal Lietuvos žuvininkystės sektoriaus 2007–2013 metų veiksmų programą suteiktos paramos viešinimo taisykles, patvirtintas Lietuvos Respublikos žemės ūkio ministro 2008 m. balandžio 23 d. įsakymu Nr. 3D-232 „Dėl Pagal Lietuvos žuvininkystės sektoriaus 2007–2013 metų veiksmų programą suteiktos paramos viešinimo taisyklių patvirtinimo“ (Žin., 2008, Nr.<text:s/></text:span><text:a xlink:href="https://www.e-tar.lt/portal/lt/legalAct/TAR.565B428F7AD2" office:target-frame-name="_blank" xlink:show="new"><text:span text:style-name="T12">48-1794</text:span></text:a><text:span text:style-name="T13">; 2010, Nr.<text:s/></text:span><text:a xlink:href="https://www.e-tar.lt/portal/lt/legalAct/TAR.2BC9FF803AEB" office:target-frame-name="_blank" xlink:show="new"><text:span text:style-name="T14">31-1457</text:span></text:a><text:span text:style-name="T15">):</text:span></text:p>
      <text:p text:style-name="P16"><text:span text:style-name="T17">1</text:span><text:span text:style-name="T18">. Išdėstau 5.1 punktą taip:</text:span></text:p>
      <text:p text:style-name="P19"><text:span text:style-name="T20">„</text:span><text:span text:style-name="T21">5.1</text:span><text:span text:style-name="T22">. informavimo kampanijos: pranešimai spaudai, populiarinimas ir informavimas per televiziją, radijo kanalais, informaciniai ir mokomieji renginiai, parodos, konferencijos, seminarai,</text:span><text:span text:style-name="T23"><text:s/></text:span><text:span text:style-name="T24">konkursai, supažindinantys su žuvininkystės plėtros raida šalyje ir užsienyje</text:span><text:span text:style-name="T25">“.</text:span></text:p>
      <text:p text:style-name="P26"><text:span text:style-name="T27">2</text:span><text:span text:style-name="T28">.<text:s/></text:span><text:span text:style-name="T29">Išdėstau 5.3 punktą taip:</text:span></text:p>
      <text:p text:style-name="P30"><text:span text:style-name="T31">„</text:span><text:span text:style-name="T32">5.3</text:span><text:span text:style-name="T33">.<text:s/></text:span><text:span text:style-name="T34">internetiniai tinklalapiai, pranešimai pareiškėjams ir paramos gavėjams (ši nuostata taikoma žuvininkystės regiono vietos veiklos grupėms, turinčioms patvirtintas žuvininkystės regionų vietos plėtros strategijas).“</text:span></text:p>
      <text:p text:style-name="P35"><text:span text:style-name="T36">3</text:span><text:span text:style-name="T37">.<text:s/></text:span><text:span text:style-name="T38">Išdėstau 8.1 punktą taip:</text:span></text:p>
      <text:p text:style-name="P39"><text:span text:style-name="T40">„</text:span><text:span text:style-name="T41">8.1</text:span><text:span text:style-name="T42">.<text:s/></text:span><text:span text:style-name="T43">informacinis stendas, kurio tikslas – informuoti visuomenę apie EŽF iš dalies finansuojamą projektą, turi būti pakankamo dydžio, statomas ar kabinamas lauke, įrengtas gerai matomoje vietoje pradėjus projekte numatytus darbus arba kitą veiklą, bet ne vėliau kaip iki pirmojo mokėjimo prašymo pateikimo dienos;“.</text:span></text:p>
      <text:p text:style-name="P44"><text:span text:style-name="T45">4</text:span><text:span text:style-name="T46">.<text:s/></text:span><text:span text:style-name="T47">Išdėstau 8.2.3 punktą taip:</text:span></text:p>
      <text:p text:style-name="P48"><text:span text:style-name="T49">„</text:span><text:span text:style-name="T50">8.2.3</text:span><text:span text:style-name="T51">. trečiojoje dalyje, kairėje pusėje, rašoma „Projektą remia Lietuvos Respublika“, o dešinėje dedamas Veiksmų programos logotipas. Užrašo raidžių aukštis turi būti ne mažesnis nei užrašo prie Europos Sąjungos emblemos (vėliavos), tačiau gali būti naudojami skirtingi stiliai. Šiai daliai turi būti skirta ne mažiau kaip 25 procentai stendo ploto;“.</text:span></text:p>
      <text:p text:style-name="P52"><text:span text:style-name="T53">5</text:span><text:span text:style-name="T54">. Išdėstau 9.1 punktą taip:</text:span></text:p>
      <text:p text:style-name="P55"><text:span text:style-name="T56">„</text:span><text:span text:style-name="T57">9.1</text:span><text:span text:style-name="T58">. nuolatinis aiškinamasis stendas turi būti pakankamo dydžio, įrengtas gerai matomoje vietoje pastato patalpoje (bendrojo naudojimo patalpoje, jei tokia yra) arba lauke ne vėliau kaip per 6 mėnesius nuo projekto įgyvendinimo pabaigos;“.</text:span></text:p>
      <text:p text:style-name="P59"><text:span text:style-name="T60">6</text:span><text:span text:style-name="T61">. Išbraukiu 9.3 punkte raides „EB“.</text:span></text:p>
      <text:p text:style-name="P62"><text:span text:style-name="T63">7</text:span><text:span text:style-name="T64">. Išdėstau 10 punktą taip:</text:span></text:p>
      <text:p text:style-name="P65"><text:span text:style-name="T66">„</text:span><text:span text:style-name="T67">10</text:span><text:span text:style-name="T68">. Žuvininkystės vietos veiklos grupės, finansuojamos pagal Veiksmų programos ketvirtąją prioritetinę kryptį „Tvari žuvininkystės regionų plėtra“, buveinės vietoje turi būti įrengtas aiškinamasis stendas (Taisyklių 8 priedas), laikantis šių Taisyklių 9.2–9.3 punktuose nurodytų reikalavimų. Aiškinamasis stendas turi būti pakankamo dydžio ir turi būti įrengtas gerai matomoje vietoje pradėjus projekto, finansuojamo pagal Veiksmų programos ketvirtąją prioritetinę kryptį „Tvari žuvininkystės regionų plėtra“, numatytus darbus arba kitą veiklą, bet ne vėliau kaip iki pirmojo mokėjimo prašymo pateikimo dienos.“</text:span></text:p>
      <text:p text:style-name="P69"><text:span text:style-name="T70">8</text:span><text:span text:style-name="T71">. Išdėstau 11 punktą taip:</text:span></text:p>
      <text:p text:style-name="P72"><text:span text:style-name="T73">„</text:span><text:span text:style-name="T74">11</text:span><text:span text:style-name="T75">. Žuvininkystės regiono vietos veiklos grupių projektams, finansuojamiems pagal Veiksmų programos ketvirtąją prioritetinę kryptį „Tvari žuvininkystės regionų plėtra“, atsižvelgiant į projekto pobūdį, gali būti taikomos šių Taisyklių 5 punkte nurodytos viešinimo priemonės, taip pat straipsniai, vietos veiklos grupių vykdomos veiklos populiarinimas ir<text:s/></text:span><text:soft-page-break/><text:span text:style-name="T76">potencialių vietos projektų vykdytojų informavimas regioninėje spaudoje, per regioninę televiziją ir regioninio radijo kanalais.“</text:span></text:p>
      <text:p text:style-name="P77"><text:span text:style-name="T78">9</text:span><text:span text:style-name="T79">. Papildau šiuo nauju 12 punktu (ankstesniuosius 12–13.4 punktus atitinkamai laikau 13–14.4 punktais):</text:span></text:p>
      <text:p text:style-name="P80"><text:span text:style-name="T81">„</text:span><text:span text:style-name="T82">12</text:span><text:span text:style-name="T83">. Vietos projektams, finansuojamiems pagal Veiksmų programos ketvirtosios prioritetinės krypties „Tvari žuvininkystės regionų plėtra“ priemonę „Žuvininkystės regionų plėtros strategijų įgyvendinimą“ įgyvendinamas strategijas ir skirtiems žuvininkystės regionų plėtros strategijoms įgyvendinti, atsižvelgiant į vietos projekto pobūdį, turi būti taikomos šių Taisyklių 5 punkte nurodytos viešinimo priemonės.“</text:span></text:p>
      <text:p text:style-name="P84"><text:span text:style-name="T85">10</text:span><text:span text:style-name="T86">. Išdėstau14.4 punktą taip:</text:span></text:p>
      <text:p text:style-name="P87"><text:span text:style-name="T88">„</text:span><text:span text:style-name="T89">14.4</text:span><text:span text:style-name="T90">. užtikrinti, kad projekto viešinimo veiklos mastai būtų tiesiogiai proporcingi projekto tikslams ir veiklos apimčiai (jei priemonės įgyvendinimo taisyklėse nenustatyta kitaip), t. y.:</text:span></text:p>
      <text:p text:style-name="P91"><text:span text:style-name="T92">14.4.1</text:span><text:span text:style-name="T93">. projektams, kurių tinkamų išlaidų suma yra iki 50 000 EUR (172 640 Lt), didžiausia tinkamų finansuoti viešinimui skirtų išlaidų suma yra iki 200 Lt;</text:span></text:p>
      <text:p text:style-name="P94"><text:span text:style-name="T95">14.4.2</text:span><text:span text:style-name="T96">. projektams, kurių tinkamų išlaidų suma yra nuo 50 001 EUR (172 643 Lt) iki 100 000 EUR (345 280 Lt), didžiausia tinkamų finansuoti viešinimui skirtų išlaidų suma yra iki 500 Lt;</text:span></text:p>
      <text:p text:style-name="P97"><text:span text:style-name="T98">14.4.3</text:span><text:span text:style-name="T99">. projektams, kurių tinkamų išlaidų suma yra nuo 100 001 EUR (345 283 Lt) iki 250 000 EUR (863 200 Lt), didžiausia tinkamų finansuoti viešinimui skirtų išlaidų suma yra iki 1 000 Lt;</text:span></text:p>
      <text:p text:style-name="P100"><text:span text:style-name="T101">14.4.4</text:span><text:span text:style-name="T102">. projektams, kurių tinkamų išlaidų suma yra nuo 250 001 EUR (863 203 Lt) iki 500 000 EUR (1 726 400 Lt), didžiausia tinkamų finansuoti viešinimui skirtų išlaidų suma yra iki 1 500 Lt;</text:span></text:p>
      <text:p text:style-name="P103"><text:span text:style-name="T104">14.4.5</text:span><text:span text:style-name="T105">. projektams, kurių tinkamų išlaidų suma yra per 500 001 EUR (1 726 403 Lt), didžiausia tinkamų finansuoti viešinimui skirtų išlaidų suma yra iki 2 000 Lt.“</text:span></text:p>
      <text:p text:style-name="P106"/>
      <text:p text:style-name="P107"/>
      <text:p text:style-name="P108"/>
      <text:p text:style-name="P109"><text:span text:style-name="T110">Žemės ūkio ministras</text:span><text:span text:style-name="T111"><text:tab/>Vigilijus Jukna</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08:05:00Z</meta:creation-date>
    <dc:date>2016-04-14T08:05:00Z</dc:date>
    <meta:template xlink:href="Normal" xlink:type="simple"/>
    <meta:editing-cycles>2</meta:editing-cycles>
    <meta:editing-duration>PT0S</meta:editing-duration>
    <meta:document-statistic meta:page-count="2" meta:paragraph-count="122" meta:word-count="656" meta:character-count="5275" meta:row-count="395" meta:non-whitespace-character-count="4741"/>
  </office:meta>
</office:document-meta>
</file>