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font-weight="bold" style:font-weight-asian="bold" fo:color="#000000"/>
    </style:style>
    <style:style style:name="P73" style:parent-style-name="Normal" style:family="paragraph">
      <style:paragraph-properties fo:text-align="justify" fo:text-indent="0.4923in"/>
      <style:text-properties fo:font-weight="bold" style:font-weight-asian="bold" fo:color="#000000"/>
    </style:style>
    <style:style style:name="P74" style:parent-style-name="Normal" style:family="paragraph">
      <style:paragraph-properties fo:text-align="justify" fo:text-indent="0.4923in"/>
      <style:text-properties fo:font-weight="bold" style:font-weight-asian="bold" fo:color="#000000"/>
    </style:style>
    <style:style style:name="P75" style:parent-style-name="Normal" style:family="paragraph">
      <style:paragraph-properties fo:text-align="justify" fo:text-indent="0.4923in"/>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style:tab-stops>
          <style:tab-stop style:type="right" style:position="6.6937in"/>
        </style:tab-stops>
      </style:paragraph-properties>
      <style:text-properties fo:text-transform="uppercase"/>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style:tab-stops>
          <style:tab-stop style:type="right" style:position="6.6937in"/>
        </style:tab-stops>
      </style:paragraph-properties>
      <style:text-properties fo:text-transform="uppercase"/>
    </style:style>
    <style:style style:name="P249"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VASARIO 20 D. NUTARIMO NR. 266 "DĖL LIETUVOS RESPUBLIKOS VALSTYBINIO SOCIALINIO DRAUDIMO FONDO BIUDŽETO SUDARYMO IR VYKDYMO TAISYKLIŲ PATVIRTINIMO" DALINIO PAKEITIMO</text:p>
      <text:p text:style-name="P14"/>
      <text:p text:style-name="P15">1997 m. spalio 23 d. Nr. 116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alstybinio socialinio draudimo fondo biudžeto sudarymo ir vykdymo taisykles, patvirtintas Lietuvos Respublikos Vyriausybės 1995 m. vasario 20 d. nutarimu Nr. 266 „Dėl Lietuvos Respublikos valstybinio socialinio draudimo fondo biudžeto sudarymo ir vykdymo taisyklių patvirtinimo“ (Žin., 1995, Nr.<text:s/></text:span><text:a xlink:href="https://www.e-tar.lt/portal/lt/legalAct/TAR.1451F376F204" office:target-frame-name="_blank" xlink:show="new"><text:span text:style-name="T24">17-397</text:span></text:a><text:span text:style-name="T25">, Nr.<text:s/></text:span><text:a xlink:href="https://www.e-tar.lt/portal/lt/legalAct/TAR.622BAA0BD540" office:target-frame-name="_blank" xlink:show="new"><text:span text:style-name="T26">56-1411</text:span></text:a><text:span text:style-name="T27">, Nr.<text:s/></text:span><text:a xlink:href="https://www.e-tar.lt/portal/lt/legalAct/TAR.2A29F3ED21C1" office:target-frame-name="_blank" xlink:show="new"><text:span text:style-name="T28">78-1812</text:span></text:a><text:span text:style-name="T29">; 1996, Nr.<text:s/></text:span><text:a xlink:href="https://www.e-tar.lt/portal/lt/legalAct/TAR.597039461791" office:target-frame-name="_blank" xlink:show="new"><text:span text:style-name="T30">4-103</text:span></text:a><text:span text:style-name="T31">, Nr.<text:s/></text:span><text:a xlink:href="https://www.e-tar.lt/portal/lt/legalAct/TAR.D5BDCF90DA73" office:target-frame-name="_blank" xlink:show="new"><text:span text:style-name="T32">10-255</text:span></text:a><text:span text:style-name="T33">, Nr.<text:s/></text:span><text:a xlink:href="https://www.e-tar.lt/portal/lt/legalAct/TAR.31C5D7CBE450" office:target-frame-name="_blank" xlink:show="new"><text:span text:style-name="T34">51-1228</text:span></text:a><text:span text:style-name="T35">, Nr.<text:s/></text:span><text:a xlink:href="https://www.e-tar.lt/portal/lt/legalAct/TAR.2ECA0A986269" office:target-frame-name="_blank" xlink:show="new"><text:span text:style-name="T36">64-1525</text:span></text:a><text:span text:style-name="T37">, Nr.<text:s/></text:span><text:a xlink:href="https://www.e-tar.lt/portal/lt/legalAct/TAR.DBD26A732613" office:target-frame-name="_blank" xlink:show="new"><text:span text:style-name="T38">109-2479</text:span></text:a><text:span text:style-name="T39">; 1997, Nr.<text:s/></text:span><text:a xlink:href="https://www.e-tar.lt/portal/lt/legalAct/TAR.6C38D71226B8" office:target-frame-name="_blank" xlink:show="new"><text:span text:style-name="T40">60-1421</text:span></text:a><text:span text:style-name="T41">, 1423):</text:span></text:p>
      <text:p text:style-name="P42"><text:span text:style-name="T43">1</text:span><text:span text:style-name="T44">. Padaryti šiuos nurodytųjų taisyklių priedų pakeitimus:</text:span></text:p>
      <text:p text:style-name="P45"><text:span text:style-name="T46">1.1</text:span><text:span text:style-name="T47">. išdėstyti 1 priedo skyriaus „Pajamų klasifikacija“ 1 straipsnio 1 paragrafą ir 3 straipsnį taip:</text:span></text:p>
      <text:p text:style-name="P48"><text:span text:style-name="T49">„</text:span><text:span text:style-name="T50">1 straipsnis. Draudėjų ir apdraustųjų valstybinio socialinio draudimo įmokos</text:span></text:p>
      <text:p text:style-name="P51">1 paragrafas. Draudėjų įmokos pagal visas draudimo rūšis</text:p>
      <text:p text:style-name="P52">1. Pensijų draudimo, ligos ir motinystės (tėvystės) draudimo, draudimo nuo nedarbo įmokos</text:p>
      <text:p text:style-name="P53">2. Privalomojo sveikatos draudimo įmokos</text:p>
      <text:p text:style-name="P54">3 straipsnis. Valstybinio socialinio draudimo fondo valdybos veiklos pajamos</text:p>
      <text:p text:style-name="P55">1 paragrafas. Valstybinio socialinio draudimo fondo valdybos veiklos pajamos</text:p>
      <text:p text:style-name="P56"><text:span text:style-name="T57">2 paragrafas. Papildomos privalomojo sveikatos draudimo fondo pajamos (baudos, delspinigiai)“;</text:span></text:p>
      <text:p text:style-name="P58"><text:span text:style-name="T59">1.2</text:span><text:span text:style-name="T60">. išdėstyti 1 priedo skyrių „Išlaidų klasifikacija“ taip:</text:span></text:p>
      <text:p text:style-name="P61"><text:span text:style-name="T62">„</text:span><text:span text:style-name="T63">1 straipsnis. Pensijų draudimas</text:span></text:p>
      <text:p text:style-name="P64">1 paragrafas. Senatvės pensija</text:p>
      <text:p text:style-name="P65">2 paragrafas. Invalidumo pensijos</text:p>
      <text:p text:style-name="P66">3 paragrafas. Našlių ir našlaičių (maitintojo netekimo) pensijos</text:p>
      <text:p text:style-name="P67">4 paragrafas. Ištarnauto laiko ir maitintojo netekimo pensijos (paskirtos iki 1994 m. gruodžio 31 d.)</text:p>
      <text:p text:style-name="P68">2 straipsnis. Ligos ir motinystės (tėvystės) draudimas</text:p>
      <text:p text:style-name="P69">1 paragrafas. Ligos pašalpos</text:p>
      <text:p text:style-name="P70">2 paragrafas. Motinystės (tėvystės) pašalpos</text:p>
      <text:p text:style-name="P71">3 paragrafas. Laidojimo pašalpos</text:p>
      <text:p text:style-name="P72">3 straipsnis. Draudimas nuo nedarbo</text:p>
      <text:p text:style-name="P73">4 straipsnis. Transporto išlaidų kompensavimas</text:p>
      <text:p text:style-name="P74">5 straipsnis. Lėšos, pervedamos į privalomąjį sveikatos draudimo fondą</text:p>
      <text:p text:style-name="P75">6 straipsnis. Valstybinio socialinio draudimo fondo vykdymo išlaidos</text:p>
      <text:p text:style-name="P76">1 paragrafas. Valstybinio socialinio draudimo fondo įstaigų išlaikymo išlaidos</text:p>
      <text:p text:style-name="P77">2 paragrafas. Pensijų, pašalpų ir kompensacijų mokėjimo išlaidos</text:p>
      <text:p text:style-name="P78">3 paragrafas. Dokumentų gamybos, mokslo tiriamųjų darbų ir apskaitos mechanizavimo išlaidos</text:p>
      <text:p text:style-name="P79">4 paragrafas. Kapitaliniai įdėjimai</text:p>
      <text:p text:style-name="P80">5 paragrafas. Kapitalinis remontas</text:p>
      <text:p text:style-name="P81">6 paragrafas. Išlaidos, nenumatytos kituose šio straipsnio paragrafuose</text:p>
      <text:soft-page-break/>
      <text:p text:style-name="P82">7 straipsnis. Iš draudėjų už skolas paimto turto vertė</text:p>
      <text:p text:style-name="P83">1 paragrafas. Privalomojo valstybinio socialinio draudimo dalis</text:p>
      <text:p text:style-name="P84">2 paragrafas. Privalomojo sveikatos draudimo dalis</text:p>
      <text:p text:style-name="P85"><text:span text:style-name="T86">8 straipsnis. Fondo rezervas</text:span><text:span text:style-name="T87">“;</text:span></text:p>
      <text:p text:style-name="P88"><text:span text:style-name="T89">1.3</text:span><text:span text:style-name="T90">. papildyti 2 priedo skyriaus „Išlaidų klasifikacija“ 5 straipsnį šiuo 6 paragrafu:</text:span></text:p>
      <text:p text:style-name="P91"><text:span text:style-name="T92">„</text:span><text:span text:style-name="T93">5</text:span><text:span text:style-name="T94"><text:s/>straipsnis, 6 paragrafas. Išlaidos, nenumatytos kituose šio straipsnio paragrafuose</text:span></text:p>
      <text:p text:style-name="P95"><text:span text:style-name="T96">Šiame paragrafe nurodomos nepaminėtos kituose šio straipsnio paragrafuose valstybinio socialinio draudimo vykdymo išlaidos, kurios nebuvo planuojamos, tačiau atsirado vykdant socialinio draudimo išmokas“.</text:span></text:p>
      <text:p text:style-name="P97"><text:span text:style-name="T98">2</text:span><text:span text:style-name="T99">. Padaryti šiuos nurodytųjų taisyklių pakeitimus:</text:span></text:p>
      <text:p text:style-name="P100"><text:span text:style-name="T101">2.1</text:span><text:span text:style-name="T102">. išdėstyti 1 punkto pirmąjį sakinį taip:</text:span></text:p>
      <text:p text:style-name="P103"><text:span text:style-name="T104">„</text:span><text:span text:style-name="T105">1</text:span><text:span text:style-name="T106">. Šios taisyklės parengtos vadovaujantis Lietuvos Respublikos valstybinio socialinio draudimo įstatymu, Lietuvos Respublikos valstybinių socialinio draudimo pensijų įstatymu ir Lietuvos Respublikos sveikatos draudimo įstatymu“;</text:span></text:p>
      <text:p text:style-name="P107"><text:span text:style-name="T108">2.2</text:span><text:span text:style-name="T109">. išdėstyti 4 punkto ketvirtąją pastraipą taip:</text:span></text:p>
      <text:p text:style-name="P110"><text:span text:style-name="T111">„Valstybinio socialinio draudimo fondo biudžeto projektą rengia Valstybinio socialinio draudimo fondo valdyba. Parengtas projektas kartu su 2 metų prognozės skaičiavimais pateikiamas svarstyti ir aprobuoti Valstybinio socialinio draudimo fondo tarybai, kuri jį aprobavusi pateikia tvirtinti Lietuvos Respublikos Vyriausybei“;</text:span></text:p>
      <text:p text:style-name="P112"><text:span text:style-name="T113">2.3</text:span><text:span text:style-name="T114">. išdėstyti 5 punkto trečiąją pastraipą taip:</text:span></text:p>
      <text:p text:style-name="P115"><text:span text:style-name="T116">„Valstybinio socialinio draudimo fondo valdybos veiklos pajamos numatomos pagal kiekvieną jų rūšį. Nustatant šių pajamų dydį, atsižvelgiama į jų pobūdį ir susidarymo sąlygas bei atskirai nurodoma privalomojo sveikatos draudimo fondui priklausanti jų dalis“;</text:span></text:p>
      <text:p text:style-name="P117"><text:span text:style-name="T118">2.4</text:span><text:span text:style-name="T119">. išdėstyti 6 punktą taip:</text:span></text:p>
      <text:p text:style-name="P120"><text:span text:style-name="T121">„</text:span><text:span text:style-name="T122">6</text:span><text:span text:style-name="T123">. Valstybinio socialinio draudimo fondo biudžeto išlaidas sudaro išmokos pagal pensijų draudimą, ligos ir motinystės (tėvystės) draudimą, draudimą nuo nedarbo, transporto išlaidų kompensavimas, lėšos, pervedamos į privalomojo sveikatos draudimo fondą, valstybinio socialinio draudimo vykdymo išlaidos ir iš draudėjų už skolas paimto turto vertė“;</text:span></text:p>
      <text:p text:style-name="P124"><text:span text:style-name="T125">2.5</text:span><text:span text:style-name="T126">. išdėstyti 10 punktą taip:</text:span></text:p>
      <text:p text:style-name="P127"><text:span text:style-name="T128">„</text:span><text:span text:style-name="T129">10</text:span><text:span text:style-name="T130">. Transporto išlaidų kompensavimą sudaro išmokos, numatytos Lietuvos Respublikos valstybinio socialinio draudimo įstatymo 26 straipsnyje.</text:span></text:p>
      <text:p text:style-name="P131"><text:span text:style-name="T132">Pervedamoms į privalomąjį sveikatos draudimo fondą lėšoms priklauso sveikatos draudimo įmokos pagal Lietuvos Respublikos sveikatos draudimo įstatymo 16 straipsnio 1 dalį ir 18 straipsnio 2 dalį“;</text:span></text:p>
      <text:p text:style-name="P133"><text:span text:style-name="T134">2.6</text:span><text:span text:style-name="T135">. išdėstyti 11 punkto pirmąją pastraipą taip:</text:span></text:p>
      <text:p text:style-name="P136"><text:span text:style-name="T137">„</text:span><text:span text:style-name="T138">11</text:span><text:span text:style-name="T139">. Valstybinio socialinio draudimo vykdymo išlaidas sudaro Valstybinio socialinio draudimo fondo valdybos ir jos teritorinių skyrių išlaikymo bei kitos valstybinio socialinio draudimo ir sveikatos draudimo atitinkamos dalies vykdymo išlaidos. Sveikatos draudimo atitinkamos dalies vykdymo išlaidos aptariamos Valstybinio socialinio draudimo fondo valdybos ir Valstybinės ligonių kasos sutartyse. Šių taisyklių 1 priedo skyriaus „Išlaidų klasifikacija“ 6 straipsnio 1, 4 ir 5 paragrafuose nurodomos valstybinio socialinio draudimo fondo įstaigų išlaikymo išlaidos, o 2, 3 ir 6 paragrafuose – valstybinio socialinio draudimo vykdymo išlaidos. Nurodytoji 6 straipsnio 6 paragrafe sąvoka („Išlaidos, nenumatytos kituose šio straipsnio paragrafuose“) apima nepaminėtas kituose šio straipsnio paragrafuose valstybinio socialinio draudimo vykdymo išlaidas, kurios nebuvo planuojamos, tačiau atsirado vykdant socialinio draudimo išmokas“;</text:span></text:p>
      <text:p text:style-name="P140"><text:span text:style-name="T141">2.7</text:span><text:span text:style-name="T142">. išdėstyti 12 punkto pirmąją ir trečiąją pastraipas taip:</text:span></text:p>
      <text:p text:style-name="P143"><text:span text:style-name="T144">„</text:span><text:span text:style-name="T145">12</text:span><text:span text:style-name="T146">. Valstybinio socialinio draudimo fondo biudžete sudaromas valstybinio socialinio draudimo fondo rezervas ir kasos apyvartos lėšos. Fondo rezervas skirtas valstybinio socialinio draudimo fondui stabilizuoti ir yra ne mažesnis kaip 15 procentų metinės valstybinio socialinio<text:s/></text:span><text:soft-page-break/><text:span text:style-name="T147">draudimo fondo pajamų sumos (neįskaitant sveikatos draudimo fondo lėšų). Šis fondas formuojamas iš valstybinio socialinio draudimo fondo pajamų dalies, viršijančios išlaidas.</text:span></text:p>
      <text:p text:style-name="P148"><text:span text:style-name="T149">Pinigų cirkuliacijai užtikrinti sudaromos kasos apyvartos lėšos. Kasos apyvartos lėšos formuojamos be privalomojo sveikatos draudimo fondo lėšų dalies. Šių lėšų dydis nustatomas tvirtinant valstybinio socialinio draudimo fondo biudžetą“;</text:span></text:p>
      <text:p text:style-name="P150"><text:span text:style-name="T151">2.8</text:span><text:span text:style-name="T152">. išdėstyti 15 punktą taip:</text:span></text:p>
      <text:p text:style-name="P153"><text:span text:style-name="T154">„</text:span><text:span text:style-name="T155">15</text:span><text:span text:style-name="T156">. Valstybinio socialinio draudimo fondo biudžetas tvirtinamas ne vėliau kaip prieš dvi savaites iki biudžetinių metų pradžios. Jeigu valstybinio socialinio draudimo fondo biudžetas laiku nepatvirtintas, jo (iki patvirtinimo) išlaidos biudžetinių metų pradžioje kiekvieną mėnesį negali viršyti praėjusių metų biudžeto 1/12 indeksuotų išlaidų. Nurodytojo biudžeto 1-5 straipsnių išlaidos nelimituojamos“;</text:span></text:p>
      <text:p text:style-name="P157"><text:span text:style-name="T158">2.9</text:span><text:span text:style-name="T159">. išdėstyti 18 punkto pirmąją pastraipą ir 18.1 punkto pirmąją ir antrąją pastraipas taip:</text:span></text:p>
      <text:p text:style-name="P160"><text:span text:style-name="T161">„</text:span><text:span text:style-name="T162">18</text:span><text:span text:style-name="T163">. Privalomojo valstybinio socialinio draudimo ir sveikatos draudimo įmokos mokamos nuo tos dienos, kurią darbuotojams pradedamas skaičiuoti atlyginimas už darbą nepriklausomai nuo draudėjų įsiregistravimo teritoriniuose skyriuose datos. Įmokas į valstybinio socialinio draudimo fondo biudžetą moka:</text:span></text:p>
      <text:p text:style-name="P164"><text:span text:style-name="T165">18.1</text:span><text:span text:style-name="T166">. draudėjai, nurodyti šių taisyklių 2 punkte. Draudėjai privalomojo valstybinio socialinio draudimo ir sveikatos draudimo įmokas skaičiuoja nuo kiekvienam apdraustajam apskaičiuoto (nepriklausomai nuo išmokų šaltinių) atlyginimo už darbą (įskaitant ir neapmokestinamąjį pajamų minimumą), bet ne mažesnio kaip kiekvieno kalendorinio mėnesio minimalus darbo užmokestis, išskyrus šių taisyklių 19 punkte nurodytas išmokas.</text:span></text:p>
      <text:p text:style-name="P167"><text:span text:style-name="T168">Jeigu apdraustasis dirba ne vienoje darbovietėje, suma, nuo kurios skaičiuojamos privalomojo valstybinio socialinio draudimo ir sveikatos draudimo įmokos, nustatoma kiekvienoje darbovietėje atskirai;</text:span></text:p>
      <text:p text:style-name="P169"><text:span text:style-name="T170">2.10</text:span><text:span text:style-name="T171">. išdėstyti 18.2 punktą taip:</text:span></text:p>
      <text:p text:style-name="P172"><text:span text:style-name="T173">„18.2. apdraustieji, kurie gauna atlyginimą už darbą. Šie asmenys, privalomojo valstybinio socialinio draudimo ir sveikatos draudimo įmokas moka nuo jiems apskaičiuoto atlyginimo už darbą (įskaitant ir neapmokestinamąjį pajamų minimumą). Šias įmokas iš jų atlyginimo už darbą atskaito darbdavys, laikydamasis šių taisyklių 18.1 punkte numatytų principų“;</text:span></text:p>
      <text:p text:style-name="P174"><text:span text:style-name="T175">2.11</text:span><text:span text:style-name="T176">. pripažinti netekusiu galios 19.9 punktą;</text:span></text:p>
      <text:p text:style-name="P177"><text:span text:style-name="T178">2.12</text:span><text:span text:style-name="T179">. išdėstyti 20 punkto pirmąją pastraipą taip:</text:span></text:p>
      <text:p text:style-name="P180"><text:span text:style-name="T181">„</text:span><text:span text:style-name="T182">20</text:span><text:span text:style-name="T183">. Bendrąjį privalomojo valstybinio socialinio draudimo įmokų tarifą ir jo dydžius pagal atskiras draudimo rūšis nustato Lietuvos Respublikos Vyriausybė, tvirtindama valstybinio socialinio draudimo fondo biudžetą, o privalomojo sveikatos draudimo įmokų tarifą – Lietuvos Respublikos sveikatos draudimo įstatymas“;</text:span></text:p>
      <text:p text:style-name="P184"><text:span text:style-name="T185">2.13</text:span><text:span text:style-name="T186">. išdėstyti 21 punkto pirmąją ir antrąją pastraipas taip:</text:span></text:p>
      <text:p text:style-name="P187"><text:span text:style-name="T188">„</text:span><text:span text:style-name="T189">21</text:span><text:span text:style-name="T190">. Draudėjai, skaičiuodami atlyginimo už darbą sumas, apskaičiuoja privalomojo valstybinio socialinio draudimo ir sveikatos draudimo įmokas šių taisyklių 18.1 ir 18.2 punktuose nustatyta tvarka ir sumoka į valstybinio socialinio draudimo fondo biudžetą ne vėliau kaip paskutinę darbo dieną prieš kito mėnesio 15 dieną. Įstaigos ir organizacijos, visiškai išlaikomos iš Lietuvos valstybės biudžeto ir savivaldybių biudžetų, apskaičiuotas privalomojo valstybinio socialinio draudimo įmokas turi sumokėti paimdamos iš banko įstaigų lėšas praėjusio mėnesio atlyginimams išmokėti. Mokamieji pavedimai pateikiami bankams už visą atitinkamo laikotarpio privalomojo valstybinio socialinio draudimo ir sveikatos draudimo įmokų sumą nepriklausomai nuo to, kiek lėšų yra draudėjo sąskaitoje; atskirai nurodomos draudėjo ir apdraustųjų įmokų sumos.</text:span></text:p>
      <text:p text:style-name="P191"><text:span text:style-name="T192">Valstybinio socialinio draudimo fondo valdyba gali atidėti privalomojo valstybinio socialinio draudimo ir sveikatos draudimo įmokų mokėjimo į atitinkamų fondų biudžetus įsiskolinimo išieškojimo laiką ne ilgiau kaip vieneriems metams su sąlyga, kad draudėjas nustatytu laiku mokės visas einamąsias valstybinio socialinio draudimo ir sveikatos draudimo įmokas. Valstybinio socialinio draudimo fondo valdyba gali išimties būdu kai kuriems draudėjams atidėti<text:s/></text:span><text:soft-page-break/><text:span text:style-name="T193">ilgiau kaip vieneriems metams privalomųjų įmokų į valstybinio socialinio draudimo fondo biudžetą įsiskolinimo išieškojimo laiką, jeigu neiškelta bankroto byla. Įsiskolinimo išieškojimo atidėjimo tvarką nustato Valstybinio socialinio draudimo fondo valdyba, suderinusi su Valstybine ligonių kasa“;</text:span></text:p>
      <text:p text:style-name="P194"><text:span text:style-name="T195">2.14</text:span><text:span text:style-name="T196">. pripažinti netekusia galios 21 punkto trečiąją pastraipą;</text:span></text:p>
      <text:p text:style-name="P197"><text:span text:style-name="T198">2.15</text:span><text:span text:style-name="T199">. išdėstyti 22 punktą taip:</text:span></text:p>
      <text:p text:style-name="P200"><text:span text:style-name="T201">„</text:span><text:span text:style-name="T202">22</text:span><text:span text:style-name="T203">. Visiems draudėjams, pavėlavusiems sumokėti ar pervesti privalomąsias įmokas į valstybinio socialinio draudimo ir sveikatos draudimo fondų biudžetus, skaičiuojami delspinigiai pagal finansų ministro nustatytą delspinigių normą, taikomą už pavėluotą mokesčių mokėjimą. Delspinigiai pradedami skaičiuoti nuo kitos dienos po to, kai įmokos turėjo būti sumokėtos ar pervestos, ir baigiami skaičiuoti įmokų sumokėjimo (pervedimo) dieną įskaitytinai.</text:span></text:p>
      <text:p text:style-name="P204">Jeigu draudėjai, vengdami mokėti privalomojo valstybinio socialinio draudimo ir sveikatos draudimo įmokas, laiku neįsiregistruoja Valstybinio socialinio draudimo fondo valdybos teritoriniame skyriuje ar neteisėtai tas įmokas sumažina, į valstybinio socialinio draudimo ir sveikatos draudimo fondų biudžetus paimama visa nesumokėta įmokų suma, taip pat bauda, dvigubai didesnė už šią sumą.</text:p>
      <text:p text:style-name="P205">Jeigu draudėjas pastebėjo, kad apskaičiavo per mažas privalomojo valstybinio socialinio draudimo ir sveikatos draudimo įmokas, bet iki pavedimo patikrinti draudėją (jeigu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206">Valstybinio socialinio draudimo fondo taryba draudėjams gali atidėti delspinigių, apskaičiuotų už pavėluotai sumokėtas ar pervestas privalomojo valstybinio socialinio draudimo (išskyrus privalomojo sveikatos draudimo) įmokas, išieškojimo laiką, jeigu šie dėl nuo jų pačių veiklos nepriklausančių priežasčių negalėjo laiku sumokėti įmokų į valstybinio socialinio draudimo fondo biudžetą. Ši lengvata netaikoma draudėjui, kuris padarė bent vieną Lietuvos Respublikos valstybinio socialinio draudimo įstatymo 38 straipsnyje nurodytą piktybinį įstatymų pažeidimą. Įstaigas ir organizacijas, visiškai išlaikomas iš Lietuvos valstybės biudžeto ir savivaldybių biudžetų, galima atleisti nuo delspinigių mokėjimo tik tiek, kiek jos nebuvo finansuojamos pagal Finansų ministerijos ir savivaldybių pateiktas ataskaitas.</text:p>
      <text:p text:style-name="P207">Valstybinio socialinio draudimo fondo valdybos teritoriniai skyriai gali atidėti baudų išieškojimą iki vienerių metų, nustatydami baudos mokėjimo grafiką. Delspinigiai skaičiuojami, jeigu pažeidžiamas mokėjimo grafikas.</text:p>
      <text:p text:style-name="P208">Valstybinio socialinio fondo valdyba Valstybinio socialinio draudimo fondo tarybos nustatyta tvarka gali atleisti draudėjus nuo baudų mokėjimo, jeigu draudėjas įrodo, kad apskaičiavo per mažas įmokas dėl aplinkybių, kurios nepriklausė nuo jo valios ir kurių jis nenumatė ir negalėjo numatyti (aritmetinė klaida, aiškinimo teisę turinčių institucijų skirtingas aiškinimas ir panašiai). Kad kaltės nėra, draudėjas turi įrodyti pats. Ši lengvata netaikoma draudėjui, kuris padarė bent vieną Lietuvos Respublikos valstybinio socialinio draudimo įstatymo 38 straipsnyje nurodytą piktybinį įstatymų pažeidimą.</text:p>
      <text:p text:style-name="P209">Apskaičiuotos, bet į valstybinio socialinio draudimo fondo biudžetą nesumokėtos draudėjų ir draudžiamųjų asmenų įmokos, delspinigiai ir baudos išieškomi ne ginčo tvarka nurašant lėšas iš draudėjo sąskaitos banke, o jeigu sąskaitoje nėra lėšų, – įstatymų nustatyta tvarka paimant kitą turtą.</text:p>
      <text:p text:style-name="P210">Pirmiausia sumokamos privalomosios įmokos, po to – baudos, o vėliausiai – delspinigiai. Apskaičiuotų, bet nesumokėtų įmokų, delspinigių ir baudų išieškojimui senaties terminai netaikomi.</text:p>
      <text:p text:style-name="P211">Apskaičiuoti arba perskaičiuoti galima ne daugiau kaip 5 praėjusių kalendorinių metų valstybinio socialinio draudimo ir privalomojo sveikatos draudimo fondams priklausančias įmokas.</text:p>
      <text:p text:style-name="P212"><text:span text:style-name="T213">Valstybinio socialinio draudimo įmokų, susidariusių delspinigių apskaičiavimo ir jų mokėjimo nustatytos tvarkos pažeidimas, vengimas registruotis draudėju valstybinio socialinio<text:s/></text:span><text:soft-page-break/><text:span text:style-name="T214">draudimo fondo įstaigose, neįsileidimas valstybinio socialinio draudimo fondo įstaigų pareigūnų tikrinti duomenų, susijusių su valstybinio socialinio draudimo įmokomis bei išmokomis, nepateikimas jiems dokumentų arba jų nuslėpimas, klaidingų žinių suteikimas, taip pat valstybinio socialinio draudimo fondo įstaigų pareigūnų teisėtų reikalavimų nevykdymas užtraukia administracinę baudą Lietuvos Respublikos administracinių teisės pažeidimų kodekso nustatyta tvarka“;</text:span></text:p>
      <text:p text:style-name="P215"><text:span text:style-name="T216">2.16</text:span><text:span text:style-name="T217">. išdėstyti 23 punkto ketvirtąją pastraipą taip:</text:span></text:p>
      <text:p text:style-name="P218"><text:span text:style-name="T219">„Ne ginčo tvarka išieškomas valstybinio socialinio draudimo ir privalomojo sveikatos draudimo fondams priklausančias sumas banko įstaigos nurašo iš draudėjų sąskaitų pagal Valstybinio socialinio draudimo fondo valdybos teritorinių skyrių inkasavimo pavedimus iš visų ūkio subjekto sąskaitų šalies ir užsienio bankuose, esančiuose Lietuvoje. Valstybinio socialinio draudimo įstaigų reikalavimus išieškoti valstybinio socialinio draudimo ir privalomojo sveikatos draudimo fondų lėšas banko įstaigos vykdo tik po to, kai ūkio subjektas yra atsiskaitęs už supirktą, taip pat perdirbtą žemės ūkio produkciją bei apmokėjęs pagal dokumentus, susijusius su darbo santykiais“;</text:span></text:p>
      <text:p text:style-name="P220"><text:span text:style-name="T221">2.17</text:span><text:span text:style-name="T222">. išdėstyti 26.1 punktą taip:</text:span></text:p>
      <text:p text:style-name="P223"><text:span text:style-name="T224">„</text:span><text:span text:style-name="T225">26.1</text:span><text:span text:style-name="T226">. į draudėjų ir apdraustųjų įmokų sąskaitą įskaitomos iš draudėjų ir jų apdraustųjų gaunamos visos apskaičiuotos privalomosios valstybinio socialinio draudimo ir sveikatos draudimo įmokos, kurios pervedamos atskirai nurodant pavedimų tekste draudėjų socialinio draudimo, sveikatos draudimo ir apdraustųjų socialinio draudimo įmokų sumas“;</text:span></text:p>
      <text:p text:style-name="P227"><text:span text:style-name="T228">2.18</text:span><text:span text:style-name="T229">. papildyti nurodytąsias taisykles 27.5 punktu (ankstesnius 27.5 ir 27.6 punktus atitinkamai laikant 27.6 ir 27.7 punktais):</text:span></text:p>
      <text:p text:style-name="P230"><text:span text:style-name="T231">„</text:span><text:span text:style-name="T232">27.5</text:span><text:span text:style-name="T233">. Valstybinio socialinio draudimo fondo valdyba Lietuvos Respublikos sveikatos draudimo įstatyme nustatyto dydžio privalomojo sveikatos draudimo įmokas, taip pat atitinkamą dalį papildomai išieškotų valstybinio socialinio draudimo fondui priklausančių įmokų, delspinigių ir baudų per 3 dienas nuo jų gavimo perveda į Valstybinės ligonių kasos privalomojo sveikatos draudimo fondo biudžeto sąskaitą. Valstybinio socialinio draudimo fondo valdyba galutinai atsiskaito susumavusi atitinkamo ketvirčio rezultatus – iki kito ketvirčio antrojo mėnesio 15 dienos“;</text:span></text:p>
      <text:p text:style-name="P234"><text:span text:style-name="T235">2.19</text:span><text:span text:style-name="T236">. išdėstyti 33 punkto pirmąją pastraipą taip:</text:span></text:p>
      <text:p text:style-name="P237"><text:span text:style-name="T238">„</text:span><text:span text:style-name="T239">33</text:span><text:span text:style-name="T240">. Visi draudėjai privalo kiekvieną ketvirtį nustatytu laiku pateikti Valstybinio socialinio draudimo fondo valdybos teritoriniams skyriams finansines apyskaitas. Valstybinio socialinio draudimo fondo biudžeto vykdymo ketvirčių ir metines ataskaitas rengia Valstybinio socialinio draudimo fondo valdyba. Į metinę ataskaitą įeina biudžeto pajamų ir išlaidų vykdymo ataskaita, biudžeto vykdymo balansas, informacija apie nebaigtus atsiskaitymus, apie valstybinio socialinio draudimo fondo rezervo naudojimą bei valstybinio socialinio draudimo fondo įstaigų turtą, taip pat aiškinamasis raštas. Biudžeto pajamų ir išlaidų vykdymo ataskaitoje rodikliai išdėstomi pagal visus šių taisyklių 1 priede pateiktos valstybinio socialinio draudimo fondo biudžeto pajamų ir išlaidų klasifikacijos straipsnius“.</text:span></text:p>
      <text:p text:style-name="P241"/>
      <text:p text:style-name="P242"/>
      <text:p text:style-name="P243"/>
      <text:p text:style-name="P244">Ministras Pirmininkas<text:tab/>Gediminas Vagnorius</text:p>
      <text:p text:style-name="P245"/>
      <text:p text:style-name="P246"/>
      <text:p text:style-name="P247"/>
      <text:p text:style-name="P248">Socialinės apsaugos ir darbo ministrė<text:tab/>Irena Degutienė</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2-11T08:15:00Z</meta:creation-date>
    <dc:date>2019-12-11T08:15:00Z</dc:date>
    <meta:template xlink:href="Normal.dotm" xlink:type="simple"/>
    <meta:editing-cycles>2</meta:editing-cycles>
    <meta:editing-duration>PT0S</meta:editing-duration>
    <meta:document-statistic meta:page-count="5" meta:paragraph-count="1040" meta:word-count="2745" meta:character-count="17683" meta:row-count="1597" meta:non-whitespace-character-count="15978"/>
  </office:meta>
</office:document-meta>
</file>