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BIRŽELIO 5 D. ĮSAKYMO NR. 320 „DĖL GEROS VAISTŲ PLATINIMO PRAKTIKOS TAISYKLIŲ PATVIRTINIMO“ PAKEITIMO</text:p>
      <text:p text:style-name="P12"/>
      <text:p text:style-name="P13">2003 m. gegužės 5 d. Nr. V-263</text:p>
      <text:p text:style-name="P14">Vilnius</text:p>
      <text:p text:style-name="P15"/>
      <text:p text:style-name="P16"/>
      <text:p text:style-name="P17"><text:span text:style-name="T18">Pakeičiu</text:span><text:span text:style-name="T19"><text:s/>2001 m. birželio 5 d. Lietuvos Respublikos sveikatos<text:s/></text:span>apsaugos ministro įsakymą Nr. 320 „Dėl geros vaistų platinimo praktikos taisyklių patvirtinimo“ (Žin., 2001, Nr. 50-1762) 18 punktą ir<text:s/><text:span text:style-name="T20">išdėstau</text:span><text:s/>jį taip:</text:p>
      <text:p text:style-name="P21"><text:span text:style-name="T22">„</text:span><text:span text:style-name="T23">18</text:span><text:span text:style-name="T24">. Viena vaistų platinimo įmonė gali nuomoti ar panauda naudoti patalpas ir/ar teikti logistikos paslaugas (sandėliavimo, transportavimo ar panašias paslaugas) kitai vaistų platinimo įmonei tik tokiu būdu, kad būtų užtikrinta tinkama abiejų įmonių veikla pagal Taisyklių reikalavimus“.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3T10:45:00Z</meta:creation-date>
    <dc:date>2017-10-23T10:45:00Z</dc: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826" meta:row-count="32" meta:non-whitespace-character-count="717"/>
  </office:meta>
</office:document-meta>
</file>