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<text:span text:style-name="T6">DĖL Lietuvos Respublikos aplinkos ministro 2012 m. balandžio 27 d. įsakymo Nr. D1-360 „DĖL VĖJALANDĖS ŠILAGĖLĖS (</text:span><text:span text:style-name="T7">PULSATILLA PATENS</text:span><text:span text:style-name="T8">) APSAUGOS PLANO IR VEIKSMŲ PLANŲ SANTRAUKŲ PATVIRTINIMO“ pakeitimo</text:span></text:p>
      <text:p text:style-name="P9"/>
      <text:p text:style-name="P10">2013 m. lapkričio 26 d. Nr. D1-868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Lietuvos Respublikos aplinkos ministro 2012 m. balandžio 27 d. įsakymu Nr. D1-360 „Dėl vėjalandės šilagėlės<text:s/></text:span><text:span text:style-name="T17">(Pulsatilla patens)</text:span><text:span text:style-name="T18"><text:s/>apsaugos plano ir veiksmų planų santraukų patvirtinimo“ (Žin</text:span><text:span text:style-name="T19">., 2012, Nr. 75-3894; <text:s/>www.valstybes-zinios.lt) patvirtintas Gaižiūnų viržynų vėjalandės šilagėlės<text:s/></text:span><text:span text:style-name="T20">(Pulsatilla patens)</text:span><text:span text:style-name="T21"><text:s/>apsaugos 2012–2014 m. veiksmų plano, Marcinkonių geomorfologinio draustinio vėjalandės šilagėlės<text:s/></text:span><text:span text:style-name="T22">(Pulsatilla patens)<text:s/></text:span><text:span text:style-name="T23">apsaugos 2012–2014 m</text:span><text:span text:style-name="T24">. veiksmų plano, Rūdninkų viržynų vėjalandės šilagėlės<text:s/></text:span><text:span text:style-name="T25">(Pulsatilla patens)</text:span><text:span text:style-name="T26"><text:s/>apsaugos 2012–2014 m. veiksmų plano, Varputėnų geomorfologinio draustinio vėjalandės šilagėlės<text:s/></text:span><text:span text:style-name="T27">(Pulsatilla patens)</text:span><text:span text:style-name="T28"><text:s/>apsaugos 2012–2014 m. veiksmų plano santraukas ir išdėstau jas nau</text:span><text:span text:style-name="T29">ja redakcija (pridedama).</text:span></text:p>
      <text:p text:style-name="P30"><text:span text:style-name="T31">2</text:span><text:span text:style-name="T32">. N u s t a t a u, kad šis įsakymas skelbiamas „Valstybės žinių“ interneto svetainėje (www.valstybes-zinios.lt).</text:span></text:p>
      <text:p text:style-name="P33"/>
      <text:p text:style-name="P34"><text:span text:style-name="T35">Aplinkos ministras</text:span><text:span text:style-name="T3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7-29T07:33:00Z</meta:creation-date>
    <dc:date>2016-07-29T07:33:00Z</dc:date>
    <meta:template xlink:href="Normal" xlink:type="simple"/>
    <meta:editing-cycles>2</meta:editing-cycles>
    <meta:editing-duration>PT0S</meta:editing-duration>
    <meta:document-statistic meta:page-count="1" meta:paragraph-count="33" meta:word-count="153" meta:character-count="1181" meta:row-count="96" meta:non-whitespace-character-count="1061"/>
  </office:meta>
</office:document-meta>
</file>