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office:automatic-styles>
  <office:body>
    <office:text text:use-soft-page-breaks="true">
      <text:p text:style-name="P1"><text:span text:style-name="T7"/><text:span text:style-name="T8">VALSTYBINIO SOCIALINIO DRAUDIMO FONDO TARYBA</text:span></text:p>
      <text:p text:style-name="P9"/>
      <text:p text:style-name="P10">N U T A R I M A S</text:p>
      <text:p text:style-name="P11">DĖL VALSTYBINIO SOCIALINIO DRAUDIMO FONDO TARYBA 1995 12 15 NUTARIMO NR. 11-2 „DĖL ĮMONIŲ, ĮSTAIGŲ IR ORGANIZACIJŲ ATLEIDIMO NUO PRISKAIČIUOTŲ DELSPINIGIŲ MOKĖJIMO ARBA ŠIŲ DELSPINIGIŲ IŠIEŠKOJIMO LAIKO ATIDĖJIMO“ PAKEITIMO IR PAPILDYMO</text:p>
      <text:p text:style-name="P12"/>
      <text:p text:style-name="P13">1997 m. vasario 28 d. Nr. 4-2</text:p>
      <text:p text:style-name="P14">Vilnius</text:p>
      <text:p text:style-name="P15"/>
      <text:p text:style-name="P16"/>
      <text:p text:style-name="P17"><text:span text:style-name="T18">Valstybinio socialinio draudimo fondo taryba<text:s/></text:span><text:span text:style-name="T19">nutari</text:span><text:span text:style-name="T20">a:</text:span></text:p>
      <text:p text:style-name="P21"><text:span text:style-name="T22">1</text:span><text:span text:style-name="T23">. Papildyti ir pakeisti Valstybinio socialinio draudimo fondo tarybos 1995 12 15 nutarimą Nr. 11-2 „Dėl įmonių, įstaigų ir organizacijų atleidimo nuo priskaičiuotų delspinigių mokėjimo arba šių delspinigių išieškojimo laiko atidėjimo“ (Žin.,1996, Nr.<text:s/></text:span><text:a xlink:href="https://www.e-tar.lt/portal/lt/legalAct/TAR.BBF180713321" office:target-frame-name="_blank" xlink:show="new"><text:span text:style-name="T24">9-231</text:span></text:a><text:span text:style-name="T25">, Nr.<text:s/></text:span><text:a xlink:href="https://www.e-tar.lt/portal/lt/legalAct/TAR.626BCACAE015" office:target-frame-name="_blank" xlink:show="new"><text:span text:style-name="T26">25-632</text:span></text:a><text:span text:style-name="T27">, Nr.<text:s/></text:span><text:a xlink:href="https://www.e-tar.lt/portal/lt/legalAct/TAR.180D9EBEFB10" office:target-frame-name="_blank" xlink:show="new"><text:span text:style-name="T28">102-2346</text:span></text:a><text:span text:style-name="T29">, Nr.<text:s/></text:span><text:a xlink:href="https://www.e-tar.lt/portal/lt/legalAct/TAR.EE6855C8A89D" office:target-frame-name="_blank" xlink:show="new"><text:span text:style-name="T30">119-2816</text:span></text:a><text:span text:style-name="T31">):</text:span></text:p>
      <text:p text:style-name="P32"><text:span text:style-name="T33">Pakeisti ir papildyti 2.1 punktą ir jį išdėstyti taip:</text:span></text:p>
      <text:p text:style-name="P34"><text:span text:style-name="T35">„</text:span><text:span text:style-name="T36">2.1</text:span><text:span text:style-name="T37">. šiuo nutarimu patvirtinta tvarka taikoma išieškant delspinigius, susidariusius dėl šių nepriklausančių nuo įmonių, įstaigų ir organizacijų veiklos priežasčių:</text:span></text:p>
      <text:p text:style-name="P38"><text:span text:style-name="T39">2.1.1</text:span><text:span text:style-name="T40">. sutriko atsiskaitymai dėl bankų veiklos Lietuvos banko sprendimais sustabdymo (bankroto) – atleidžiama nuo priskaičiuotų delspinigių įmokų tai daliai, kuri neviršija įšaldyto sąskaitos lėšų likučio, iki tos dienos, kai ūkio subjektas gali laisvai disponuoti lėšomis savo sąskaitoje tame banke, bet ne ilgesnį kaip 6 mėn. laikotarpį;</text:span></text:p>
      <text:p text:style-name="P41"><text:span text:style-name="T42">2.1.2.</text:span><text:span text:style-name="T43"><text:s/>įvyko stichinės nelaimės;</text:span></text:p>
      <text:p text:style-name="P44"><text:span text:style-name="T45">2.1.3.</text:span><text:span text:style-name="T46"><text:s/>valstybių įstatymais ar nutarimais buvo staigiai pakeistos medžiagų, žaliavų pirkimo, produkcijos realizavimo procedūros bei sąlygos – ne už ilgesnį laiką kaip iki 1996 01 01;</text:span></text:p>
      <text:p text:style-name="P47"><text:span text:style-name="T48">2.1.4.</text:span><text:span text:style-name="T49"><text:s/>iki 1995 m. spalio 1 d. daugiau kaip 60 procentų metinės žemės ūkio ir žuvininkystės produkcijos buvo gaminama ypač reglamentuotu sezoniškumu;</text:span></text:p>
      <text:p text:style-name="P50"><text:span text:style-name="T51">2.1.5</text:span><text:span text:style-name="T52">. produkcijos, paslaugų užsakovai – finansuojamos iš Lietuvos valstybės ir savivaldybių biudžetų įmonės, įstaigos ir organizacijos 100 procentų uždelsė atsiskaitymus ilgiau kaip vieną mėnesį – ne už ilgesnį laiką kaip iki 1997 01 01;</text:span></text:p>
      <text:p text:style-name="P53"><text:span text:style-name="T54">2.1.6</text:span><text:span text:style-name="T55">. finansiniai ir gamybiniai sunkumai buvę iki 1995 m. spalio 1 d. invalidų įmonėse, kurioms Lietuvos Respublikos įstatymais taikomos lengvatos;</text:span></text:p>
      <text:p text:style-name="P56"><text:span text:style-name="T57">2.1.7</text:span><text:span text:style-name="T58">. biudžetinės įstaigos, kurios gavo ne visas jų 1994-1996 m. išlaidų sąmatose numatytas lėšas dėl biudžeto pajamų planų nevykdymo, kai jos yra padengusios valstybinio socialinio draudimo įmokų uždelstą įsiskolinimą.“</text:span></text:p>
      <text:p text:style-name="P59"><text:span text:style-name="T60">Nutarimo 2.4.1 ir 2.4.2 punktuose vietoj skaičių „1996 01 01“ įrašyti skaičius „1997 01 01“ ir abu punktus išdėstyti taip:</text:span></text:p>
      <text:p text:style-name="P61"><text:span text:style-name="T62">„</text:span><text:span text:style-name="T63">2.4.1</text:span><text:span text:style-name="T64">. draudėjas 1997 01 01 neturi įmokų mokėjimo uždelsto įsiskolinimo ir šių metų einamąsias įmokas moka pilnai – atleidžiamos 100 procentų nuo priskaičiuotų delspinigių mokėjimo;</text:span></text:p>
      <text:p text:style-name="P65"><text:span text:style-name="T66">2.4.2</text:span><text:span text:style-name="T67">. draudėjas 1997 01 01 būklei turi uždelstą įsiskolinimą, 1996 m. ir šiais metais einamosios įmokos mokamos laiku arba su nedideliais sutrikimais – atleidžiamos nuo pusės priskaičiuotų delspinigių. Dėl likusios dalies priskaičiuotų delspinigių – spręsti po metų, likvidavus uždelstą įsiskolinimą, įgyja teisę kreiptis pakartotinai;“.</text:span></text:p>
      <text:p text:style-name="P68"><text:span text:style-name="T69">Nutarimą papildyti 2.6 punktu ir jį išdėstyti taip:</text:span></text:p>
      <text:p text:style-name="P70"><text:span text:style-name="T71">„</text:span><text:span text:style-name="T72">2.6.</text:span><text:span text:style-name="T73"><text:s/>Įmonėms, įstaigoms ir organizacijoms, turėjusioms sunkumų veikloje, dėl ne nuo jų pačių priklausančių priežasčių, neišvardytų šio nutarimo 2.1.1, 2.1.3, 2.1.5 ir 2.1.7 punktuose, dėl<text:s/></text:span><text:soft-page-break/><text:span text:style-name="T74">kurių 1996 m. valstybinio socialinio draudimo įmokos buvo mokamos neritmingai ir už tai priskaičiuoti delspinigiai, šių delspinigių išieškojimo terminai tarybos sprendimu gali būti atidėti.“</text:span></text:p>
      <text:p text:style-name="P75"/>
      <text:p text:style-name="P76"/>
      <text:p text:style-name="P77"/>
      <text:p text:style-name="P78"><text:span text:style-name="T79">TARYBOS PIRMININKĖ</text:span><text:span text:style-name="T80"><text:tab/>I. DEGU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11T04:53:00Z</meta:creation-date>
    <dc:date>2017-10-11T04:53:00Z</dc:date>
    <meta:template xlink:href="Normal.dotm" xlink:type="simple"/>
    <meta:editing-cycles>2</meta:editing-cycles>
    <meta:editing-duration>PT0S</meta:editing-duration>
    <meta:document-statistic meta:page-count="2" meta:paragraph-count="23" meta:word-count="446" meta:character-count="3728" meta:row-count="62" meta:non-whitespace-character-count="3305"/>
  </office:meta>
</office:document-meta>
</file>