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IR VARDINIŲ ŠAUNAMŲJŲ GINKLŲ LAIKYMO IR NEŠIOJIMO</text:p>
      <text:p text:style-name="P12"/>
      <text:p text:style-name="P13">1994 m. balandžio 14 d. Nr. 28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Lietuvos Respublikos Seimo, Konstitucinio Teismo, Aukščiausiojo Teismo, Vyriausybės nariams, Prezidentūros, Seimo aparato, Vyriausybės kanceliarijos, Lietuvos ginklų fondo, ministerijų, departamentų, kitų valstybinių tarnybų darbuotojams, einantiems atitinkamas pareigas, taip pat teisėjams ir teismų antstoliams leidžiama laikyti ir nešioti tarnybinį šaunamąjį ginklą.</text:span></text:p>
      <text:p text:style-name="P26">Šių institucijų vadovai, o dėl teisėjų ir teismų antstolių – Teisingumo ministerija pateikia Vidaus reikalų ministerijai prašymus kartu su sąrašais tarnybų bei pareigų, kurias einantiems darbuotojams (taip pat ir pavaldžių įmonių, įstaigų bei organizacijų) leidžiama laikyti ir nešioti tarnybinį šaunamąjį ginklą, ir, remdamiesi Vidaus reikalų ministerijos patvirtinta instrukcija, nustato šių ginklų išdavimo, laikymo, nešiojimo bei naudojimo tvarką.</text:p>
      <text:p text:style-name="P27"><text:span text:style-name="T28">Šis nutarimas nereglamentuoja Vidaus reikalų ministerijos, Krašto apsaugos ministerijos, prokuratūros, Saugumo tarnybos, Valstybės vertybinių popierių, monetų, apdovanojimų ir dokumentų gamybos ir apyvartos apsaugos tarnybos prie Finansų ministerijos tarnybinių šaunamųjų ginklų laikymo, nešiojimo bei naudojimo tvarkos;</text:span></text:p>
      <text:p text:style-name="P29"><text:span text:style-name="T30">1.2</text:span><text:span text:style-name="T31">. individualius leidimus nešioti tarnybinius šaunamuosius ginklus išduoda Vidaus reikalų ministerijos Policijos departamentas, miestų ir rajonų bei transporto policijos komisariatai trejiems metams. Šie leidimai galioja tik vykdant tarnybines pareigas, ir tai įrašoma leidimuose;</text:span></text:p>
      <text:p text:style-name="P32"><text:span text:style-name="T33">1.3</text:span><text:span text:style-name="T34">. teisę apdovanoti asmenis vardiniais šaunamaisiais ginklais turi Lietuvos Respublikos Ministras Pirmininkas;</text:span></text:p>
      <text:p text:style-name="P35"><text:span text:style-name="T36">1.4</text:span><text:span text:style-name="T37">. Krašto apsaugos ministerijos, Vidaus reikalų ministerijos, Saugumo tarnybos vadovai gali apdovanoti vardiniais šaunamaisiais ginklais savo pareigūnus už drąsą ir pasiaukojimą ginant Lietuvos Respublikos nepriklausomybę, už pasižymėjimą vykdant ypatingas valstybines užduotis, sulaikant pavojingus nusikaltėlius;</text:span></text:p>
      <text:p text:style-name="P38"><text:span text:style-name="T39">1.5</text:span><text:span text:style-name="T40">. visi vardiniai šaunamieji ginklai registruojami Vidaus reikalų ministerijoje jos nustatyta tvarka. Leidimus laikyti ir nešioti vardinius šaunamuosius ginklus išduoda Vidaus reikalų ministerijos Policijos departamentas trejiems metams;</text:span></text:p>
      <text:p text:style-name="P41"><text:span text:style-name="T42">1.6</text:span><text:span text:style-name="T43">. tarnybiniai ir vardiniai šaunamieji ginklai (taip pat ir savigynai) naudojami laikantis būtinosios ginties reikalavimų;</text:span></text:p>
      <text:p text:style-name="P44"><text:span text:style-name="T45">1.7</text:span><text:span text:style-name="T46">. atsiradus aplinkybėms, neleidžiančioms turėti vardinio šaunamojo ginklo, arba mirus jį turėjusiam asmeniui, būtina kreiptis į Vidaus reikalų ministeriją, kuri grąžina šį ginklą jį dovanojusiai tarnybai.</text:span></text:p>
      <text:p text:style-name="P47"><text:span text:style-name="T48">Išimtiniais atvejais, atsižvelgiant į tarnybos, dovanojusios vardinį šaunamąjį ginklą, vadovo rekomendaciją, vidaus reikalų ministro leidimu šis ginklas gali būti paliekamas artimiausiam šeimos nariui kaip relikvija.</text:span></text:p>
      <text:p text:style-name="P49"><text:span text:style-name="T50">2</text:span><text:span text:style-name="T51">. Krašto apsaugos ministerija kartu su Vidaus reikalų ministerija ir Saugumo tarnyba turi per mėnesį parengti ir patvirtinti apdovanojimo vardiniais šaunamaisiais ginklais bei jo anuliavimo tvarką.</text:span></text:p>
      <text:p text:style-name="P52"><text:span text:style-name="T53">3</text:span><text:span text:style-name="T54">. Įpareigoti Vidaus reikalų ministeriją:</text:span></text:p>
      <text:p text:style-name="P55"><text:span text:style-name="T56">3.1</text:span><text:span text:style-name="T57">. identifikuoti tarnybinius ir vardinius šaunamuosius ginklus;</text:span></text:p>
      <text:p text:style-name="P58"><text:span text:style-name="T59">3.2</text:span><text:span text:style-name="T60">. perduoti Lietuvos ginklų fondui gyventojų ir organizacijų padovanotus, parduotus ar kitaip perleistus, taip pat konfiskuotus ginklus bei šaudmenis, laikomus policijos komisariatuose ir kitose įstaigose bei organizacijose (išskyrus paimtus atlygintinai lygiavamzdžius ir graižtvinius medžioklinius šautuvus, kuriuos turi realizuoti parduotuvės, turinčios Vidaus reikalų ministerijos leidimus prekiauti ginklais komiso pagrindais);</text:span></text:p>
      <text:p text:style-name="P61"><text:span text:style-name="T62">3.3</text:span><text:span text:style-name="T63">. atsižvelgiant į šio nutarimo nuostatas, papildyti instrukciją „Dėl šaunamųjų ginklų, pneumatinių pistoletų, šautuvų ir arbaletų bei šaudmenų įsigijimo, pervežimo, saugojimo, apskaitos, identifikavimo, naudojimo, nešaunamųjų ginklų gamybos, tirų ir šaudyklų atidarymo, medžioklinių stendų, ginklų remonto įmonių įsteigimo, prekybos šaunamaisiais ginklais bei šaudmenimis, medžioklinių peilių įsigijimo ir laikymo tvarkos“.</text:span></text:p>
      <text:p text:style-name="P64"><text:span text:style-name="T65">4</text:span><text:span text:style-name="T66">. Nustatyti, kad:</text:span></text:p>
      <text:p text:style-name="P67"><text:span text:style-name="T68">4.1</text:span><text:span text:style-name="T69">. visi juridiniai asmenys gali perduoti vieni kitiems tarnybinius šaunamuosius ginklus tik vidaus reikalų ministro ar Policijos departamento generalinio komisaro įsakymu;</text:span></text:p>
      <text:p text:style-name="P70"><text:span text:style-name="T71">4.2</text:span><text:span text:style-name="T72">. tarnybiniai šaunamieji ginklai įgyjami tik Lietuvos ginklų fondo parduotuvėje.</text:span></text:p>
      <text:p text:style-name="P73"><text:span text:style-name="T74">5</text:span><text:span text:style-name="T75">. Pripažinti netekusiais galios:</text:span></text:p>
      <text:p text:style-name="P76"><text:span text:style-name="T77">5.1</text:span><text:span text:style-name="T78">. Lietuvos Respublikos Vyriausybės 1992 m. lapkričio 26 d. nutarimą Nr. 905 „Dėl tarnybinių ir vardinių šaunamųjų ginklų laikymo ir nešiojimo“ (Žin., 1992, Nr.<text:s/></text:span><text:a xlink:href="https://www.e-tar.lt/portal/lt/legalAct/TAR.5C6A0A9AFB4C" office:target-frame-name="_blank" xlink:show="new"><text:span text:style-name="T79">36-1121</text:span></text:a><text:span text:style-name="T80">), išskyrus 1 punktą;</text:span></text:p>
      <text:p text:style-name="P81"><text:span text:style-name="T82">5.2</text:span><text:span text:style-name="T83">. Lietuvos Respublikos Vyriausybės 1991 m. kovo 12 d. potvarkį Nr. 128p.</text:span></text:p>
      <text:p text:style-name="P84"><text:span text:style-name="T85">6</text:span><text:span text:style-name="T86">. Šis nutarimas įsigalioja nuo 1994 m. gegužės 1 dienos.</text:span></text:p>
      <text:p text:style-name="P87"/>
      <text:p text:style-name="P88"/>
      <text:p text:style-name="P89"/>
      <text:p text:style-name="P90"><text:span text:style-name="T91">MINISTRAS PIRMININKAS</text:span><text:span text:style-name="T92"><text:tab/>ADOLFAS ŠLEŽEVIČIUS</text:span></text:p>
      <text:p text:style-name="P93"/>
      <text:p text:style-name="P94"/>
      <text:p text:style-name="P95"/>
      <text:p text:style-name="P96">VIDAUS REIKALŲ MINISTRAS<text:tab/>ROMASIS VAITEKŪN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9:37:00Z</meta:creation-date>
    <dc:date>2017-11-21T09:37:00Z</dc:date>
    <meta:template xlink:href="Normal.dotm" xlink:type="simple"/>
    <meta:editing-cycles>2</meta:editing-cycles>
    <meta:editing-duration>PT0S</meta:editing-duration>
    <meta:document-statistic meta:page-count="2" meta:paragraph-count="85" meta:word-count="609" meta:character-count="4855" meta:row-count="240" meta:non-whitespace-character-count="4331"/>
  </office:meta>
</office:document-meta>
</file>