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/>LIETUVOS RESPUBLIKOS ŽEMĖS ŪKIO MINISTRO</text:p>
      <text:p text:style-name="P3">Į S A K Y M A S</text:p>
      <text:p text:style-name="P4"/>
      <text:p text:style-name="P5"><text:span text:style-name="T6">DĖL ŽEMĖS ŪKIO MINISTRO 2009 M. GRUODŽIO 10 D. ĮSAKYMO NR. 3D-962<text:s/></text:span><text:span text:style-name="T7">„</text:span><text:span text:style-name="T8">DĖL KVIETIMO TEIKTI PARAMOS PARAIŠKAS PAGAL PARAMOS LIETUVOS BITININKYSTĖS SEKTORIUI 2008</text:span><text:span text:style-name="T9">–</text:span><text:span text:style-name="T10">2010 METŲ PROGRAMĄ</text:span><text:span text:style-name="T11">“</text:span><text:span text:style-name="T12"><text:s/>PAKEITIMO</text:span></text:p>
      <text:p text:style-name="P13"/>
      <text:p text:style-name="P14">2010 m. vasario 8 d. Nr. 3D-84</text:p>
      <text:p text:style-name="P15">Vilnius</text:p>
      <text:p text:style-name="P16"/>
      <text:p text:style-name="P17">P a k e i č i u Lietuvos Respublikos žemės ūkio ministro 2009 m. gruodžio 10 d. įsakymą Nr. 3D-962 „Dėl kvietimo teikti paramos paraiškas pagal paramos Lietuvos bitininkystės sektoriui 2008–2010 metų programą“ (Žin., 2009, Nr.<text:s/><text:a xlink:href="https://www.e-tar.lt/portal/lt/legalAct/TAR.68931D5C299D" office:target-frame-name="_blank" xlink:show="new"><text:span text:style-name="T18">149-6668</text:span></text:a>) ir įrašau vietoj žodžių ir skaičių „vasario 12 d.“ žodžius ir skaičius „kovo 10 d.“</text:p>
      <text:p text:style-name="P19"/>
      <text:p text:style-name="P20"/>
      <text:p text:style-name="P21"/>
      <text:p text:style-name="P22">ŽEMĖS ŪKIO MINISTRAS<text:s/><text:span text:style-name="T23"><text:tab/></text:span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2-24T12:08:00Z</meta:creation-date>
    <dc:date>2020-02-24T12:08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38" meta:row-count="21" meta:non-whitespace-character-count="649"/>
  </office:meta>
</office:document-meta>
</file>