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style:tab-stops>
          <style:tab-stop style:type="right" style:position="6.2993in"/>
        </style:tab-stops>
      </style:paragraph-properties>
    </style:style>
    <style:style style:name="P2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2" style:parent-style-name="Normal" style:family="paragraph">
      <style:paragraph-properties fo:widows="0" fo:orphans="0">
        <style:tab-stops>
          <style:tab-stop style:type="right" style:position="6.2993in"/>
        </style:tab-stops>
      </style:paragraph-properties>
    </style:style>
    <style:style style:name="T23" style:parent-style-name="DefaultParagraphFont" style:family="text">
      <style:text-properties fo:text-transform="uppercase" fo:color="#000000" style:font-size-complex="12pt" style:language-asian="lt" style:country-asian="LT"/>
    </style:style>
    <style:style style:name="T24"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SVEIKATOS APSAUGOS MINISTRO</text:span></text:p>
      <text:p text:style-name="P3">Į S A K Y M A S</text:p>
      <text:p text:style-name="P4"/>
      <text:p text:style-name="P5">DĖL LIETUVOS RESPUBLIKOS SVEIKATOS APSAUGOS MINISTRO 2013 M. KOVO 13 D. ĮSAKYMO Nr. V-259 „DĖL VIEŠŲ KONKURSŲ LIETUVOS NACIONALINĖS SVEIKATOS SISTEMOS BIUDŽETINIŲ IR VIEŠŲJŲ ĮSTAIGŲ, KURIŲ STEIGĖJA YRA LIETUVOS RESPUBLIKOS SVEIKATOS APSAUGOS MINISTERIJA, VADOVŲ PAREIGOMS EITI NUOSTATŲ PATVIRTINIMO“ PAKEITIMO</text:p>
      <text:p text:style-name="P6"/>
      <text:p text:style-name="P7">2013 m. balandžio 9 d. Nr. V-345</text:p>
      <text:p text:style-name="P8">Vilnius</text:p>
      <text:p text:style-name="P9"/>
      <text:p text:style-name="P10"/>
      <text:p text:style-name="P11"><text:span text:style-name="T12">P a k e i č i u Viešų konkursų Lietuvos nacionalinės sveikatos sistemos biudžetinių ir viešųjų įstaigų, kurių steigėja yra Lietuvos Respublikos sveikatos apsaugos ministerija, vadovų pareigoms eiti nuostatus, patvirtintus Lietuvos Respublikos sveikatos apsaugos ministro 2013 m. kovo 13 d. įsakymu Nr. V-259 „Dėl Viešų konkursų Lietuvos nacionalinės sveikatos sistemos biudžetinių ir viešųjų įstaigų, kurių steigėja yra Lietuvos Respublikos sveikatos apsaugos ministerija, vadovų pareigoms eiti nuostatų patvirtinimo“ (Žin., 2013, Nr. </text:span><text:a xlink:href="https://www.e-tar.lt/portal/lt/legalAct/TAR.26D6ED5AD9E2" office:target-frame-name="_blank" xlink:show="new"><text:span text:style-name="T13">28-1349</text:span></text:a><text:span text:style-name="T14">), ir išdėstau 12 punktą taip:</text:span></text:p>
      <text:p text:style-name="P15"><text:span text:style-name="T16">„</text:span><text:span text:style-name="T17">12</text:span><text:span text:style-name="T18">. Pretendentų dokumentai priimami 30 kalendorinių dienų nuo konkurso paskelbimo „Valstybės žinių“ priede „Informaciniai pranešimai“, įskaitant ir konkurso paskelbimo dieną“.</text:span></text:p>
      <text:p text:style-name="P19"/>
      <text:p text:style-name="P20"/>
      <text:p text:style-name="P21"/>
      <text:p text:style-name="P22"><text:span text:style-name="T23">SVEIKATOS APSAUGOS MINISTRAS</text:span><text:span text:style-name="T24"><text:tab/>VYTENIS POVILAS ANDRIU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8-05-11T07:02:00Z</meta:creation-date>
    <dc:date>2018-05-11T07:02:00Z</dc:date>
    <meta:template xlink:href="Normal.dotm" xlink:type="simple"/>
    <meta:editing-cycles>2</meta:editing-cycles>
    <meta:editing-duration>PT0S</meta:editing-duration>
    <meta:document-statistic meta:page-count="1" meta:paragraph-count="2" meta:word-count="198" meta:character-count="1326" meta:row-count="9" meta:non-whitespace-character-count="1130"/>
  </office:meta>
</office:document-meta>
</file>