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ASAULIO LIETUVIŲ DAINŲ ŠVENTĖS IR LIETUVOS MOKSLEIVIŲ DAINŲ ŠVENTĖS TRADICIJŲ TĘSTINUMO UŽTIKRINIMO</text:p>
      <text:p text:style-name="P11"/>
      <text:p text:style-name="P12"><text:span text:style-name="T13">2000 m. spalio 30 d. Nr. 1286</text:span></text:p>
      <text:p text:style-name="P14"><text:span text:style-name="T15">Vilnius</text:span></text:p>
      <text:p text:style-name="P16"/>
      <text:p text:style-name="P17"><text:span text:style-name="T18">Puoselėdama lietuvių taut</text:span><text:span text:style-name="T19">os kultūros tradicijas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rengti 2002 m. liepos 3–7 d. Vilniuje Pasaulio lietuvių dainų šventę.</text:span></text:p>
      <text:p text:style-name="P26"><text:span text:style-name="T27">2</text:span><text:span text:style-name="T28">. Surengti 2004 m. birželio 30–liepos 4 d. Vilniuje Lietuvos moksleivių dainų šventę.</text:span></text:p>
      <text:p text:style-name="P29"><text:span text:style-name="T30">3</text:span><text:span text:style-name="T31">. Nustatyti, kad</text:span><text:span text:style-name="T32">:</text:span></text:p>
      <text:p text:style-name="P33"><text:span text:style-name="T34">3.1</text:span><text:span text:style-name="T35">. Pasaulio lietuvių dainų šventė rengiama kas ketveri metai;</text:span></text:p>
      <text:p text:style-name="P36"><text:span text:style-name="T37">3.2</text:span><text:span text:style-name="T38">. Pasaulio lietuvių dainų šventės parengiamieji ir organizaciniai darbai pavedami Kultūros ministerijai;</text:span></text:p>
      <text:p text:style-name="P39"><text:span text:style-name="T40">3.3</text:span><text:span text:style-name="T41">. Lietuvos moksleivių dainų šventė rengiama kas ketveri metai;</text:span></text:p>
      <text:p text:style-name="P42"><text:span text:style-name="T43">3.4</text:span><text:span text:style-name="T44">. Lietuvos moksleivių dainų šventės parengiamieji ir organizaciniai darbai pavedami Švietimo ir mokslo ministerijai.</text:span></text:p>
      <text:p text:style-name="P45"><text:span text:style-name="T46">4</text:span><text:span text:style-name="T47">. Rekomenduoti miestų ir rajonų vietos savivaldos institucijoms numatyti lėšas šiame nutarime nurodytų švenčių dalyvių atvykimo,<text:s/></text:span><text:span text:style-name="T48">gyvenimo Vilniuje ir grįžimo išlaidoms iš dalies padengti.</text:span></text:p>
      <text:p text:style-name="P49"/>
      <text:p text:style-name="P50"/>
      <text:p text:style-name="P51"><text:span text:style-name="T52">L. e. Ministro Pirmininko pareigas</text:span><text:span text:style-name="T53"><text:tab/>Andrius Kubilius</text:span></text:p>
      <text:p text:style-name="P54"/>
      <text:p text:style-name="P55">L. e. švietimo ir mokslo ministro pareigas,</text:p>
      <text:p text:style-name="P56">pavaduojantis l. e. kultūros ministro pareigas<text:tab/>Kornelijus Platelis</text:p>
      <text:p text:style-name="P57">______________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0:25:00Z</meta:creation-date>
    <dc:date>2015-07-04T00:25:00Z</dc:date>
    <meta:template xlink:href="Normal" xlink:type="simple"/>
    <meta:editing-cycles>2</meta:editing-cycles>
    <meta:editing-duration>PT0S</meta:editing-duration>
    <meta:document-statistic meta:page-count="1" meta:paragraph-count="21" meta:word-count="169" meta:character-count="1216" meta:row-count="59" meta:non-whitespace-character-count="1068"/>
  </office:meta>
</office:document-meta>
</file>