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justify" fo:text-indent="0.4916in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 U T A R I M A S</text:p>
      <text:p text:style-name="P7"/>
      <text:p text:style-name="P8">DĖL KAI KURIŲ LIETUVOS RESPUBLIKOS VYRIAUSYBĖS NUTARIMŲ KLAIPĖDOS VALSTYBINIO JŪRŲ UOSTO VEIKLOS KLAUSIMAIS PRIPAŽINIMO NETEKUSIAIS GALIOS</text:p>
      <text:p text:style-name="P9"/>
      <text:p text:style-name="P10">1996 m. spalio 31 d. Nr. 1270</text:p>
      <text:p text:style-name="P11">Vilnius</text:p>
      <text:p text:style-name="P12"/>
      <text:p text:style-name="P13">Lietuvos Respublikos Vyriausybė<text:s/><text:span text:style-name="T14">nutari</text:span>a:</text:p>
      <text:p text:style-name="P15">Pripažinti netekusiais galios:</text:p>
      <text:p text:style-name="P16">1. Lietuvos Respublikos Vyriausybės 1992 m. rugsėjo 16 d. nutarimą Nr. 676 „Dėl Klaipėdos jūrų uosto teisinio statuso“ (Žin., 1992, Nr.<text:s/><text:a xlink:href="https://www.e-tar.lt/portal/lt/legalAct/TAR.6F83EB27EF82" office:target-frame-name="_blank" xlink:show="new">29-891</text:a>).</text:p>
      <text:p text:style-name="P17">2. Lietuvos Respublikos Vyriausybės 1992 m. gruodžio 7 d. nutarimą Nr. 929 „Dėl Lietuvos Respublikos Vyriausybės 1992 m. rugsėjo 16 d. nutarimo Nr. 676 dalinio pakeitimo“ (Žin., 1992, Nr.<text:s/><text:a xlink:href="https://www.e-tar.lt/portal/lt/legalAct/TAR.CC182B2961D5" office:target-frame-name="_blank" xlink:show="new">36-1129</text:a>).</text:p>
      <text:p text:style-name="P18">3. Lietuvos Respublikos Vyriausybės 1993 m. birželio 10 d. nutarimo Nr. 410 „Dėl Klaipėdos valstybinio jūrų uosto rinkliavų“ (Žin., 1993, Nr.<text:s/><text:a xlink:href="https://www.e-tar.lt/portal/lt/legalAct/TAR.6EE9291D851F" office:target-frame-name="_blank" xlink:show="new">22-534</text:a>) 2 punktą.</text:p>
      <text:p text:style-name="P19">4. Lietuvos Respublikos Vyriausybės 1993 m. rugsėjo 14 d. nutarimą Nr. 700 „Dėl Lietuvos Respublikos Vyriausybės 1993 m. birželio 10 d. nutarimo Nr. 410 papildymo“ (Žin., 1993, Nr.<text:s/><text:a xlink:href="https://www.e-tar.lt/portal/lt/legalAct/TAR.D36A7650B22B" office:target-frame-name="_blank" xlink:show="new">46-921</text:a>).</text:p>
      <text:p text:style-name="P20">5. Lietuvos Respublikos Vyriausybės 1995 m. spalio 4 d. nutarimo Nr. 1301 „Dėl Užsienio karo ir kitų valstybinių nekomercinių laivų įplaukimo į Klaipėdos valstybinį jūrų uostą ir buvimo jame taisyklių ir Leidimų išdavimo užsienio laivams, kuriems numatyta leidimų teisė, tvarkos patvirtinimo“ (Žin., 1995, Nr.<text:s/><text:a xlink:href="https://www.e-tar.lt/portal/lt/legalAct/TAR.3AAC484D2686" office:target-frame-name="_blank" xlink:show="new">83-1889</text:a>) 2 punktą.</text:p>
      <text:p text:style-name="P21"/>
      <text:p text:style-name="P22"/>
      <text:p text:style-name="P23"/>
      <text:p text:style-name="P24">MINISTRAS PIRMININKAS<text:tab/>MINDAUGAS STANKEVIČIUS</text:p>
      <text:p text:style-name="P25"/>
      <text:p text:style-name="P26">SUSISIEKIMO MINISTRAS<text:tab/>JONAS BIRŽIŠK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4T11:30:00Z</meta:creation-date>
    <dc:date>2019-03-04T11:30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5" meta:character-count="1842" meta:row-count="62" meta:non-whitespace-character-count="1631"/>
  </office:meta>
</office:document-meta>
</file>