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ĮGALIOJIMŲ SUTEIKIMO</text:p>
      <text:p text:style-name="P7"/>
      <text:p text:style-name="P8">2008 m. gruodžio 3 d. Nr. 1V-436</text:p>
      <text:p text:style-name="P9">Vilnius</text:p>
      <text:p text:style-name="P10"/>
      <text:p text:style-name="P11"/>
      <text:p text:style-name="P12">Įgyvendindamas Lietuvos Respublikos įstatymo „Dėl užsieniečių teisinės padėties“ (Žin., 2004, Nr.<text:s/><text:a xlink:href="https://www.e-tar.lt/portal/lt/legalAct/TAR.42837E5A79DD" office:target-frame-name="_blank" xlink:show="new"><text:span text:style-name="T13">73-2539</text:span></text:a>) nuostatas:</text:p>
      <text:p text:style-name="P14">1.<text:s/><text:span text:style-name="T15">Paskiriu</text:span><text:s/>įgaliotomis institucijomis:</text:p>
      <text:p text:style-name="P16">1.1. pagal Lietuvos Respublikos įstatymo „Dėl užsieniečių teisinės padėties“ 21 straipsnio 1 ir 5 dalis – Migracijos departamentą prie Lietuvos Respublikos vidaus reikalų ministerijos, Vilniaus apskrities vyriausiojo policijos komisariato Migracijos valdybą, Kauno apskrities vyriausiojo policijos komisariato Migracijos skyrių ir Klaipėdos apskrities vyriausiojo policijos komisariato Migracijos skyrių;</text:p>
      <text:p text:style-name="P17">1.2. pagal Lietuvos Respublikos įstatymo „Dėl užsieniečių teisinės padėties“ 28 straipsnio 3 dalį, 31 straipsnio 1 dalį, 36 straipsnio 1 ir 2 dalis, 51 straipsnio 1 dalį, 55 straipsnio 1 ir 2 dalis – Migracijos departamentą prie Lietuvos Respublikos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18">1.3. pagal Lietuvos Respublikos įstatymo „Dėl užsieniečių teisinės padėties“ 29 straipsnio 2 dalį, 51 straipsnio 2 ir 3 dalis, 55 straipsnio 3 dalį, 99 straipsnio 4 dalį –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text:p>
      <text:p text:style-name="P19">1.4. pagal Lietuvos Respublikos įstatymo „Dėl užsieniečių teisinės padėties“ 69 straipsnio 3 ir 4 dalis, 121 straipsnio 2 dalį – Lietuvos policijos kriminalistinių tyrimų centrą;</text:p>
      <text:p text:style-name="P20">1.5. pagal Lietuvos Respublikos įstatymo „Dėl užsieniečių teisinės padėties“ 74 straipsnio 2 dalį – teritorines policijos įstaigas, o jeigu prieglobsčio prašytojas apgyvendintas Užsieniečių registracijos centre – Valstybės sienos apsaugos tarnybą prie Lietuvos Respublikos vidaus reikalų ministerijos.</text:p>
      <text:p text:style-name="P21">2.<text:s/><text:span text:style-name="T22">Pripažįstu</text:span><text:s/>netekusiu galios Lietuvos Respublikos vidaus reikalų ministro 2004 m. liepos 12 d. įsakymą Nr. 1V-226 „Dėl įgaliojimų suteikimo“ (Žin., 2004, Nr.<text:s/><text:a xlink:href="https://www.e-tar.lt/portal/lt/legalAct/TAR.2D6D5188D1AE" office:target-frame-name="_blank" xlink:show="new"><text:span text:style-name="T23">111-4146</text:span></text:a>).</text:p>
      <text:p text:style-name="P24"/>
      <text:p text:style-name="P25"/>
      <text:p text:style-name="P26"/>
      <text:p text:style-name="P27">LAIKINAI EINANTIS VIDAUS REIKALŲ<text:s/></text:p>
      <text:p text:style-name="P28">MINISTRO PAREIG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01-23T08:53:00Z</meta:creation-date>
    <dc:date>2017-01-23T08:53:00Z</dc:date>
    <meta:template xlink:href="Normal.dotm" xlink:type="simple"/>
    <meta:editing-cycles>2</meta:editing-cycles>
    <meta:editing-duration>PT0S</meta:editing-duration>
    <meta:document-statistic meta:page-count="1" meta:paragraph-count="16" meta:word-count="342" meta:character-count="2610" meta:row-count="65" meta:non-whitespace-character-count="2284"/>
  </office:meta>
</office:document-meta>
</file>