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48in"/>
    </style:style>
    <style:style style:name="T205" style:parent-style-name="DefaultParagraphFont" style:family="text">
      <style:text-properties fo:color="#000000" fo:letter-spacing="-0.0048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8 m. gruodžio 16 d. nutarimo Nr. 195 „Dėl Lietuvos banko išduodamų leidimų kredito unijoms“ pakeitimo</text:p>
      <text:p text:style-name="P9"/>
      <text:p text:style-name="P10">2012 m. rugpjūčio 17 d. Nr. 03-184</text:p>
      <text:p text:style-name="P11">Vilnius</text:p>
      <text:p text:style-name="P12"/>
      <text:p text:style-name="P13"/>
      <text:p text:style-name="P14"><text:span text:style-name="T15">Vadovaudamasi Lietuvos Respublikos Lietuvos banko įstatymo (Žin., 1994, Nr. </text:span><text:a xlink:href="https://www.e-tar.lt/portal/lt/legalAct/TAR.1B4D7B687895" office:target-frame-name="_blank" xlink:show="new"><text:span text:style-name="T16">99-1957</text:span></text:a><text:span text:style-name="T17">; 2001, Nr. 25-890; 2004, Nr. </text:span><text:a xlink:href="https://www.e-tar.lt/portal/lt/legalAct/TAR.62C4AA472431" office:target-frame-name="_blank" xlink:show="new"><text:span text:style-name="T18">54-1830</text:span></text:a><text:span text:style-name="T19">; 2009, Nr. </text:span><text:a xlink:href="https://www.e-tar.lt/portal/lt/legalAct/TAR.E1B210518AB0" office:target-frame-name="_blank" xlink:show="new"><text:span text:style-name="T20">153-6895</text:span></text:a><text:span text:style-name="T21">; 2011, Nr. </text:span><text:a xlink:href="https://www.e-tar.lt/portal/lt/legalAct/TAR.571BC1525657" office:target-frame-name="_blank" xlink:show="new"><text:span text:style-name="T22">145-6812</text:span></text:a><text:span text:style-name="T23">) 42 straipsnio 3 dalies 1 punktu, Lietuvos banko valdyba n u t a r i a:</text:span></text:p>
      <text:p text:style-name="P24"><text:span text:style-name="T25">1</text:span><text:span text:style-name="T26">. Pakeisti Lietuvos banko valdybos 2008 m. gruodžio 16 d. nutarimu Nr. 195 „Dėl Lietuvos banko išduodamų leidimų kredito unijoms“ (Žin., 2008, Nr. </text:span><text:a xlink:href="https://www.e-tar.lt/portal/lt/legalAct/TAR.06F0F199A465" office:target-frame-name="_blank" xlink:show="new"><text:span text:style-name="T27">148-5983</text:span></text:a><text:span text:style-name="T28">) patvirtintas Leidimo tapti kredito unijos vadovu išdavimo taisykles ir išdėstyti jas nauja redakcija (pridedama).</text:span></text:p>
      <text:p text:style-name="P29"><text:span text:style-name="T30">2</text:span><text:span text:style-name="T31">. Nustatyti, kad šis nutarimas įsigalioja 2012 m. lapkričio 1 d.</text:span></text:p>
      <text:p text:style-name="P32"/>
      <text:p text:style-name="P33"/>
      <text:p text:style-name="P34"/>
      <text:p text:style-name="P35">Valdybos pirmininko pavaduotojas,</text:p>
      <text:p text:style-name="P36"><text:span text:style-name="T37">pavaduojantis Valdybos pirmininką<text:s/></text:span><text:span text:style-name="T38"><text:tab/>Raimondas Kuodis</text:span></text:p>
      <text:soft-page-break/>
      <text:p text:style-name="P39"><text:span text:style-name="T40">PATVIRTINTA</text:span></text:p>
      <text:p text:style-name="P41">Lietuvos banko valdybos<text:s/></text:p>
      <text:p text:style-name="P42">2008 m. gruodžio 16 d. nutarimu Nr. 195<text:s/></text:p>
      <text:p text:style-name="P43">(Lietuvos banko valdybos<text:s/></text:p>
      <text:p text:style-name="P44">2012 m. rugpjūčio 17 d.<text:s/></text:p>
      <text:p text:style-name="P45">nutarimo Nr. 03-184 redakcija)</text:p>
      <text:p text:style-name="P46"/>
      <text:p text:style-name="P47"><text:span text:style-name="T48">LEIDIMO TAPTI KREDITO UNIJOS VADOVU IŠD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eidimo tapti kredito unijos vadovu išdavimo taisyklės (toliau – Taisyklės) nustato pranešimo apie numatomą asmens rinkimą kredito unijos vadovu ir kartu su pranešimu pateikiamų dokumentų ir duomenų pateikimo tvarką, Lietuvos banko leidimo rinkti kredito unijos vadovą (toliau – leidimas) išdavimo tvarką, kredito unijos vadovo kvalifikacijos ir patirties reikalavimus, atvejus, kada leidimo nereikia ir kada leidimas panaikinamas.</text:span></text:p>
      <text:p text:style-name="P58"><text:span text:style-name="T59">2</text:span><text:span text:style-name="T60">. Kredito unija, prieš rinkdama asmenį kredito unijos vadovu, privalo įvertinti, ar jis atitinka Lietuvos Respublikos kredito unijų įstatymo (Žin., 1995, Nr. </text:span><text:a xlink:href="https://www.e-tar.lt/portal/lt/legalAct/TAR.DE0B1FF26D01" office:target-frame-name="_blank" xlink:show="new"><text:span text:style-name="T61">26-578</text:span></text:a><text:span text:style-name="T62">; 2008, Nr. </text:span><text:a xlink:href="https://www.e-tar.lt/portal/lt/legalAct/TAR.DA5DEF72950D" office:target-frame-name="_blank" xlink:show="new"><text:span text:style-name="T63">76-3003</text:span></text:a><text:span text:style-name="T64">), Taisyklių ir kitų teisės aktų kredito unijos vadovui nustatytus reikalavimus.</text:span></text:p>
      <text:p text:style-name="P65"><text:span text:style-name="T66">3</text:span><text:span text:style-name="T67">. Konkretūs reikalavimai kredito unijos vadovams ir jų atrankos kriterijai nurodomi kredito unijos vadovų pareigybinėse instrukcijose ir (arba) kituose kredito unijos priimamuose dokumentuose.</text:span></text:p>
      <text:p text:style-name="P68"><text:span text:style-name="T69">4</text:span><text:span text:style-name="T70">. Pagal Taisykles Lietuvos bankui pateikiamiems dokumentams ir Lietuvos banko atliekamiems veiksmams taikomi Bendrųjų kredito, elektroninių pinigų ir mokėjimo įstaigų prašymų išduoti leidimus pateikimo, nagrinėjimo ir leidimų išdavimo taisyklių, patvirtintų Lietuvos banko valdybos 2004 m. gegužės 6 d. nutarimu Nr. 58 (Žin., 2004, Nr. </text:span><text:a xlink:href="https://www.e-tar.lt/portal/lt/legalAct/TAR.8F452C2F64BF" office:target-frame-name="_blank" xlink:show="new"><text:span text:style-name="T71">80-2878</text:span></text:a><text:span text:style-name="T72">), reikalavimai.</text:span></text:p>
      <text:p text:style-name="P73"/>
      <text:p text:style-name="P74"><text:span text:style-name="T75">II</text:span><text:span text:style-name="T76">.<text:s/></text:span><text:span text:style-name="T77">KREDITO UNIJOS VADOVŲ KVALIFIKACIJOS IR PATIRTIES REIKALAVIMAI</text:span></text:p>
      <text:p text:style-name="P78"/>
      <text:p text:style-name="P79"><text:span text:style-name="T80">5</text:span><text:span text:style-name="T81">. Kredito unijos vadovas privalo išmanyti teisės aktus, reglamentuojančius kredito unijų veiklą, ir atitikti Taisyklių 6–11 punktuose nurodytus konkrečiai pareigybei keliamus reikalavimus.</text:span></text:p>
      <text:p text:style-name="P82"><text:span text:style-name="T83">6</text:span><text:span text:style-name="T84">. Kredito unijos valdybos pirmininkas ir bent vienas kitas valdybos narys turi turėti aukštojo mokslo kvalifikaciją ir ne mažesnę kaip 2 metų per paskutinius praėjusius 5 metus nepertraukiamą vadovavimo (buvimo vadovu, jo pavaduotoju arba valdybos nariu) juridiniam asmeniui arba jo filialui darbo patirtį.</text:span></text:p>
      <text:p text:style-name="P85"><text:span text:style-name="T86">7</text:span><text:span text:style-name="T87">. Kredito unijos administracijos vadovas turi turėti aukštojo mokslo kvalifikaciją ir ne mažesnę kaip 3 metų per paskutinius praėjusius 5 metus nepertraukiamą vadovavimo (buvimo vadovu, jo pavaduotoju arba valdybos nariu) Lietuvos banko įstatymo (Žin., 1994, Nr. </text:span><text:a xlink:href="https://www.e-tar.lt/portal/lt/legalAct/TAR.1B4D7B687895" office:target-frame-name="_blank" xlink:show="new"><text:span text:style-name="T88">99-1957</text:span></text:a><text:span text:style-name="T89">; 2001, Nr. </text:span><text:a xlink:href="https://www.e-tar.lt/portal/lt/legalAct/TAR.2560251F7F7F" office:target-frame-name="_blank" xlink:show="new"><text:span text:style-name="T90">28-890</text:span></text:a><text:span text:style-name="T91">; 2004, Nr. </text:span><text:a xlink:href="https://www.e-tar.lt/portal/lt/legalAct/TAR.62C4AA472431" office:target-frame-name="_blank" xlink:show="new"><text:span text:style-name="T92">54-1830</text:span></text:a><text:span text:style-name="T93">; 2009, Nr. </text:span><text:a xlink:href="https://www.e-tar.lt/portal/lt/legalAct/TAR.E1B210518AB0" office:target-frame-name="_blank" xlink:show="new"><text:span text:style-name="T94">153-6895</text:span></text:a><text:span text:style-name="T95">; 2011, Nr. </text:span><text:a xlink:href="https://www.e-tar.lt/portal/lt/legalAct/TAR.571BC1525657" office:target-frame-name="_blank" xlink:show="new"><text:span text:style-name="T96">145-6812</text:span></text:a><text:span text:style-name="T97">) 42 straipsnio 1 dalyje nurodytam finansų rinkos dalyviui arba jo filialui darbo patirtį.</text:span></text:p>
      <text:p text:style-name="P98"><text:span text:style-name="T99">8</text:span><text:span text:style-name="T100">. Kredito unijos stebėtojų tarybos pirmininkas ir bent vienas kitas stebėtojų tarybos narys turi turėti aukštojo mokslo kvalifikaciją arba turėti ne mažesnę kaip 1 metų per paskutinius praėjusius 5 metus nepertraukiamą vadovavimo (buvimo bendrovės vadovu, jo pavaduotoju, valdybos nariu arba stebėtojų tarybos nariu) juridiniam asmeniui arba jo filialui darbo patirtį.</text:span></text:p>
      <text:p text:style-name="P101"><text:span text:style-name="T102">9</text:span><text:span text:style-name="T103">. Kredito unijos vidaus audito tarnybos vadovas turi turėti aukštojo mokslo kvalifikaciją ir ne mažesnę kaip 2 metų per paskutinius praėjusius 5 metus vidaus auditoriaus darbo patirtį.</text:span></text:p>
      <text:p text:style-name="P104"><text:span text:style-name="T105">10</text:span><text:span text:style-name="T106">. Kredito unijos paskolų komiteto pirmininkas turi turėti aukštojo mokslo kvalifikaciją ir ne mažesnę kaip 2 metų per paskutinius praėjusius 5 metus su skolinimu<text:s/></text:span><text:soft-page-break/><text:span text:style-name="T107">(kreditų išdavimu, rizikos vertinimu ar pan.) susijusią darbo patirtį Lietuvos banko įstatymo 42 straipsnio 1 dalyje nurodytame finansų rinkos dalyvyje arba jo filiale.</text:span></text:p>
      <text:p text:style-name="P108"><text:span text:style-name="T109">11</text:span><text:span text:style-name="T110">. Kredito unijos revizijos komisijos pirmininkas (revizorius) turi turėti aukštojo mokslo kvalifikaciją ir ne mažesnę kaip 1 metų per paskutinius praėjusius 5 metus auditoriaus, revizoriaus, auditoriaus padėjėjo, teisininko, finansininko, buhalterio, juridinio asmens vadovo, vadovo pavaduotojo arba panašaus darbo patirtį.</text:span></text:p>
      <text:p text:style-name="P111"><text:span text:style-name="T112">12</text:span><text:span text:style-name="T113">. Kredito unijos vadovu išimtiniais atvejais gali būti renkamas ir asmuo, neatitinkantis Taisyklių 6–11 punktuose nustatytų reikalavimų. Tada kredito unija pateikia Taisyklių 13 punkte nurodytus dokumentus, argumentuotą paaiškinimą, patvirtinantį, kad numatomo rinkti kredito unijos vadovu asmens kvalifikacijos ir patirties pakanka, kad renkamas asmuo galėtų tinkamai eiti šias pareigas, ir sprendimą šį asmenį rinkti kredito unijos vadovu pagrindžiančius motyvus. Lietuvos bankas išduoda leidimą tik tam asmeniui, kuris išlaikė Lietuvos banko prižiūrimo finansų rinkos dalyvio vadovo kvalifikacijos ir patirties egzaminą.</text:span></text:p>
      <text:p text:style-name="P114"/>
      <text:p text:style-name="P115"><text:span text:style-name="T116">III</text:span><text:span text:style-name="T117">.<text:s/></text:span><text:span text:style-name="T118">PRAŠYMAS DĖL LEIDIMO IŠDAVIMO</text:span></text:p>
      <text:p text:style-name="P119"/>
      <text:p text:style-name="P120"><text:span text:style-name="T121">13</text:span><text:span text:style-name="T122">. Lietuvos bankui pateikiamame prašyme išduoti leidimą nurodoma:</text:span></text:p>
      <text:p text:style-name="P123"><text:span text:style-name="T124">13.1</text:span><text:span text:style-name="T125">. asmens vardas, pavardė;</text:span></text:p>
      <text:p text:style-name="P126"><text:span text:style-name="T127">13.2</text:span><text:span text:style-name="T128">. pareigos, į kurias ketinama asmenį rinkti kredito unijoje;</text:span></text:p>
      <text:p text:style-name="P129"><text:span text:style-name="T130">13.3</text:span><text:span text:style-name="T131">. faktų ir aplinkybių, turėjusių įtakos pasirenkant asmenį, pretenduojantį tapti kredito unijos vadovu (geros rekomendacijos, laimėjo konkursą, gerai išmano kredito įstaigų veiklą ir t. t.), aprašymas;</text:span></text:p>
      <text:p text:style-name="P132"><text:span text:style-name="T133">13.4</text:span><text:span text:style-name="T134">. data, kada numatoma rinkti asmenį kredito unijos vadovu;</text:span></text:p>
      <text:p text:style-name="P135"><text:span text:style-name="T136">13.5</text:span><text:span text:style-name="T137">. duomenys apie kredito unijos atlikto vertinimo, ar asmuo atitinka Lietuvos Respublikos kredito unijų įstatyme, Taisyklėse ir kituose teisės aktuose kredito unijos vadovui nustatytus reikalavimus, rezultatus, jei reikia, nurodoma, kokių reikalavimų asmuo neatitinka, ir pateikiama Taisyklių 12 punkte nurodyta informacija;</text:span></text:p>
      <text:p text:style-name="P138"><text:span text:style-name="T139">13.6</text:span><text:span text:style-name="T140">. prie prašymo pridedamų dokumentų sąrašas.</text:span></text:p>
      <text:p text:style-name="P141"><text:span text:style-name="T142">14</text:span><text:span text:style-name="T143">. Kartu su prašymu Lietuvos bankui pateikiami šie dokumentai:</text:span></text:p>
      <text:p text:style-name="P144"><text:span text:style-name="T145">14.1</text:span><text:span text:style-name="T146">. asmens tapatybę liudijantis dokumentas;</text:span></text:p>
      <text:p text:style-name="P147"><text:span text:style-name="T148">14.2</text:span><text:span text:style-name="T149">. asmens, pretenduojančio tapti kredito unijos vadovu, užpildyta Lietuvos banko nustatytos formos anketa. Anketos forma nustatyta Lietuvos banko valdybos 2004 m. birželio 17 d. nutarimu Nr. 106 „Dėl kredito įstaigos vadovo anketos formos“ (Žin., 2004, Nr. </text:span><text:a xlink:href="https://www.e-tar.lt/portal/lt/legalAct/TAR.4B1C5FFDD889" office:target-frame-name="_blank" xlink:show="new"><text:span text:style-name="T150">103-3826</text:span></text:a><text:span text:style-name="T151">);</text:span></text:p>
      <text:p text:style-name="P152"><text:span text:style-name="T153">14.3</text:span><text:span text:style-name="T154">. dokumentai ir informacija, patvirtinantys asmens kvalifikaciją ir patirtį (įgytą kvalifikaciją arba jos kėlimą patvirtinantys diplomai (pažymėjimai), rekomendaciniai laiškai, gyvenimo aprašymas (CV) ir pan.).</text:span></text:p>
      <text:p text:style-name="P155"><text:span text:style-name="T156">15</text:span><text:span text:style-name="T157">. Laikoma, kad leidimas asmeniui yra išduotas (išankstinio leidimo bei Taisyklių 13 punkte nurodyto prašymo nereikia), kai:</text:span></text:p>
      <text:p text:style-name="P158"><text:span text:style-name="T159">15.1</text:span><text:span text:style-name="T160">. asmuo renkamas kredito unijos vadovu į naujas pareigas toje pačioje kredito unijoje, kurioje jam jau buvo išduotas leidimas ir šis asmuo rinkimo į naujas pareigas metu atitinka Lietuvos banko teisės aktuose nustatytus naujų pareigų kvalifikacijos ir patirties reikalavimus, o aplinkybės dėl nepriekaištingos reputacijos nepasikeitusios;</text:span></text:p>
      <text:p text:style-name="P161"><text:span text:style-name="T162">15.2</text:span><text:span text:style-name="T163">. saugiai ir patikimai kredito unijos veiklai užtikrinti būtina nedelsiant išrinkti kredito unijos vadovą ir dėl to kredito unija negali gauti išankstinio leidimo. Šis asmuo rinkimo į naujas pareigas metu privalo atitikti teisės aktuose nustatytus nepriekaištingos reputacijos, kvalifikacijos ir patirties reikalavimus. Šiuo atveju kartu su kitais Lietuvos bankui pateikiamais nustatytais duomenimis ir informacija turi būti nurodyti faktai ir aplinkybės, kėlusios grėsmę saugiai ir patikimai kredito unijos veiklai.</text:span></text:p>
      <text:p text:style-name="P164"><text:span text:style-name="T165">16</text:span><text:span text:style-name="T166">. Kredito unijai išrinkus kredito unijos vadovą Taisyklių 15 punkte nurodytu pagrindu, laikoma, kad leidimas išduotas kredito unijos vadovo išrinkimo dieną.</text:span></text:p>
      <text:p text:style-name="P167"/>
      <text:p text:style-name="P168"><text:span text:style-name="T169">IV</text:span><text:span text:style-name="T170">.<text:s/></text:span><text:span text:style-name="T171">KREDITO UNIJOS VADOVO KVALIFIKACIJOS IR PATIRTIES VERTINIMAS</text:span></text:p>
      <text:p text:style-name="P172"/>
      <text:p text:style-name="P173"><text:span text:style-name="T174">17</text:span><text:span text:style-name="T175">. Lietuvos bankas vertina kredito unijos vadovo kvalifikaciją ir patirtį vadovaudamasis Taisyklėse nurodytais kredito unijos pateiktais dokumentais ir Taisyklėse nustatytais atvejais Lietuvos banko prižiūrimo finansų rinkos dalyvio vadovo kvalifikacijos ir patirties egzamino rezultatais.</text:span></text:p>
      <text:p text:style-name="P176"><text:span text:style-name="T177">18</text:span><text:span text:style-name="T178">. Taisyklių 12 punkte nustatytu atveju Lietuvos bankas, gavęs Taisyklių III arba V skyriuose nurodytus dokumentus, informuoja kredito uniją apie Lietuvos banko prižiūrimo finansų rinkos dalyvio vadovo kvalifikacijos ir patirties egzamino datą, laiką ir vietą.</text:span></text:p>
      <text:p text:style-name="P179"><text:span text:style-name="T180">19</text:span><text:span text:style-name="T181">. Lietuvos bankas priima sprendimą dėl leidimo tapti kredito unijos vadovu išdavimo arba neišdavimo per 30 dienų nuo Taisyklių 13 ir 14 punktuose nurodytos informacijos ir duomenų gavimo dienos. Jei Lietuvos bankas paprašo papildomos informacijos, 30 dienų terminas skaičiuojamas nuo papildomos informacijos gavimo dienos.</text:span></text:p>
      <text:p text:style-name="P182"><text:span text:style-name="T183">20</text:span><text:span text:style-name="T184">. Jeigu Lietuvos banko turimi duomenys kelia abejonių dėl kredito unijos vadovo kvalifikacijos arba patirties, Lietuvos bankas turi teisę pakartotinai patikrinti kredito unijos vadovo kvalifikaciją ir patirtį bei įpareigoti kredito unijos vadovą laikyti Lietuvos banko prižiūrimo finansų rinkos dalyvio vadovo kvalifikacijos ir patirties egzaminą. Šiuo atveju kredito unijos vadovo kvalifikacija ir patirtis gali būti vertinama ir tinkamumas tapti kredito unijos vadovu gali būti nustatomas neatsižvelgiant į Taisyklių 6–11 punktuose nurodytus konkrečiai pareigybei keliamus reikalavimus.</text:span></text:p>
      <text:p text:style-name="P185"><text:span text:style-name="T186">21</text:span><text:span text:style-name="T187">. Jeigu kredito unijos vadovas neišlaiko Lietuvos banko prižiūrimo finansų rinkos dalyvio vadovo kvalifikacijos ir patirties egzamino arba jo nelaiko ne dėl svarbių priežasčių, laikoma, kad kredito unijos vadovo kvalifikacijos ir patirties nepakanka tinkamai atlikti pareigas, todėl leidimas tapti kredito unijos vadovu neišduodamas, o išduotas leidimas panaikinamas.</text:span></text:p>
      <text:p text:style-name="P188"/>
      <text:p text:style-name="P189"><text:span text:style-name="T190">V</text:span><text:span text:style-name="T191">.<text:s/></text:span><text:span text:style-name="T192">PRANEŠIMAI APIE KREDITO UNIJOS VADOVUS</text:span></text:p>
      <text:p text:style-name="P193"/>
      <text:p text:style-name="P194"><text:span text:style-name="T195">22</text:span><text:span text:style-name="T196">. Kai asmuo išrenkamas kredito unijos vadovu, Lietuvos bankui per 15 dienų pateikiamas pranešimas, kuriame nurodoma:</text:span></text:p>
      <text:p text:style-name="P197"><text:span text:style-name="T198">22.1</text:span><text:span text:style-name="T199">. asmens vardas ir pavardė;</text:span></text:p>
      <text:p text:style-name="P200"><text:span text:style-name="T201">22.2</text:span><text:span text:style-name="T202">. pareigos, į kurias asmuo išrinktas kredito unijoje;</text:span></text:p>
      <text:p text:style-name="P203"><text:span text:style-name="T204">22.3</text:span><text:span text:style-name="T205">. kredito unijos dokumento, kuriuo priimtas sprendimas išrinkti asmenį kredito unijos vadovu, pavadinimas, data ir numeris;</text:span></text:p>
      <text:p text:style-name="P206"><text:span text:style-name="T207">22.4</text:span><text:span text:style-name="T208">. data, nuo kada asmuo pradėjo eiti kredito unijos vadovo pareigas.</text:span></text:p>
      <text:p text:style-name="P209"><text:span text:style-name="T210">23</text:span><text:span text:style-name="T211">. Kai asmuo išrenkamas kredito unijos vadovu Taisyklių 15.1 punkte nurodytu atveju, Lietuvos bankui kartu su Taisyklių 22 punkte nurodytu pranešimu pateikiama asmens, pradėjusio eiti kredito unijos vadovo pareigas, užpildyta Lietuvos banko nustatytos formos anketa ir Taisyklių 13.5 punkte nurodyti duomenys.</text:span></text:p>
      <text:p text:style-name="P212"><text:span text:style-name="T213">24</text:span><text:span text:style-name="T214">. Kai asmuo išrenkamas kredito unijos vadovu Taisyklių 15.2 punkte nurodytu atveju, papildomai pateikiama Taisyklių 13.3, 13.5 ir 14 punktuose nurodyta informacija ir dokumentai.</text:span></text:p>
      <text:p text:style-name="P215"><text:span text:style-name="T216">25</text:span><text:span text:style-name="T217">. Asmeniui nustojus eiti kredito unijos vadovo pareigas, Lietuvos bankui per 15 dienų pateikiamas pranešimas, kuriame nurodoma:</text:span></text:p>
      <text:p text:style-name="P218"><text:span text:style-name="T219">25.1</text:span><text:span text:style-name="T220">. asmens vardas ir pavardė;</text:span></text:p>
      <text:p text:style-name="P221"><text:span text:style-name="T222">25.2</text:span><text:span text:style-name="T223">. pareigos, kurias asmuo ėjo kredito unijoje;</text:span></text:p>
      <text:p text:style-name="P224"><text:span text:style-name="T225">25.3</text:span><text:span text:style-name="T226">. priežastys, dėl kurių asmuo nustojo eiti kredito unijos vadovo pareigas;</text:span></text:p>
      <text:p text:style-name="P227"><text:span text:style-name="T228">25.4</text:span><text:span text:style-name="T229">. kredito unijos dokumento, kuriuo priimtas sprendimas, kad asmuo nustoja eiti kredito unijos vadovo pareigas, pavadinimas, data ir numeris;</text:span></text:p>
      <text:p text:style-name="P230"><text:span text:style-name="T231">25.5</text:span><text:span text:style-name="T232">. data, nuo kada asmuo nustojo eiti kredito unijos vadovo pareigas.</text:span></text:p>
      <text:p text:style-name="P233"/>
      <text:p text:style-name="P234"><text:span text:style-name="T235">VI</text:span><text:span text:style-name="T236">.<text:s/></text:span><text:span text:style-name="T237">BAIGIAMOSIOS NUOSTATOS</text:span></text:p>
      <text:p text:style-name="P238"/>
      <text:p text:style-name="P239"><text:span text:style-name="T240">26</text:span><text:span text:style-name="T241">. Pasikeitę pagal Taisykles Lietuvos bankui pateikti duomenys apie asmenis, išrinktus kredito unijos vadovais, Lietuvos bankui pateikiami per 15 dienų nuo jų pasikeitimo arba sužinojimo apie pasikeitimą dienos.</text:span></text:p>
      <text:p text:style-name="P242"><text:span text:style-name="T243">27</text:span><text:span text:style-name="T244">. Kredito unijos vadovų sąrašas, nepriekaištingos asmens reputacijos reikalavimai, atsisakymo išduoti leidimą ir leidimo panaikinimo pagrindai nustatyti Lietuvos Respublikos kredito unijų įstatymo 30 straipsnyje.</text:span></text:p>
      <text:p text:style-name="P245"><text:span text:style-name="T246">28</text:span><text:span text:style-name="T247">. Kredito unijos vadovo kvalifikacijos ir patirties egzamino organizavimo ir vykdymo tvarką nustato Lietuvos bankas.</text:span></text:p>
      <text:p text:style-name="P248"/>
      <text:p text:style-name="P249"><text:span text:style-name="T2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3T19:10:00Z</meta:creation-date>
    <dc:date>2016-03-13T19:10:00Z</dc:date>
    <meta:template xlink:href="Normal" xlink:type="simple"/>
    <meta:editing-cycles>2</meta:editing-cycles>
    <meta:editing-duration>PT0S</meta:editing-duration>
    <meta:document-statistic meta:page-count="5" meta:paragraph-count="77" meta:word-count="1634" meta:character-count="13132" meta:row-count="296" meta:non-whitespace-character-count="11575"/>
  </office:meta>
</office:document-meta>
</file>