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PRIVALOMŲJŲ MIŠKO ATKŪRIMO, APSAUGOS IR TVARKYMO DARBŲ NORMŲ NUSTATYMO MIŠKŲ URĖDIJOMS TVARKOS PATVIRTINIMO</text:p>
      <text:p text:style-name="P15"/>
      <text:p text:style-name="P16">2001 m. gruodžio 4 d. Nr. 575</text:p>
      <text:p text:style-name="P17">Vilnius</text:p>
      <text:p text:style-name="P18"/>
      <text:p text:style-name="P19"><text:span text:style-name="T20">Vadovaudamasi</text:span><text:span text:style-name="T21">s Lietuvos Respublikos miškų įstatymo (Žin., 1994, Nr.<text:s/></text:span><text:a xlink:href="https://www.e-tar.lt/portal/lt/legalAct/TAR.5D6D055CC00C" office:target-frame-name="_blank" xlink:show="new"><text:span text:style-name="T22">96-1872</text:span></text:a><text:span text:style-name="T23">; 2001, Nr. 25-1161) 5 straipsnio 4 dalimi,</text:span></text:p>
      <text:p text:style-name="P24"><text:span text:style-name="T25">1</text:span><text:span text:style-name="T26">.<text:s/></text:span><text:span text:style-name="T27">Tvirtinu</text:span><text:span text:style-name="T28"><text:s/>Privalomųjų miško atkūrimo, apsaugos ir tvarkymo darbų<text:s/></text:span><text:span text:style-name="T29">normų nustatymo miškų urėdijoms tvarką (pridedama).</text:span></text:p>
      <text:p text:style-name="P30"><text:span text:style-name="T31">2</text:span><text:span text:style-name="T32">.<text:s/></text:span><text:span text:style-name="T33">Pavedu</text:span><text:span text:style-name="T34"><text:s/>Generalinei miškų urėdijai prie Aplinkos ministerijos šią tvarką taikyti nuo 2002 metų sausio 1 dienos.</text:span></text:p>
      <text:p text:style-name="P35"><text:span text:style-name="T36">3</text:span><text:span text:style-name="T37">. Aplinkos ministerijos informacijos kompiuterinėje sistemoje<text:s/></text:span><text:span text:style-name="T38">vadovautis</text:span><text:span text:style-name="T39"><text:s/>reikšmin</text:span><text:span text:style-name="T40">iu žodžiu „miškai“.</text:span></text:p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>______________</text:p>
      <text:p text:style-name="P47"/>
      <text:p text:style-name="P48"/>
      <text:soft-page-break/>
      <text:p text:style-name="P49"><text:span text:style-name="T50">PATVIRTINTA</text:span></text:p>
      <text:p text:style-name="P51">aplinkos ministro</text:p>
      <text:p text:style-name="P52"><text:span text:style-name="T53">2001 m. gruodžio 4 d. įsakymu Nr. 575</text:span></text:p>
      <text:p text:style-name="P54"/>
      <text:p text:style-name="P55"><text:span text:style-name="T56">PRIVALOMŲJŲ MIŠKO ATKŪRIMO, APSAUGOS IR TVARKYMO DARBŲ NORMų<text:s/></text:span></text:p>
      <text:p text:style-name="P57"><text:span text:style-name="T58">nustatymo miškų urėdijoms tvarka</text:span></text:p>
      <text:p text:style-name="P59"/>
      <text:p text:style-name="P60"><text:span text:style-name="T61">1</text:span><text:span text:style-name="T62">.<text:s/></text:span><text:span text:style-name="T63">Privalomųjų miško atkūrimo, apsaugos ir tvarkymo darbų (toliau – privalomųjų darbų) normos nustatomos:</text:span></text:p>
      <text:p text:style-name="P64"><text:span text:style-name="T65">1.1</text:span><text:span text:style-name="T66">. miško atkūrimo darbams. Jiems priskiriama: miško sėklinių plantacijų, klonų archyvų bei bandomųjų želdinių įveisimas ir priežiūra, miško genetinių</text:span><text:span text:style-name="T67"><text:s/>draustinių priežiūra, miško sėklų ruoša, miško sodmenų išauginimas, miško atkūrimas, miško įveisimas;</text:span></text:p>
      <text:p text:style-name="P68"><text:span text:style-name="T69">1.2</text:span><text:span text:style-name="T70">. miško apsaugos darbams. Jiems priskiriama: miško sanitarinė apsauga, miško priešgaisrinė apsauga, miško gaisrų stebėjimo bokštų statyba ir remon</text:span><text:span text:style-name="T71">tas, laukinės gyvūnijos gausinimas ir apsauga (išskyrus komercinius medžioklės plotus);</text:span></text:p>
      <text:p text:style-name="P72"><text:span text:style-name="T73">1.3</text:span><text:span text:style-name="T74">. miško tvarkymo darbams. Jiems priskiriama: miško mokslinio tyrimo ir mokymo objektų įrengimas ir priežiūra, miško ugdymas, sausinamojo tinklo įrengimas, prieži</text:span><text:span text:style-name="T75">ūra ir remontas, kelių statyba, priežiūra ir remontas, aplinkosauginių ir rekreacinių objektų įrengimas ir tvarkymas.</text:span></text:p>
      <text:p text:style-name="P76"><text:span text:style-name="T77">2</text:span><text:span text:style-name="T78">. Privalomųjų darbų apimčių projektą ateinantiems metams miškų urėdijos iki einamųjų metų lapkričio 1 d. pateikia Generalinei miškų</text:span><text:span text:style-name="T79"><text:s/>urėdijai prie Aplinkos ministerijos (toliau – Generalinei miškų urėdijai), kuri iki gruodžio 20 d. patvirtina privalomųjų darbų normas kiekvienai miškų urėdijai.</text:span></text:p>
      <text:p text:style-name="P80"><text:span text:style-name="T81">3</text:span><text:span text:style-name="T82">. Miškų urėdijos, kiekvienam metų ketvirčiui pasibaigus, per 20 dienų pateikia duomenis<text:s/></text:span><text:span text:style-name="T83">Generalinei miškų urėdijai apie faktiškai atliktų privalomųjų darbų apimtis.</text:span></text:p>
      <text:p text:style-name="P84"><text:span text:style-name="T85">4</text:span><text:span text:style-name="T86">. Privalomųjų darbų normos gali būti tikslinamos pasibaigus pirmam pusmečiui, o stichinių nelaimių atvejais – bet kuriuo metu.</text:span></text:p>
      <text:p text:style-name="P87"><text:span text:style-name="T88">5</text:span><text:span text:style-name="T89">. Bendrąsias miškų urėdijų privalomųjų dar</text:span><text:span text:style-name="T90">bų normas Generalinė miškų urėdija derina su Aplinkos ministerija.</text:span></text:p>
      <text:p text:style-name="P91"><text:span text:style-name="T92">6</text:span><text:span text:style-name="T93">. Privalomųjų darbų normų vykdymą kontroliuoja Generalinė miškų urėdija.</text:span></text:p>
      <text:p text:style-name="P94"><text:span text:style-name="T95">7</text:span><text:span text:style-name="T96">. Privalomųjų darbų normos ir išlaidos joms atlikti turi būti įtraukiamos į miškų urėdijos metinį veiklos<text:s/></text:span><text:span text:style-name="T97">planą, kurį tvirtina miškų urėdas, suderinęs su Generaline miškų urėdija.</text:span></text:p>
      <text:p text:style-name="P98"><text:span text:style-name="T99">8</text:span><text:span text:style-name="T100">. Metinės miškų urėdijos lėšos, skiriamos privalomiesiems darbams, turi sudaryti ne mažiau kaip 85 proc. miškų urėdijai tiems metams patvirtintos pagrindinių ir tarpinių miško k</text:span><text:span text:style-name="T101">irtimų normos nenukirsto miško vertės.</text:span></text:p>
      <text:p text:style-name="P102"><text:span text:style-name="T103">9</text:span><text:span text:style-name="T104">. Privalomųjų darbų išlaidoms taip pat priskiriama:</text:span></text:p>
      <text:p text:style-name="P105"><text:span text:style-name="T106">1</text:span><text:span text:style-name="T107">) 60 proc. girininkijų personalo išlaikymo išlaidų,</text:span></text:p>
      <text:p text:style-name="P108"><text:span text:style-name="T109">2</text:span><text:span text:style-name="T110">) miškų urėdijos administracijos miško valdymo ir priežiūros personalo išlaikymo išlaidos,</text:span></text:p>
      <text:p text:style-name="P111"><text:span text:style-name="T112">3</text:span><text:span text:style-name="T113">) 50</text:span><text:span text:style-name="T114"><text:s/>proc. bendrųjų ir administracinių išlaidų.</text:span></text:p>
      <text:p text:style-name="P115">______________</text:p>
      <text:p text:style-name="P116"/>
      <text:p text:style-name="P117"/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42:00Z</meta:creation-date>
    <dc:date>2015-09-14T00:42:00Z</dc:date>
    <meta:template xlink:href="Normal" xlink:type="simple"/>
    <meta:editing-cycles>2</meta:editing-cycles>
    <meta:editing-duration>PT0S</meta:editing-duration>
    <meta:document-statistic meta:page-count="2" meta:paragraph-count="38" meta:word-count="437" meta:character-count="3324" meta:row-count="121" meta:non-whitespace-character-count="2925"/>
  </office:meta>
</office:document-meta>
</file>