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3"/><text:span text:style-name="T4">LIETUVOS RESPUBLIKOS VERTYBINIŲ POPIERIŲ KOMISIJA</text:span></text:p>
      <text:p text:style-name="P5"/>
      <text:p text:style-name="P6">N U T A R I M A S</text:p>
      <text:p text:style-name="P7">DĖL LIETUVOS RESPUBLIKOS VERTYBINIŲ POPIERIŲ KOMISIJA 1999 M. GEGUŽĖS 7 D. NUTARIMO NR. 10 „DĖL VERTYBINIŲ POPIERIŲ IR JŲ CIRKULIACIJOS APSKAITOS TAISYKLIŲ“ DALINIO PAKEITIMO</text:p>
      <text:p text:style-name="P8"/>
      <text:p text:style-name="P9">2000 m. balandžio 27 d. Nr. 9</text:p>
      <text:p text:style-name="P10">Vilnius</text:p>
      <text:p text:style-name="P11"/>
      <text:p text:style-name="P12"><text:span text:style-name="T13">Lietuvos Respublikos vertybinių popierių komisija<text:s/></text:span><text:span text:style-name="T14">nutari</text:span><text:span text:style-name="T15">a:</text:span></text:p>
      <text:p text:style-name="P16"><text:span text:style-name="T17">Iš dalies pakeisti Vertybinių popierių ir jų cirkuliacijos taisykles, patvirtintas 1999 m. gegužės 7 d. nutarimu Nr. 10 „Dėl vertybinių popierių ir jų cirkuliacijos apskaitos taisyklių“ (Žin., 1999, Nr.<text:s/></text:span><text:a xlink:href="https://www.e-tar.lt/portal/lt/legalAct/TAR.0AE41DF172F7" office:target-frame-name="_blank" xlink:show="new"><text:span text:style-name="T18">42-1352</text:span></text:a><text:span text:style-name="T19">):</text:span></text:p>
      <text:p text:style-name="P20"><text:span text:style-name="T21">20.7</text:span><text:span text:style-name="T22"><text:s/>punkte vietoj žodžių „Centrinis depozitoriumas apie tai informuoja Biržą, kuri vykdo atitinkamas procedūras“ įrašyti žodžius: „Atsiskaitymų už nacionalinėje vertybinių popierių biržoje sudarytus sandorius taisyklėse numatytos procedūros“, ir šį punktą išdėstyti taip: „20.7. Jeigu, remdamasis jo turima ir Kliringo banko pateikta informacija, Centrinis depozitoriumas negali užtikrinti vienalaikio vertybinių popierių ir piniginių lėšų pervedimo tarp atitinkamų viešosios apyvartos tarpininkų (nustatomas piniginių lėšų arba vertybinių popierių trūkumas), tuomet yra vykdomos Atsiskaitymų už nacionalinėje vertybinių popierių biržoje sudarytus sandorius taisyklėse numatytos procedūros, kurių tikslas – pašalinti piniginių lėšų arba vertybinių popierių trūkumą. Jeigu, pabaigus šias procedūras, viešosios apyvartos tarpininkų bendrųjų vertybinių popierių sąskaitų ir kliringinių sąskaitų likučiai yra pakankami Biržoje sudarytam sandoriui įvykdyti, Centrinis depozitoriumas atlieka 20.6 punkte nustatytas operacijas“.</text:span></text:p>
      <text:p text:style-name="P23"/>
      <text:p text:style-name="P24"/>
      <text:p text:style-name="P25"><text:span text:style-name="T26">PIRMININKAS</text:span><text:span text:style-name="T27"><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0:18:00Z</meta:creation-date>
    <dc:date>2019-09-25T10:18:00Z</dc:date>
    <meta:template xlink:href="Normal.dotm" xlink:type="simple"/>
    <meta:editing-cycles>2</meta:editing-cycles>
    <meta:editing-duration>PT0S</meta:editing-duration>
    <meta:document-statistic meta:page-count="1" meta:paragraph-count="73" meta:word-count="219" meta:character-count="1629" meta:row-count="114" meta:non-whitespace-character-count="1483"/>
  </office:meta>
</office:document-meta>
</file>