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2 m. lapkričio 13 d. Nr. 852</text:p>
      <text:p text:style-name="P16">Vilnius</text:p>
      <text:p text:style-name="P17"/>
      <text:p text:style-name="P18"><text:span text:style-name="T19">Vykdydama Lietuvos Respublikos Aukščiausiosios Tarybos 1992 m. spalio 7 d. nutarimą Nr. I-2946 „Dėl Lietuvos Respublikos Aukščiausiosios Tarybos nutarimo „Dėl valstybinės paramos žemės ūkiui ir miškų ūkiui, nukentėjusiems nuo sausros“ vykdymo“, Lietuvos Respublikos Vyriausybė<text:s/></text:span><text:span text:style-name="T20">nutari</text:span><text:span text:style-name="T21">a:</text:span></text:p>
      <text:p text:style-name="P22"><text:span text:style-name="T23">Iš dalies pakeičiant žemės ūkio aptarnavimo ir žemės ūkio produkcijos perdirbimo įmonių, kurių akcijas lengvatinėmis sąlygomis gali įsigyti žemės ūkio produkcijos gamintojai, sąrašą, patvirtintą Lietuvos Respublikos Vyriausybės 1992 m. liepos 22 d. nutarimu Nr. 584 „Dėl žemės ūkio aptarnavimo ir žemės ūkio produkcijos perdirbimo įmonių privatizavimo tvarkos ir sąlygų“ (Žin., 1992, Nr.<text:s/></text:span><text:a xlink:href="https://www.e-tar.lt/portal/lt/legalAct/TAR.1819402BF379" office:target-frame-name="_blank" xlink:show="new"><text:span text:style-name="T24">29-883</text:span></text:a><text:span text:style-name="T25">; Lietuvos Respublikos Vyriausybės 1992 m. spalio 2 d. nutarimo Nr. 725 redakcija), papildyti:</text:span></text:p>
      <text:p text:style-name="P26"><text:span text:style-name="T27">1</text:span><text:span text:style-name="T28">. Skyriaus „Žemės ūkio aptarnavimo įmonės“ poskyrį „Agroserviso įmonės“ šiomis pastraipomis:</text:span></text:p>
      <text:p text:style-name="P29"><text:span text:style-name="T30">„Kauno rajono valstybinė remonto ir techninio aptarnavimo įmonė</text:span></text:p>
      <text:p text:style-name="P31"><text:span text:style-name="T32">Utenos valstybinė agroserviso įmonė“.</text:span></text:p>
      <text:p text:style-name="P33"><text:span text:style-name="T34">2</text:span><text:span text:style-name="T35">. Skyriaus „Žemės ūkio produkcijos perdirbimo įmonės“ poskyrį „Mėsos perdirbimo įmonės“ šiomis pastraipomis:</text:span></text:p>
      <text:p text:style-name="P36"><text:span text:style-name="T37">„Vilniaus valstybinė paukščių ir triušių perdirbimo įmonė</text:span></text:p>
      <text:p text:style-name="P38">Vilniaus valstybinė konservų įmonė „Gerovė“</text:p>
      <text:p text:style-name="P39">Kauno valstybinė konservų įmonė</text:p>
      <text:p text:style-name="P40">Panevėžio valstybinė konservų įmonė</text:p>
      <text:p text:style-name="P41">Kėdainių valstybinė konservų įmonė</text:p>
      <text:p text:style-name="P42">Telšių valstybinė konservų įmonė</text:p>
      <text:p text:style-name="P43"><text:span text:style-name="T44">Vilkaviškio valstybinis konservų fabrikas“.</text:span></text:p>
      <text:p text:style-name="P45"><text:span text:style-name="T46">3</text:span><text:span text:style-name="T47">. Skyrių „Žemės ūkio produkcijos perdirbimo įmonės“ šiuo poskyriu:</text:span></text:p>
      <text:p text:style-name="P48"><text:span text:style-name="T49">„</text:span><text:span text:style-name="T50">Vaisių ir daržovių perdirbimo bei prekybos įmonės</text:span></text:p>
      <text:p text:style-name="P51">Tauragės valstybinis vaisių ir daržovių perdirbimo kombinatas</text:p>
      <text:p text:style-name="P52"><text:span text:style-name="T53">Valstybinė vaisių, daržovių gamybos ir prekybos įmonė „Varsa“.</text:span></text:p>
      <text:p text:style-name="P54"/>
      <text:p text:style-name="P55"/>
      <text:p text:style-name="P56"/>
      <text:p text:style-name="P57">LIETUVOS RESPUBLIKOS</text:p>
      <text:p text:style-name="P58">MINISTRO PIRMININKO PAVADUOTOJAS<text:tab/>BRONISLOVAS LUB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3T12:22:00Z</meta:creation-date>
    <dc:date>2019-09-03T12:22:00Z</dc:date>
    <meta:template xlink:href="Normal.dotm" xlink:type="simple"/>
    <meta:editing-cycles>2</meta:editing-cycles>
    <meta:editing-duration>PT0S</meta:editing-duration>
    <meta:document-statistic meta:page-count="1" meta:paragraph-count="21" meta:word-count="264" meta:character-count="1964" meta:row-count="68" meta:non-whitespace-character-count="1721"/>
  </office:meta>
</office:document-meta>
</file>