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3 M. RUGSĖJO 3 D. NUTARIMO NR. 680 DALINIO PAKEITIMO</text:p>
      <text:p text:style-name="P14"/>
      <text:p text:style-name="P15">1994 m. lapkričio 11 d. Nr. 1116</text:p>
      <text:p text:style-name="P16">Vilnius</text:p>
      <text:p text:style-name="P17"/>
      <text:p text:style-name="P18"><text:span text:style-name="T19">Vadovaudamasi Lietuvos Respublikos 1994 m. spalio 25 d. įstatymu Nr. I-616 „Dėl Lietuvos Respublikos butų privatizavimo įstatymo pakeitimo“ (Žin., 1994, Nr.<text:s/></text:span><text:a xlink:href="https://www.e-tar.lt/portal/lt/legalAct/TAR.C579F736DAC3" office:target-frame-name="_blank" xlink:show="new"><text:span text:style-name="T20">85-1606</text:span></text:a><text:span text:style-name="T21">), Lietuvos Respublikos Vyriausybė<text:s/></text:span><text:span text:style-name="T22">nutari</text:span><text:span text:style-name="T23">a:</text:span></text:p>
      <text:p text:style-name="P24"><text:span text:style-name="T25">Iš dalies pakeičiant Lietuvos Respublikos Vyriausybės 1993 m. rugsėjo 3 d. nutarimą Nr. 680 „Dėl kai kurių Lietuvos Respublikos Vyriausybės nutarimų butų privatizavimo klausimais papildymo bei dalinio pakeitimo“ (Žin., 1993, Nr.<text:s/></text:span><text:a xlink:href="https://www.e-tar.lt/portal/lt/legalAct/TAR.92286954DF7C" office:target-frame-name="_blank" xlink:show="new"><text:span text:style-name="T26">44-897</text:span></text:a><text:span text:style-name="T27">, Nr.<text:s/></text:span><text:a xlink:href="https://www.e-tar.lt/portal/lt/legalAct/TAR.667EC17EBA4F" office:target-frame-name="_blank" xlink:show="new"><text:span text:style-name="T28">71-1338</text:span></text:a><text:span text:style-name="T29">; 1994, Nr.<text:s/></text:span><text:a xlink:href="https://www.e-tar.lt/portal/lt/legalAct/TAR.7D061D3EF75C" office:target-frame-name="_blank" xlink:show="new"><text:span text:style-name="T30">26-437</text:span></text:a><text:span text:style-name="T31">, Nr.<text:s/></text:span><text:a xlink:href="https://www.e-tar.lt/portal/lt/legalAct/TAR.CF6ADEC804E0" office:target-frame-name="_blank" xlink:show="new"><text:span text:style-name="T32">55-1092</text:span></text:a><text:span text:style-name="T33">), įrašyti 1 punkte vietoj žodžių „iki 1994 m. rugsėjo 1 d.“ žodžius „iki 1995 m. liepos 1 d.“.</text:span></text:p>
      <text:p text:style-name="P34"/>
      <text:p text:style-name="P35"/>
      <text:p text:style-name="P36"/>
      <text:p text:style-name="P37">MINISTRAS PIRMININKAS<text:tab/>ADOLFAS ŠLEŽEVIČIUS</text:p>
      <text:p text:style-name="P38"/>
      <text:p text:style-name="P39"/>
      <text:p text:style-name="P40"/>
      <text:p text:style-name="P41">STATYBOS IR URBANISTIKOS MINISTRAS<text:tab/>JULIUS LAICONA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1-10T14:48:00Z</meta:creation-date>
    <dc:date>2022-01-10T14:48:00Z</dc:date>
    <meta:template xlink:href="Normal.dotm" xlink:type="simple"/>
    <meta:editing-cycles>2</meta:editing-cycles>
    <meta:editing-duration>PT0S</meta:editing-duration>
    <meta:document-statistic meta:page-count="1" meta:paragraph-count="16" meta:word-count="163" meta:character-count="1288" meta:row-count="40" meta:non-whitespace-character-count="1141"/>
  </office:meta>
</office:document-meta>
</file>