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555in"/>
    </style:style>
    <style:style style:name="T16" style:parent-style-name="DefaultParagraphFont" style:family="text">
      <style:text-properties fo:color="#000000" fo:letter-spacing="0.0416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SPALIO 4 D. NUTARIMO NR. 1301 „DĖL UŽSIENIO KARO IR KITŲ VALSTYBINIŲ NEKOMERCINIŲ LAIVŲ ĮPLAUKIMO Į KLAIPĖDOS VALSTYBINĮ JŪRŲ UOSTĄ IR BUVIMO JAME TAISYKLIŲ IR LEIDIMŲ IŠDAVIMO UŽSIENIO LAIVAMS, KURIEMS NUMATYTA LEIDIMŲ TEISĖ, TVARKOS PATVIRTINIMO“ DALINIO PAKEITIMO</text:p>
      <text:p text:style-name="P9"/>
      <text:p text:style-name="P10">1999 m. gruodžio 13 d. Nr. 1396</text:p>
      <text:p text:style-name="P11">Vilnius</text:p>
      <text:p text:style-name="P12"/>
      <text:p text:style-name="P13"><text:span text:style-name="T14">Lietuvos Respublikos Vyriausybė</text:span><text:span text:style-name="T15"><text:s/></text:span><text:span text:style-name="T16">nutari</text:span><text:span text:style-name="T17">a:</text:span></text:p>
      <text:p text:style-name="P18"><text:span text:style-name="T19">Iš dalies pakeisti Užsienio karo ir kitų valstybinių nekomercinių laivų įplaukimo į Klaipėdos valstybinį jūrų uostą ir buvimo jame taisykles, patvirtintas Lietuvos Respublikos Vyriausybės 1995 m. spalio 4 d. nutarimu Nr. 1301 „Dėl Užsienio karo ir kitų valstybinių nekomercinių laivų įplaukimo į Klaipėdos valstybinį jūrų uostą ir buvimo jame taisyklių ir Leidimų išdavimo užsienio laivams, kuriems numatyta leidimų teisė, tvarkos patvirtinimo“ (Žin., 1995,<text:s/></text:span>Nr.<text:s/><text:a xlink:href="https://www.e-tar.lt/portal/lt/legalAct/TAR.3AAC484D2686" office:target-frame-name="_blank" xlink:show="new">83-1889</text:a>),<text:s/><text:span text:style-name="T20">ir išdėstyti 15 punktą taip:</text:span></text:p>
      <text:p text:style-name="P21"><text:span text:style-name="T22">„</text:span><text:span text:style-name="T23">15</text:span><text:span text:style-name="T24">. Užsienio karo ir kiti valstybiniai nekomerciniai laivai atleidžiami nuo šių uosto rinkliavų: laivo, krovinio, krantinės, švartavimo ir keleivių. Jie moka locmano ir sanitarinę rinkliavas, taip pat moka už kitas konkrečias paslaugas“.</text:span></text:p>
      <text:p text:style-name="P25"/>
      <text:p text:style-name="P26"/>
      <text:p text:style-name="P27">MINISTRAS PIRMININKAS<text:tab/>ANDRIUS KUBILIUS</text:p>
      <text:p text:style-name="P28"/>
      <text:p text:style-name="P29">KRAŠTO APSAUGOS MINISTRAS<text:tab/>ČESLOVAS STANK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04T11:33:00Z</meta:creation-date>
    <dc:date>2019-03-04T11:3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365" meta:row-count="40" meta:non-whitespace-character-count="1202"/>
  </office:meta>
</office:document-meta>
</file>