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master-page-name="MPF2" style:family="paragraph">
      <style:paragraph-properties fo:break-before="page" fo:text-indent="3.543in"/>
      <style:text-properties style:font-size-complex="12pt"/>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indent="0.4923in">
        <style:tab-stops>
          <style:tab-stop style:type="left" style:position="1.9687in"/>
        </style:tab-stops>
      </style:paragraph-properties>
      <style:text-properties fo:color="#000000"/>
    </style:style>
    <style:style style:name="TableColumn745" style:family="table-column">
      <style:table-column-properties style:column-width="2.543in"/>
    </style:style>
    <style:style style:name="TableColumn746" style:family="table-column">
      <style:table-column-properties style:column-width="4.1555in"/>
    </style:style>
    <style:style style:name="Table744" style:family="table">
      <style:table-properties style:width="6.6986in" style:rel-width="97.88%" fo:margin-left="0in" table:align="left"/>
    </style:style>
    <style:style style:name="TableRow747" style:family="table-row">
      <style:table-row-properties style:min-row-height="0.4687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3.2465in"/>
        </style:tab-stops>
      </style:paragraph-properties>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4458in">
        <style:tab-stops>
          <style:tab-stop style:type="left" style:position="2.8006in"/>
        </style:tab-stops>
      </style:paragraph-properties>
      <style:text-properties fo:color="#000000"/>
    </style:style>
    <style:style style:name="TableRow752" style:family="table-row">
      <style:table-row-propertie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style:tab-stops>
          <style:tab-stop style:type="left" style:position="2.5972in"/>
        </style:tab-stops>
      </style:paragraph-properties>
      <style:text-properties fo:color="#000000"/>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margin-left="0.05in">
        <style:tab-stops>
          <style:tab-stop style:type="left" style:position="2.5472in"/>
        </style:tab-stops>
      </style:paragraph-properties>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2.5972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05in">
        <style:tab-stops>
          <style:tab-stop style:type="left" style:position="2.5472in"/>
        </style:tab-stops>
      </style:paragraph-properties>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2.5972in"/>
        </style:tab-stops>
      </style:paragraph-properties>
      <style:text-properties fo:color="#000000"/>
    </style:style>
    <style:style style:name="P765" style:parent-style-name="Normal" style:family="paragraph">
      <style:paragraph-properties fo:margin-left="0.05in" fo:text-indent="0.2166in">
        <style:tab-stops>
          <style:tab-stop style:type="left" style:position="2.5472in"/>
        </style:tab-stops>
      </style:paragraph-properties>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2.5972in"/>
        </style:tab-stops>
      </style:paragraph-properties>
      <style:text-properties fo:color="#000000"/>
    </style:style>
    <style:style style:name="P769" style:parent-style-name="Normal" style:family="paragraph">
      <style:paragraph-properties fo:margin-left="0.05in">
        <style:tab-stops>
          <style:tab-stop style:type="left" style:position="2.5472in"/>
        </style:tab-stops>
      </style:paragraph-properties>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2.5972in"/>
        </style:tab-stops>
      </style:paragraph-properties>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2.5972in"/>
        </style:tab-stops>
      </style:paragraph-properties>
      <style:text-properties fo:color="#000000"/>
    </style:style>
    <style:style style:name="TableRow775" style:family="table-row">
      <style:table-row-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style:tab-stops>
          <style:tab-stop style:type="left" style:position="2.5972in"/>
        </style:tab-stops>
      </style:paragraph-properties>
      <style:text-properties fo:color="#000000"/>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style:tab-stops>
          <style:tab-stop style:type="left" style:position="2.5972in"/>
        </style:tab-stops>
      </style:paragraph-properties>
      <style:text-properties fo:color="#000000"/>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style:tab-stops>
          <style:tab-stop style:type="left" style:position="2.5972in"/>
        </style:tab-stops>
      </style:paragraph-properties>
      <style:text-properties fo:color="#000000"/>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margin-left="0.05in">
        <style:tab-stops>
          <style:tab-stop style:type="left" style:position="2.5472in"/>
        </style:tab-stops>
      </style:paragraph-properties>
      <style:text-properties fo:color="#000000"/>
    </style:style>
    <style:style style:name="P785" style:parent-style-name="Normal" style:family="paragraph">
      <style:paragraph-properties fo:margin-left="0.05in">
        <style:tab-stops>
          <style:tab-stop style:type="left" style:position="2.5472in"/>
        </style:tab-stops>
      </style:paragraph-properties>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2.5972in"/>
        </style:tab-stops>
      </style:paragraph-properties>
      <style:text-properties fo:color="#000000"/>
    </style:style>
    <style:style style:name="P789" style:parent-style-name="Normal" style:family="paragraph">
      <style:paragraph-properties fo:margin-left="0.05in" fo:text-indent="0.2166in">
        <style:tab-stops>
          <style:tab-stop style:type="left" style:position="2.5472in"/>
        </style:tab-stops>
      </style:paragraph-properties>
      <style:text-properties fo:color="#000000"/>
    </style:style>
    <style:style style:name="TableRow790" style:family="table-row">
      <style:table-row-properties/>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style:tab-stops>
          <style:tab-stop style:type="left" style:position="2.5972in"/>
        </style:tab-stops>
      </style:paragraph-properties>
      <style:text-properties fo:color="#000000"/>
    </style:style>
    <style:style style:name="P793" style:parent-style-name="Normal" style:family="paragraph">
      <style:paragraph-properties fo:margin-left="0.05in">
        <style:tab-stops>
          <style:tab-stop style:type="left" style:position="2.5472in"/>
        </style:tab-stops>
      </style:paragraph-properties>
      <style:text-properties fo:color="#000000"/>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style:tab-stops>
          <style:tab-stop style:type="left" style:position="2.5972in"/>
        </style:tab-stops>
      </style:paragraph-properties>
      <style:text-properties fo:color="#000000"/>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margin-left="0.05in">
        <style:tab-stops>
          <style:tab-stop style:type="left" style:position="2.5472in"/>
        </style:tab-stops>
      </style:paragraph-properties>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2.5972in"/>
        </style:tab-stops>
      </style:paragraph-properties>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2.5972in"/>
        </style:tab-stops>
      </style:paragraph-properties>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2.5972in"/>
        </style:tab-stops>
      </style:paragraph-properties>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2.5972in"/>
        </style:tab-stops>
      </style:paragraph-properties>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position="2.5972in"/>
        </style:tab-stops>
      </style:paragraph-properties>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left="0.05in">
        <style:tab-stops>
          <style:tab-stop style:type="left" style:position="2.5472in"/>
        </style:tab-stops>
      </style:paragraph-properties>
      <style:text-properties fo:color="#000000"/>
    </style:style>
    <style:style style:name="TableRow814" style:family="table-row">
      <style:table-row-properties/>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style:tab-stops>
          <style:tab-stop style:type="left" style:position="2.5972in"/>
        </style:tab-stops>
      </style:paragraph-properties>
      <style:text-properties fo:color="#000000"/>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style:tab-stops>
          <style:tab-stop style:type="left" style:position="2.5972in"/>
        </style:tab-stops>
      </style:paragraph-properties>
      <style:text-properties fo:color="#000000"/>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tab-stops>
          <style:tab-stop style:type="left" style:position="2.5972in"/>
        </style:tab-stops>
      </style:paragraph-properties>
      <style:text-properties fo:color="#000000"/>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margin-left="0.05in">
        <style:tab-stops>
          <style:tab-stop style:type="left" style:position="2.5472in"/>
        </style:tab-stops>
      </style:paragraph-properties>
    </style:style>
    <style:style style:name="T824" style:parent-style-name="DefaultParagraphFont" style:family="text">
      <style:text-properties fo:font-style="italic" style:font-style-asian="italic"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2.5972in"/>
        </style:tab-stops>
      </style:paragraph-properties>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left="0.05in">
        <style:tab-stops>
          <style:tab-stop style:type="left" style:position="2.5472in"/>
        </style:tab-stops>
      </style:paragraph-properties>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2.5972in"/>
        </style:tab-stops>
      </style:paragraph-properties>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position="2.5972in"/>
        </style:tab-stops>
      </style:paragraph-properties>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2.5972in"/>
        </style:tab-stops>
      </style:paragraph-properties>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left="0.05in">
        <style:tab-stops>
          <style:tab-stop style:type="left" style:position="2.5472in"/>
        </style:tab-stops>
      </style:paragraph-properties>
      <style:text-properties fo:color="#000000"/>
    </style:style>
    <style:style style:name="TableRow840" style:family="table-row">
      <style:table-row-properties/>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style:tab-stops>
          <style:tab-stop style:type="left" style:position="2.5972in"/>
        </style:tab-stops>
      </style:paragraph-properties>
      <style:text-properties fo:color="#000000"/>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style:tab-stops>
          <style:tab-stop style:type="left" style:position="2.5972in"/>
        </style:tab-stops>
      </style:paragraph-properties>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master-page-name="MPF3" style:family="paragraph">
      <style:paragraph-properties fo:break-before="page" fo:text-indent="3.543in"/>
      <style:text-properties style:font-size-complex="12pt"/>
    </style:style>
    <style:style style:name="P8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text:span></text:p>
      <text:p text:style-name="P12">LIETUVOS RESPUBLIKOS FINANSŲ MINISTRAS IR<text:s/></text:p>
      <text:p text:style-name="P13">VALSTYBINĖS MAISTO IR VETERINARIJOS TARNYBOS DIREKTORIUS</text:p>
      <text:p text:style-name="P14"/>
      <text:p text:style-name="P15">Į S A K Y M A S</text:p>
      <text:p text:style-name="P16">DĖL VYNO PRODUKTŲ REGISTRAVIMO ŽURNALŲ IR TOKIŲ PRODUKTŲ GABENIMO DOKUMENTŲ NAUDOJIMO TAISYKLIŲ PATVIRTINIMO</text:p>
      <text:p text:style-name="P17"/>
      <text:p text:style-name="P18">2002 m. rugsėjo 30 d. Nr. 391/308/445</text:p>
      <text:p text:style-name="P19">Vilnius</text:p>
      <text:p text:style-name="P20"/>
      <text:p text:style-name="P21"><text:span text:style-name="T22">Vykdydami Lietuvos Respublikos Vyriausybės 2002 m. rugsėjo 17 d. nutarimo Nr. 1449 „Dėl vyno produktų registravimo ir jų gabenimo dokumentų“ (Žin., 2002, Nr.<text:s/></text:span><text:a xlink:href="https://www.e-tar.lt/portal/lt/legalAct/TAR.826C6972092B" office:target-frame-name="_blank" xlink:show="new"><text:span text:style-name="T23">92-3938</text:span></text:a><text:span text:style-name="T24">) 2 punktą:</text:span></text:p>
      <text:p text:style-name="P25"><text:span text:style-name="T26">1</text:span><text:span text:style-name="T27">.<text:s/></text:span><text:span text:style-name="T28">Tvirtiname</text:span><text:span text:style-name="T29"><text:s/>Vyno produktų registravimo žurnalų ir tokių produktų gabenimo dokumentų naudojimo taisykles (pridedama).</text:span></text:p>
      <text:p text:style-name="P30"><text:span text:style-name="T31">2</text:span><text:span text:style-name="T32">.<text:s/></text:span><text:span text:style-name="T33">Nustatom</text:span><text:span text:style-name="T34">e, kad 1 punktu patvirtintos taisyklės įsigalioja 2003 m. liepos 1 d.</text:span></text:p>
      <text:p text:style-name="P35"/>
      <text:p text:style-name="P36"/>
      <text:p text:style-name="P37"/>
      <text:p text:style-name="P38">ŽEMĖS ŪKIO MINISTRAS<text:tab/>JERONIMAS KRAUJELIS</text:p>
      <text:p text:style-name="P39"/>
      <text:p text:style-name="P40">ŪKIO MINISTRAS,</text:p>
      <text:p text:style-name="P41">L. E. FINANSŲ MINISTRO PAREIGAS<text:tab/>PETRAS ČĖSNA</text:p>
      <text:p text:style-name="P42"/>
      <text:p text:style-name="P43">VALSTYBINĖS MAISTO IR VETERINARIJOS</text:p>
      <text:p text:style-name="P44">TARNYBOS DIREKTORIAUS PAVADUOTOJAS,</text:p>
      <text:p text:style-name="P45">L. E. DIREKTORIAUS PAREIGAS<text:tab/>DARIUS REMEIKA</text:p>
      <text:soft-page-break/>
      <text:p text:style-name="P46">PATVIRTINTA</text:p>
      <text:p text:style-name="P54">Lietuvos Respublikos žemės ūkio ministro</text:p>
      <text:p text:style-name="P55">Lietuvos Respublikos finansų ministro,</text:p>
      <text:p text:style-name="P56">Valstybinės maisto ir veterinarijos tarnybos<text:s/></text:p>
      <text:p text:style-name="P57">direktoriaus<text:s/></text:p>
      <text:p text:style-name="P58">2002 m. rugsėjo 30 d.<text:s/></text:p>
      <text:p text:style-name="P59">įsakymu Nr. 391/308/445</text:p>
      <text:p text:style-name="P60"/>
      <text:p text:style-name="P61"><text:span text:style-name="T62">VYNO produktų REGISTRAVIMO ŽURNALŲ ir TOKIŲ PRODUKTŲ gabenimo dokumentų NAUDOJIMO TAISYKLĖS</text:span></text:p>
      <text:p text:style-name="P63"/>
      <text:p text:style-name="P64">Vyno produktų registravimo žurnalų ir tokių produktų gabenimo dokumentų naudojimo taisyklės (toliau – taisyklės) parengtos remiantis Europos Sąjungos Komisijos 2001 m. balandžio 24 d. reglamentu Nr. 884/2001, nustatančiu detalias produktų gabenimo dokumentų naudojimo taisykles ir atitinkamus įrašus, taikomus vyno sektoriuje, ir yra skirtos pasirengti ES bendros vyno rinkos organizavimui.</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aisyklės nustato vyno produktų ir vyno žaliavų, išvardytų 1 priede (toliau – produktų), gabenimo dokumentus reglamentuojančių nuostatų taikymą.</text:span></text:p>
      <text:p text:style-name="P74">Taisyklės apibrėžia:</text:p>
      <text:p text:style-name="P75"><text:span text:style-name="T76">1.1</text:span><text:span text:style-name="T77">. rūšinio vyno, pagaminto konkrečiame regione (toliau – rūšinis vynas pkr), ir stalo vyno su geografine nuoroda kilmės vietos, nurodytos šių produktų gabenimo dokumentuose, išduotuose pagal Lietuvos Respublikos teisės aktų reikalavimus, patvirtinimo nuostatas;</text:span></text:p>
      <text:p text:style-name="P78"><text:span text:style-name="T79">1.2</text:span><text:span text:style-name="T80">. produktų gabenimo dokumentų pildymo ir naudojimo nuostatas, Lietuvos Respublikos teritorijoje gabenant produktus, nurodytus techninio reglamento „Dėl alkoholinių gėrimų terminų, apibrėžimų bei procesų apibūdinimo ir prekinio pateikimo nuostatų“ (toliau – Reglamento), patvirtinto žemės ūkio ministro 2001 m. birželio 29 d. įsakymu Nr. 222 (Žin., 2001, Nr.<text:s/></text:span><text:a xlink:href="https://www.e-tar.lt/portal/lt/legalAct/TAR.BF29F95F498E" office:target-frame-name="_blank" xlink:show="new"><text:span text:style-name="T81">60-2171</text:span></text:a><text:span text:style-name="T82">; 2002, Nr.<text:s/></text:span><text:a xlink:href="https://www.e-tar.lt/portal/lt/legalAct/TAR.C56116FB61E9" office:target-frame-name="_blank" xlink:show="new"><text:span text:style-name="T83">3-85</text:span></text:a><text:span text:style-name="T84">) IV skyriuje, kai:</text:span></text:p>
      <text:p text:style-name="P85"><text:span text:style-name="T86">1.2.1</text:span><text:span text:style-name="T87">. gabenami produktai yra akcizo objektais ir apmokestinami akcizo mokesčiu pagal Akcizų įstatymą;</text:span></text:p>
      <text:p text:style-name="P88"><text:span text:style-name="T89">1.2.2</text:span><text:span text:style-name="T90">. gabenami produktai neapmokestinami akcizo mokesčiu (tarp jų produktai, kurie yra akcizo objektais, tačiau neapmokestinami akcizo mokesčiu);</text:span></text:p>
      <text:p text:style-name="P91"><text:span text:style-name="T92">1.2.3</text:span><text:span text:style-name="T93">. gabenami eksportuojami produktai, nurodyti taisyklių 1.2.1 ir 1.2.2 punktuose;</text:span></text:p>
      <text:p text:style-name="P94"><text:span text:style-name="T95">1.3</text:span><text:span text:style-name="T96">. produktų, kitų produktų, nenurodytų Reglamento IV skyriuje, medžiagų bei procesų registravimo priėmimo ir išdavimo bei kituose žurnaluose nuostatas.</text:span></text:p>
      <text:p text:style-name="P97"/>
      <text:p text:style-name="P98"><text:span text:style-name="T99">II</text:span><text:span text:style-name="T100">.<text:s/></text:span><text:span text:style-name="T101">SĄVOKOS</text:span></text:p>
      <text:p text:style-name="P102"/>
      <text:p text:style-name="P103"><text:span text:style-name="T104">2</text:span><text:span text:style-name="T105">. Šiose taisyklėse vartojamos sąvokos:</text:span></text:p>
      <text:p text:style-name="P106"><text:span text:style-name="T107">Kompetentingos institucijos</text:span><text:span text:style-name="T108"><text:s/>– Valstybinė mokesčių inspekcija (toliau – VMI) bei kitos institucijos, kurios teisės aktų nustatyta tvarka įpareigotos kontroliuoti produktų gabenimo dokumentų naudojimą, Valstybinė maisto ir veterinarijos tarnyba (toliau – VMVT), atsakinga už vyno sektoriuje nustatytų taisyklių, atitinkamų dokumentų, produktų kilmės vietą liudijančių dokumentų bei vyno sektoriaus žurnalų naudojimo kontrolę.</text:span></text:p>
      <text:p text:style-name="P109"><text:span text:style-name="T110">Gamintojas</text:span><text:span text:style-name="T111"><text:s/>– fizinis ar juridinis asmuo ar tokių asmenų grupė, teisės aktų nustatyta tvarka įregistravę savo veiklą ir laikantys (naudojantys) šviežias vynuoges, vynuogių misą ar jauną rauginamą vyną, taip pat perdirbantys vyną arba pavedantys perdirbti kitiems, laikantis Lietuvos Respublikos teisės aktų.</text:span></text:p>
      <text:p text:style-name="P112"><text:span text:style-name="T113">Mažmenininkas</text:span><text:span text:style-name="T114"><text:s/>– fizinis ar juridinis asmuo ar tokių asmenų grupė, teisės aktų nustatyta tvarka įregistravę savo veiklą ir parduodantys produktus mažmeninėje prekyboje.</text:span></text:p>
      <text:soft-page-break/>
      <text:p text:style-name="P115"><text:span text:style-name="T116">Didmenininkas</text:span><text:span text:style-name="T117"><text:s/>– fizinis ar juridinis asmuo ar tokių asmenų grupė, teisės aktų nustatyta tvarka įregistravę savo veiklą, kurie verčiasi prekyba ir įsipareigoja nustatytu laiku perduoti savo pagamintus ar įsigytus daiktus pirkėjui nuosavybės teise (patikėjimo teise) pastarojo verslo poreikiams ar kitokiems su asmeniniais, šeimos ar namų ūkio poreikiais nesusijusiems poreikiams tenkinti.</text:span></text:p>
      <text:p text:style-name="P118"><text:span text:style-name="T119">Prekybininkas, kuris nelaiko atsargų</text:span><text:span text:style-name="T120"><text:s/>– fizinis ar juridinis asmuo ar tokių asmenų grupė, teisės aktų nustatyta tvarka įregistravę savo veiklą ir perkantys ar parduodantys produktus, tačiau neužsiimantys jų saugojimu.</text:span></text:p>
      <text:p text:style-name="P121"><text:span text:style-name="T122">Talpykla</text:span><text:span text:style-name="T123"><text:s/>– indas, į kurį pardavimo, saugojimo ar kitais tikslais yra patalpintas produktas.</text:span></text:p>
      <text:p text:style-name="P124"><text:span text:style-name="T125">Pripažintas uždarymo įtaisas</text:span><text:span text:style-name="T126"><text:s/>– talpyklų, kurių talpa ne didesnė kaip 5 litrai, uždarymo įtaisai, nurodyti 2 priede.</text:span></text:p>
      <text:p text:style-name="P127"><text:span text:style-name="T128">Išpilstymas</text:span><text:span text:style-name="T129"><text:s/>– produkto išpilstymas pardavimo tikslais į talpyklas, kurių talpa ne didesnė kaip 60 litrų.</text:span></text:p>
      <text:p text:style-name="P130"><text:span text:style-name="T131">Išpilstytojas</text:span><text:span text:style-name="T132"><text:s/>– fizinis ar juridinis asmuo ar tokių asmenų grupė, teisės aktų nustatyta tvarka įregistravę savo veiklą ir išpilstantys produktus arba pavedantys tai atlikti kitiems.</text:span></text:p>
      <text:p text:style-name="P133"><text:span text:style-name="T134">Trečioji šalis</text:span><text:span text:style-name="T135"><text:s/>– valstybė, esanti už Lietuvos Respublikos muitų teritorijos ribų (nuo 2004 m. sausio 1 d. išskyrus Europos Sąjungos valstybes).</text:span></text:p>
      <text:p text:style-name="P136"><text:span text:style-name="T137">Produktų gabenimo dokumentas</text:span><text:span text:style-name="T138"><text:s/>– važtaraštis ar kitas teisės aktų nustatytos formos dokumentas, įforminamas gabenant produktus.</text:span></text:p>
      <text:p text:style-name="P139"><text:span text:style-name="T140">Produktų siunta</text:span><text:span text:style-name="T141"><text:s/>– produktų kiekis, vieno siuntėjo siunčiamas vienam gavėjui ir gabenamas viena transporto priemone.</text:span></text:p>
      <text:p text:style-name="P142"><text:span text:style-name="T143">Produktų partija</text:span><text:span text:style-name="T144"><text:s/>– tomis pačiomis sąlygomis pagamintų ir išpilstytų parduoti to paties pavadinimo produktų vienetų grupė, kuriai taikomi tokie patys rodikliai ir reikalavimai.</text:span></text:p>
      <text:p text:style-name="P145"><text:span text:style-name="T146">Produktų kategorija (terminas, apibrėžimas)</text:span><text:span text:style-name="T147"><text:s/>– visi produktai turintys tą patį apibūdinimą.</text:span></text:p>
      <text:p text:style-name="P148"><text:span text:style-name="T149">Registracijos žurnalas</text:span><text:span text:style-name="T150"><text:s/>– žurnalai, įrašai, sąskaitos ar kitos formos, naudojamos produktų ar procesų registravimui.</text:span></text:p>
      <text:p text:style-name="P151"><text:span text:style-name="T152">Centrinis sandėlis</text:span><text:span text:style-name="T153"><text:s/>– sandėlis, iš kurio produktai yra tiekiami tai pačiai įmonei priklausantiems filialams, mažmenininkams ir panašiai.</text:span></text:p>
      <text:p text:style-name="P154"/>
      <text:p text:style-name="P155"><text:span text:style-name="T156">III</text:span><text:span text:style-name="T157">.<text:s/></text:span><text:span text:style-name="T158">PRODUKTŲ GABENIMO DOKUMENTAI</text:span></text:p>
      <text:p text:style-name="P159"/>
      <text:p text:style-name="P160"><text:span text:style-name="T161">3</text:span><text:span text:style-name="T162">. Taisyklių 5 punkto reikalavimai netaikomi, jeigu Lietuvos Respublikos teisės aktai nenumato kitaip, kuomet:</text:span></text:p>
      <text:p text:style-name="P163"><text:span text:style-name="T164">3.1</text:span><text:span text:style-name="T165">. produktai gabenami talpyklose, kurių talpa didesnė kaip 60 litrų, ir jų siuntą sudaro:</text:span></text:p>
      <text:p text:style-name="P166"><text:span text:style-name="T167">3.1.1</text:span><text:span text:style-name="T168">. vyno actas;</text:span></text:p>
      <text:p text:style-name="P169"><text:span text:style-name="T170">3.1.2</text:span><text:span text:style-name="T171">. vynuogių išspaudos ir vyno nuosėdos, gabenamos į spirito varyklą arba jas pašalinant iš vyno gamybos proceso;</text:span></text:p>
      <text:p text:style-name="P172"><text:span text:style-name="T173">3.2</text:span><text:span text:style-name="T174">. produktai gabenami talpyklose, kurių talpa ne didesnė kaip 60 litrų, ir jų siuntą sudaro:</text:span></text:p>
      <text:p text:style-name="P175"><text:span text:style-name="T176">3.2.1</text:span><text:span text:style-name="T177">. produktai, supilstyti į etiketėmis paženklintas talpyklas, kurių talpa ne didesnė kaip 5 litrai ir kurios uždarytos patvirtintu vienkartiniu uždarymo įtaisu su nuoroda, pagal kurią galima identifikuoti išpilstytoją, o bendras gabenamas produktų kiekis yra ne didesnis kaip:</text:span></text:p>
      <text:p text:style-name="P178"><text:span text:style-name="T179">3.2.1.1</text:span><text:span text:style-name="T180">. penki litrai rektifikuotos arba nerektifikuotos koncentruotos vynuogių misos;</text:span></text:p>
      <text:p text:style-name="P181"><text:span text:style-name="T182">3.2.1.2</text:span><text:span text:style-name="T183">. 100 litrų produktų, išskyrus nurodytus 3.2.1.1 punkte;</text:span></text:p>
      <text:p text:style-name="P184"><text:span text:style-name="T185">3.2.2</text:span><text:span text:style-name="T186">. vynas ar vynuogių sultys, skirtos diplomatinėms atstovybėms, konsulatams ar kitoms įstaigoms pagal Lietuvos Respublikos teisės aktus;</text:span></text:p>
      <text:p text:style-name="P187"><text:span text:style-name="T188">3.2.3</text:span><text:span text:style-name="T189">. vynas ir vynuogių sultys:</text:span></text:p>
      <text:p text:style-name="P190"><text:span text:style-name="T191">3.2.3.1</text:span><text:span text:style-name="T192">. priklausantys fiziniams asmenims, nesiverčiantiems ūkine veikla, keičiantiems gyvenamąją vietą ir kurių neketinama parduoti;</text:span></text:p>
      <text:p text:style-name="P193"><text:span text:style-name="T194">3.2.3.2</text:span><text:span text:style-name="T195">. teikiami Lietuvos Respublikos nustatyta tvarka kaip atsargos laivų, orlaivių ar traukinių, vykstančių tarptautiniais maršrutais, keleiviams aprūpinti;</text:span></text:p>
      <text:p text:style-name="P196"><text:span text:style-name="T197">3.2.4</text:span><text:span text:style-name="T198">. vynas ir rauginama vynuogių misa, gabenama privačių asmenų, ir skirta privačiam gavėjui ar jo šeimai, kai gabenamo produkto kiekis yra ne didesnis kaip 30 litrų, išskyrus produktus, nurodytus 3.2.1 punkte;</text:span></text:p>
      <text:p text:style-name="P199"><text:span text:style-name="T200">3.2.5</text:span><text:span text:style-name="T201">. produktai, skirti moksliniams ar techniniams eksperimentams, kai bendras gabenamo produkto kiekis yra ne didesnis kaip vienas hektolitras;</text:span></text:p>
      <text:p text:style-name="P202"><text:span text:style-name="T203">3.2.6</text:span><text:span text:style-name="T204">. komerciniai pavyzdžiai, gabenami pagal Lietuvos Respublikos teisės aktų nuostatas;</text:span></text:p>
      <text:p text:style-name="P205"><text:span text:style-name="T206">3.2.7</text:span><text:span text:style-name="T207">. oficialios agentūros (institucijos) ar laboratorijos pavyzdžiai (mėginiai), gabenami pagal Lietuvos Respublikos teisės aktų nuostatas.</text:span></text:p>
      <text:p text:style-name="P208"><text:span text:style-name="T209">3.3</text:span><text:span text:style-name="T210">. Produktų siuntėjai, išskyrus mažmenininkus ar fizinius asmenis, teisės aktų nustatyta tvarka įregistravusius savo veiklą, privalo, kompetentingoms institucijoms reikalaujant, pateikti visų žurnaluose daromų įrašų, numatytų taisyklių IV skyriuje, bei kitų duomenų, numatytų Lietuvos Respublikos teisės aktų, tikrumą patvirtinančius dokumentus, nepaisant, kad šiomis taisyklėmis nustatyti gabenimo dokumentų pildymo reikalavimai netaikomi, jeigu Lietuvos Respublikos teisės aktai nenumato kitaip.</text:span></text:p>
      <text:p text:style-name="P211"><text:span text:style-name="T212">4</text:span><text:span text:style-name="T213">. Visi fiziniai ar juridiniai asmenys ar tokių asmenų grupės, teisės aktų nustatyta tvarka įregistravę savo veiklą, kurių buveinė ar registruota verslo vieta yra Lietuvos Respublikoje ir kurie gabena produktus arba paveda tai atlikti kitiems, turintiems teisę verstis tokia veikla, užpildo vieną iš šių gabenimo dokumentų:</text:span></text:p>
      <text:p text:style-name="P214"><text:span text:style-name="T215">4.1</text:span><text:span text:style-name="T216">. produktams, kurie apmokestinami akcizo mokesčiu – važtaraštį pagal Lietuvos Respublikos finansų ministro 1997 m. spalio 24 d. įsakymą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217">102-2579</text:span></text:a><text:span text:style-name="T218">; 2002, Nr.<text:s/></text:span><text:a xlink:href="https://www.e-tar.lt/portal/lt/legalAct/TAR.921F03EEDF99" office:target-frame-name="_blank" xlink:show="new"><text:span text:style-name="T219">65-2680</text:span></text:a><text:span text:style-name="T220">);</text:span></text:p>
      <text:p text:style-name="P221"><text:span text:style-name="T222">4.2</text:span><text:span text:style-name="T223">. produktams, kurie apmokestinami akcizo mokesčiu, tačiau jo mokėjimas laikinai atidėtas pagal akcizų laikino atidėjimo rėžimą – akcizais apmokestinamų prekių gabenimo dokumentą pagal Valstybinės mokesčių inspekcijos prie Finansų ministerijos viršininko 2002 m. birželio 12 d. įsakymą Nr. 152 „Dėl akcizais apmokestinamų prekių gabenimo dokumento formos, jos pildymo taisyklių ir gabenimo dokumento blankui keliamų reikalavimų patvirtinimo“ (Žin., 2002, Nr.<text:s/></text:span><text:a xlink:href="https://www.e-tar.lt/portal/lt/legalAct/TAR.2866A2812F85" office:target-frame-name="_blank" xlink:show="new"><text:span text:style-name="T224">58-2389</text:span></text:a><text:span text:style-name="T225">);</text:span></text:p>
      <text:p text:style-name="P226"><text:span text:style-name="T227">4.3</text:span><text:span text:style-name="T228">. produktams, kurie neapmokestinami akcizo mokesčiu – važtaraštį pagal Finansų ministro 2001 m. birželio 8 d. įsakymą Nr. 169 „Dėl važtaraščių rekvizitų nustatymo“ (Žin., 2001, Nr.<text:s/></text:span><text:a xlink:href="https://www.e-tar.lt/portal/lt/legalAct/TAR.0CB1101EC84E" office:target-frame-name="_blank" xlink:show="new"><text:span text:style-name="T229">51-1800</text:span></text:a><text:span text:style-name="T230">; 2001, Nr.<text:s/></text:span><text:a xlink:href="https://www.e-tar.lt/portal/lt/legalAct/TAR.362E87D71EC7" office:target-frame-name="_blank" xlink:show="new"><text:span text:style-name="T231">96-3396</text:span></text:a><text:span text:style-name="T232">).</text:span></text:p>
      <text:p text:style-name="P233"><text:span text:style-name="T234">5</text:span><text:span text:style-name="T235">. Gabenimo dokumentuose, be nustatytų privalomųjų rekvizitų, privalo būti tokia informacija (pagal 3 priede pateiktas pildymo nuostatas), išskyrus atvejus, nurodytus 3 punkte:</text:span></text:p>
      <text:p text:style-name="P236"><text:span text:style-name="T237">5.1</text:span><text:span text:style-name="T238">. Gabenant visus šiose taisyklėse išvardytus produktus:</text:span></text:p>
      <text:p text:style-name="P239"><text:span text:style-name="T240">5.1.1</text:span><text:span text:style-name="T241">. siuntėjo pavadinimas ir adresas;</text:span></text:p>
      <text:p text:style-name="P242"><text:span text:style-name="T243">5.1.2</text:span><text:span text:style-name="T244">. gavėjo pavadinimas ir adresas;</text:span></text:p>
      <text:p text:style-name="P245"><text:span text:style-name="T246">5.1.3</text:span><text:span text:style-name="T247">. gabenimo dokumento numeris;</text:span></text:p>
      <text:p text:style-name="P248"><text:span text:style-name="T249">5.1.4</text:span><text:span text:style-name="T250">. gabenimo dokumento išrašymo data ir išsiuntimo data, jeigu ji skiriasi nuo išrašymo datos;</text:span></text:p>
      <text:p text:style-name="P251"><text:span text:style-name="T252">5.1.5</text:span><text:span text:style-name="T253">. produkto apibūdinimas (produkto kategorija ir kita reikiama svarbi informacija) pagal Lietuvos Respublikos teisės aktus;</text:span></text:p>
      <text:p text:style-name="P254"><text:span text:style-name="T255">5.1.6</text:span><text:span text:style-name="T256">. gabenamo produkto kiekis.</text:span></text:p>
      <text:p text:style-name="P257"><text:span text:style-name="T258">5.2</text:span><text:span text:style-name="T259">. Gabenant talpyklose, kurių talpa yra didesnė kaip 60 litrų, gabenimo dokumente taip pat turi būti nurodoma:</text:span></text:p>
      <text:p text:style-name="P260"><text:span text:style-name="T261">5.2.1</text:span><text:span text:style-name="T262">. gabenant vyną:</text:span></text:p>
      <text:p text:style-name="P263"><text:span text:style-name="T264">5.2.1.1</text:span><text:span text:style-name="T265">. faktinė alkoholio koncentracija tūrio proc.;</text:span></text:p>
      <text:p text:style-name="P266"><text:span text:style-name="T267">5.2.1.2</text:span><text:span text:style-name="T268">. vynuogių auginimo zona, iš kurios gabenamas produktas kilęs. Gabenant produktus, kurių kilmės šalis – Europos Sąjungos valstybė, vynuogių auginimo zona nurodoma pagal Reglamento 3 priedą, naudojant šias santrumpas: A, B, CI(a), CI (b), CII, CIII(a), CIII(b);</text:span></text:p>
      <text:p text:style-name="P269"><text:span text:style-name="T270">5.2.1.3</text:span><text:span text:style-name="T271">. taisyklių 3 priede nurodyti procesai, kurie buvo atlikti gabenamiems produktams;</text:span></text:p>
      <text:p text:style-name="P272"><text:span text:style-name="T273">5.2.2</text:span><text:span text:style-name="T274">. gabenant nefermentuotus produktus – lūžio (refrakcinis) rodiklis arba tankis;</text:span></text:p>
      <text:p text:style-name="P275"><text:span text:style-name="T276">5.2.3</text:span><text:span text:style-name="T277">. gabenant jauną rauginamą vyną ir rauginamą vynuogių misą – visuminė alkoholio koncentracija tūrio proc.;</text:span></text:p>
      <text:p text:style-name="P278"><text:span text:style-name="T279">5.2.4</text:span><text:span text:style-name="T280">. gabenant vynuogių misą – taisyklių 5.2.1.2 ir 5.2.1.3 punktuose nurodyta informacija.</text:span></text:p>
      <text:p text:style-name="P281"><text:span text:style-name="T282">5.3</text:span><text:span text:style-name="T283">. Lietuvos Respublikoje gabenant išleistus laisvai cirkuliuoti trečiosios šalies kilmės produktus, gabenimo dokumente taip pat nurodoma:</text:span></text:p>
      <text:p text:style-name="P284"><text:span text:style-name="T285">5.3.1</text:span><text:span text:style-name="T286">. Žemės ūkio ministerijos nustatytų dokumentų, reikalaujamų importuojant vyną, vynuogių misą ir vynuogių sultis, numeriai;</text:span></text:p>
      <text:p text:style-name="P287"><text:span text:style-name="T288">5.3.2</text:span><text:span text:style-name="T289">. dokumento, nurodyto 5.3.1 punkte, užpildymo data;</text:span></text:p>
      <text:p text:style-name="P290"><text:span text:style-name="T291">5.3.3</text:span><text:span text:style-name="T292">. trečiosios šalies subjekto, užpildžiusio 5.3.1 punkte nurodytus dokumentus arba įgaliojusio gamintoją juos užpildyti, pavadinimas ir adresas.</text:span></text:p>
      <text:p text:style-name="P293"><text:span text:style-name="T294">6</text:span><text:span text:style-name="T295">. Gabenimo dokumentas pildomas kiekvienai produktų siuntai, kurią sudaro:</text:span></text:p>
      <text:p text:style-name="P296"><text:span text:style-name="T297">6.1</text:span><text:span text:style-name="T298">. viena, dvi ar daugiau tos pačios kategorijos produkto partijų ar jų dalių;</text:span></text:p>
      <text:p text:style-name="P299"><text:span text:style-name="T300">6.2</text:span><text:span text:style-name="T301">. viena, dvi ar daugiau skirtingų kategorijų produkto partijų ar jų dalių su sąlyga, kad produktai gabenami paženklintose talpyklose, kurių talpa ne didesnė kaip 60 litrų, ir mažesnės, kurios uždarytos vienkartiniu uždarymo įtaisu su nuoroda, pagal kurią galima nustatyti išpilstytoją.</text:span></text:p>
      <text:p text:style-name="P302"><text:span text:style-name="T303">7</text:span><text:span text:style-name="T304">. VMI ar kita institucija, kuri įstatymų ar kitų teisės aktų nustatyta tvarka įpareigota kontroliuoti produktų gabenimo dokumentų naudojimą, kontroliuoja, kad 5 punkte nurodyta informacija būtų pateikta taisyklių 4 punkte nurodytuose gabenimo dokumentuose, VMVT kontroliuoja taisyklių 5.2 ir 5.3 punktuose nurodytos informacijos teisingumą.</text:span></text:p>
      <text:p text:style-name="P305"><text:span text:style-name="T306">8</text:span><text:span text:style-name="T307">. Kai gavėjas atsisako pristatyto (gauto) produkto ar jo dalies, gabenimo dokumento antroje pusėje, jeigu Lietuvos Respublikos teisės aktai nenustato kitaip, jis užrašo žodžius „GAVĖJAS ATSISAKO“, nurodo atsisakomą kiekį litrais (hektolitrais) ar kilogramais (tonomis), datą, pasirašo ir antspauduoja. Šiuo atveju produktas gali būti grąžintas siuntėjui su tuo pačiu gabenimo dokumentu arba su grąžinamam produkto kiekiui naujai užpildytu gabenimo dokumentu, jeigu teisės aktai nenumato kitaip. Ši nuostata netaikoma grąžinamiems eksportuotiems produktams.</text:span></text:p>
      <text:p text:style-name="P308"><text:span text:style-name="T309">9</text:span><text:span text:style-name="T310">. Laikoma, kad gabenimo dokumentai patvirtina rūšinio vyno pkr ar stalo vyno su geografine nuoroda kilmės vietą, kai jį, pagal 5 punkto reikalavimus, užpildo:</text:span></text:p>
      <text:p text:style-name="P311"><text:span text:style-name="T312">9.1</text:span><text:span text:style-name="T313">. siuntėjai, kurie patys yra gabenamo vyno gamintojai ir kurie neperka ir neparduoda produktų, pagamintų iš vynuogių, išaugintų vynuogių auginimo regionuose, kituose nei tie, kuriuos jie nurodo savos gamybos vyno ženklinime;</text:span></text:p>
      <text:p text:style-name="P314"><text:span text:style-name="T315">9.2</text:span><text:span text:style-name="T316">. siuntėjai, išskyrus nurodytus 9.1 punkte, su sąlyga, kad gabenimo dokumente nurodyta kilmės vietos informacija yra patvirtinta VMVT pagal Lietuvos Respublikos teisės aktais nustatytą tvarką ir remiantis anksčiau siųstų tokių produktų gabenimo dokumentuose nurodyta informacija;</text:span></text:p>
      <text:p text:style-name="P317"><text:span text:style-name="T318">9.3</text:span><text:span text:style-name="T319">. laikantis tokių reikalavimų:</text:span></text:p>
      <text:p text:style-name="P320"><text:span text:style-name="T321">9.3.1</text:span><text:span text:style-name="T322">. gabenimo dokumentas užpildytas pagal 4 punkto nuostatas;</text:span></text:p>
      <text:p text:style-name="P323"><text:span text:style-name="T324">9.3.2</text:span><text:span text:style-name="T325">. užpildytame gabenimo dokumente įrašoma:</text:span></text:p>
      <text:p text:style-name="P326"><text:span text:style-name="T327">9.3.2.1</text:span><text:span text:style-name="T328">. gabenant rūšinius vynus pkr: „Šis dokumentas patvirtina jame nurodytų rūšinių vynų pkr kilmės vietą“;</text:span></text:p>
      <text:p text:style-name="P329"><text:span text:style-name="T330">9.3.2.2</text:span><text:span text:style-name="T331">. gabenant stalo vynus su geografine nuoroda: „Šis dokumentas patvirtina jame nurodyto stalo vyno geografinę vietą“;</text:span></text:p>
      <text:p text:style-name="P332"><text:span text:style-name="T333">9.3.3</text:span><text:span text:style-name="T334">. informacija, nurodyta 9.3.2 punkte, turi būti patvirtinta VMVT pagal Lietuvos Respublikos teisės aktais nustatytą tvarką.</text:span></text:p>
      <text:p text:style-name="P335"><text:span text:style-name="T336">10</text:span><text:span text:style-name="T337">. Jeigu siuntos gavėjo buveinė ar registruota verslo vieta yra už Lietuvos Respublikos muitų teritorijos ribų, išskyrus Europos Sąjungos valstybes, gabenimo dokumentai kartu su muitinės deklaracija, kuria produktai deklaruojami eksporto procedūrai įforminti, pateikiami muitinės įstaigai, kuriai produktai pateikiami eksporto procedūrai įforminti pagal Žemės ūkio ministerijos kartu su Muitinės departamentu prie Finansų ministerijos nustatytą tvarką, kurioje turi būti nustatyta, kaip minėti dokumentai naudojami bei kontroliuojami.</text:span></text:p>
      <text:p text:style-name="P338"><text:span text:style-name="T339">Negrąžinamo eksporto iš Lietuvos Respublikos muitų teritorijos ribų, išskyrus į Europos Sąjungos valstybes, metu ant muitinės įstaiga gabenimo dokumento, pagal aukščiau minėtą tvarką, deda spaudą „</text:span><text:span text:style-name="T340">Eksportuota</text:span><text:span text:style-name="T341">“.</text:span></text:p>
      <text:p text:style-name="P342"><text:span text:style-name="T343">11</text:span><text:span text:style-name="T344">. Jei gabenimo metu siunta, kuriai užpildytas gabenimo dokumentas, turi būti padalyta dėl nenugalimos kliūties<text:s/></text:span><text:span text:style-name="T345">(force majeure)</text:span><text:span text:style-name="T346"><text:s/>arba visiškai ar iš dalies sunaikinama dėl nenugalimos kliūties<text:s/></text:span><text:span text:style-name="T347">(force majeure)</text:span><text:span text:style-name="T348">, įvykis įforminamas pagal Lietuvos Respublikos Vyriausybės 1996 m. liepos 15 d. nutarimą Nr. 840 „Dėl atleidimo nuo atsakomybės esant nenugalimos jėgos (</text:span><text:span text:style-name="T349">force majeure</text:span><text:span text:style-name="T350">) aplinkybėms taisyklių patvirtinimo“ (Žin., 1996, Nr.<text:s/></text:span><text:a xlink:href="https://www.e-tar.lt/portal/lt/legalAct/TAR.6E3127CAC371" office:target-frame-name="_blank" xlink:show="new"><text:span text:style-name="T351">68-1652</text:span></text:a><text:span text:style-name="T352">) ir 1997 m. kovo 13 d. nutarimą Nr. 222 „Dėl nenugalimos jėgos (</text:span><text:span text:style-name="T353">force majeure</text:span><text:span text:style-name="T354">) aplinkybes liudijančių pažymų išdavimo tvarkos patvirtinimo“ (Žin., 1997, Nr.<text:s/></text:span><text:a xlink:href="https://www.e-tar.lt/portal/lt/legalAct/TAR.A29EA0FE3562" office:target-frame-name="_blank" xlink:show="new"><text:span text:style-name="T355">24-556</text:span></text:a><text:span text:style-name="T356">).</text:span></text:p>
      <text:p text:style-name="P357"><text:span text:style-name="T358">12</text:span><text:span text:style-name="T359">. Siuntėjas privalo 4 punkte nurodytų dokumentų kopijas persiųsti VMVT ne vėliau kaip kitą darbo dieną, išvežus iš pakrovimo vietos talpyklose, didesnėse kaip 60 litrų talpos, šiuos neišpilstytus produktus:</text:span></text:p>
      <text:p text:style-name="P360"><text:span text:style-name="T361">12.1</text:span><text:span text:style-name="T362">. Europos Sąjungos valstybių ar Lietuvos Respublikos kilmės:</text:span></text:p>
      <text:p text:style-name="P363"><text:span text:style-name="T364">12.1.1</text:span><text:span text:style-name="T365">. vyno, tinkamo stalo vynui gauti;</text:span></text:p>
      <text:p text:style-name="P366"><text:span text:style-name="T367">12.1.2</text:span><text:span text:style-name="T368">. vyno, skirto perdirbti į rūšinį vyną pkr;</text:span></text:p>
      <text:p text:style-name="P369"><text:span text:style-name="T370">12.1.3</text:span><text:span text:style-name="T371">. rauginamos vynuogių misos;</text:span></text:p>
      <text:p text:style-name="P372"><text:span text:style-name="T373">12.1.4</text:span><text:span text:style-name="T374">. koncentruotos, rektifikuotos ar nerektifikuotos vynuogių misos;</text:span></text:p>
      <text:p text:style-name="P375"><text:span text:style-name="T376">12.1.5</text:span><text:span text:style-name="T377">. šviežios vynuogių misos, kurios fermentacija sustabdyta pridėjus alkoholio;</text:span></text:p>
      <text:p text:style-name="P378"><text:span text:style-name="T379">12.1.6</text:span><text:span text:style-name="T380">. vynuogių sulčių;</text:span></text:p>
      <text:p text:style-name="P381"><text:span text:style-name="T382">12.1.7</text:span><text:span text:style-name="T383">. koncentruotų vynuogių sulčių;</text:span></text:p>
      <text:p text:style-name="P384"><text:span text:style-name="T385">12.1.8</text:span><text:span text:style-name="T386">. valgomųjų vynuogių, skirtų kitų, nei nurodyta Reglamento 95.4 punkte, produktų gamybai;</text:span></text:p>
      <text:p text:style-name="P387"><text:span text:style-name="T388">12.2</text:span><text:span text:style-name="T389">. trečiųjų šalių kilmės (išskyrus Europos Sąjungos valstybes):</text:span></text:p>
      <text:p text:style-name="P390"><text:span text:style-name="T391">12.2.1</text:span><text:span text:style-name="T392">. šviežių vynuogių, išskyrus valgomąsias;</text:span></text:p>
      <text:p text:style-name="P393"><text:span text:style-name="T394">12.2.2</text:span><text:span text:style-name="T395">. vynuogių misos;</text:span></text:p>
      <text:p text:style-name="P396"><text:span text:style-name="T397">12.2.3</text:span><text:span text:style-name="T398">. koncentruotos vynuogių misos;</text:span></text:p>
      <text:p text:style-name="P399"><text:span text:style-name="T400">12.2.4</text:span><text:span text:style-name="T401">. rauginamos vynuogių misos;</text:span></text:p>
      <text:p text:style-name="P402"><text:span text:style-name="T403">12.2.5</text:span><text:span text:style-name="T404">. koncentruotos, rektifikuotos ar nerektifikuotos vynuogių misos;</text:span></text:p>
      <text:p text:style-name="P405"><text:span text:style-name="T406">12.2.6</text:span><text:span text:style-name="T407">. šviežios vynuogių misos, kurios fermentacija sustabdyta pridėjus alkoholio;</text:span></text:p>
      <text:p text:style-name="P408"><text:span text:style-name="T409">12.2.7</text:span><text:span text:style-name="T410">. vynuogių sulčių;</text:span></text:p>
      <text:p text:style-name="P411"><text:span text:style-name="T412">12.2.8</text:span><text:span text:style-name="T413">. koncentruotų vynuogių sulčių,</text:span></text:p>
      <text:p text:style-name="P414"><text:span text:style-name="T415">12.2.9</text:span><text:span text:style-name="T416">. likerinio vyno, skirto produktų, neklasifikuojamų Kombinuotosios prekių nomenklatūros (KPN) 22.04 pozicijoje, gamybai.</text:span></text:p>
      <text:p text:style-name="P417"><text:span text:style-name="T418">12.3</text:span><text:span text:style-name="T419">. Nepriklausomai nuo jų kilmės ir siunčiamo kiekio, atsižvelgiant į 3 punkte nurodytas išimtis:</text:span></text:p>
      <text:p text:style-name="P420"><text:span text:style-name="T421">12.3.1</text:span><text:span text:style-name="T422">. vyno nuosėdų;</text:span></text:p>
      <text:p text:style-name="P423"><text:span text:style-name="T424">12.3.2</text:span><text:span text:style-name="T425">. vynuogių išspaudų, skirtų pramoniniam distiliavimui ar kitokiam perdirbimui;</text:span></text:p>
      <text:p text:style-name="P426"><text:span text:style-name="T427">12.3.3</text:span><text:span text:style-name="T428">.<text:s/></text:span><text:span text:style-name="T429">piquette;</text:span></text:p>
      <text:p text:style-name="P430"><text:span text:style-name="T431">12.3.4</text:span><text:span text:style-name="T432">. spirituoto vyno distiliavimui;</text:span></text:p>
      <text:p text:style-name="P433"><text:span text:style-name="T434">12.3.5</text:span><text:span text:style-name="T435">. vyno, pagaminto iš vynuogių veislių, kurios nėra įtrauktos į vynuogių veislių sąrašą administraciniame vienete, kuriame jos išaugintos;</text:span></text:p>
      <text:p text:style-name="P436"><text:span text:style-name="T437">12.3.6</text:span><text:span text:style-name="T438">. produktų, kurių negalima siūlyti ar naudoti tiesiogiai žmonėms vartoti.</text:span></text:p>
      <text:p text:style-name="P439"/>
      <text:p text:style-name="P440"><text:span text:style-name="T441">IV</text:span><text:span text:style-name="T442">.<text:s/></text:span><text:span text:style-name="T443">REGISTRACIJOS ŽURNALAI</text:span></text:p>
      <text:p text:style-name="P444"/>
      <text:p text:style-name="P445"><text:span text:style-name="T446">13</text:span><text:span text:style-name="T447">. Visi fiziniai ir juridiniai asmenys ar asmenų grupės, teisės aktų nustatyta tvarka įregistravę savo veiklą ir gamybiniais bei prekybiniais tikslais laikantys produktus, privalo juos registruoti priėmimo ir išdavimo bei kituose registracijos žurnaluose (toliau – žurnalai). Šių žurnalų formą bei jų pildymo ir naudojimo tvarką nustato Žemės ūkio ministerija kartu su VMVT. Žurnaluose neregistruojami:</text:span></text:p>
      <text:p text:style-name="P448"><text:span text:style-name="T449">13.1</text:span><text:span text:style-name="T450">. mažmenininkų tiesiogiai vartotojui parduodami produktai;</text:span></text:p>
      <text:p text:style-name="P451"><text:span text:style-name="T452">13.2</text:span><text:span text:style-name="T453">. produktai, vartojami viešojo maitinimo įmonėse;</text:span></text:p>
      <text:p text:style-name="P454"><text:span text:style-name="T455">13.3</text:span><text:span text:style-name="T456">. vyno actas.</text:span></text:p>
      <text:p text:style-name="P457"><text:span text:style-name="T458">14</text:span><text:span text:style-name="T459">. Asmenys, kurie privalo pildyti žurnalus, registruoja kiekvieną produktų siuntą, priimamą į savas patalpas ar iš jų išduodamą, taip pat ir vykdomus 24 punkte nurodytus procesus pagal 13 punkto nuostatas. Šie asmenys, VMVT prašant, turi pateikti kiekvieno priėmimo ir išdavimo įrašo dokumentą, buvusį atitinkamos siuntos gabenimo dokumentu, ar kitą reikalaujamą dokumentą.</text:span></text:p>
      <text:p text:style-name="P460"><text:span text:style-name="T461">15</text:span><text:span text:style-name="T462">. Žurnalus sudaro arba susegti iš eilės sunumeruoti lapai, arba apskaitos sistema, kurios naudojimas suderintas su VMVT, tačiau joje turi būti pateikiami tokie patys duomenys, kaip ir žurnaluose.</text:span></text:p>
      <text:p text:style-name="P463"><text:span text:style-name="T464">16</text:span><text:span text:style-name="T465">. Žurnalai, kuriuos pildo prekybininkai, nevykdantys 24 punkte nurodytos veiklos (neužsiimantys vynininkystės praktika), gali būti tvarkomi kaip gabenimo dokumentų visuma.</text:span></text:p>
      <text:p text:style-name="P466"><text:span text:style-name="T467">17</text:span><text:span text:style-name="T468">. Žurnalus pildo visi fiziniai ar juridiniai asmenys ten, kur laikomi produktai. Jeigu, remiantis kitais dokumentais, bet kuriuo metu galima patikrinti produktų priėmimą, išdavimą ir faktiškai laikomas atsargas, VMVT gali leisti:</text:span></text:p>
      <text:p text:style-name="P469"><text:span text:style-name="T470">17.1</text:span><text:span text:style-name="T471">. žurnalus saugoti įmonės registracijos vietoje tuo atveju, kai produktai, priklausantys tai pačiai įmonei, yra laikomi įvairiuose jos sandėliuose;</text:span></text:p>
      <text:p text:style-name="P472"><text:span text:style-name="T473">17.2</text:span><text:span text:style-name="T474">. žurnalų pildymą patikėti šioje srityje besispecializuojančiai įmonei.</text:span></text:p>
      <text:p text:style-name="P475"><text:span text:style-name="T476">18</text:span><text:span text:style-name="T477">. Kai mažmenininkai, parduodantys produktus tiesiogiai vartotojui, sudaro vienos ir tos pačios įmonės dalį ir tiekiamas prekes gauna iš vieno ar kelių centrinių sandėlių, priklausančių tai pačiai įmonei, šie sandėliai nepažeidžiant 13 punkto nuostatų privalo pildyti žurnalus. Iš centrinių sandėlių tokiems mažmenininkams pristatomi produktai žurnaluose įrašomi kaip produkto išdavimas.</text:span></text:p>
      <text:p text:style-name="P478"><text:span text:style-name="T479">19</text:span><text:span text:style-name="T480">. Tvarkomos atskiros šių į žurnalus įtraukiamų produktų sąskaitos:</text:span></text:p>
      <text:p text:style-name="P481"><text:span text:style-name="T482">19.1</text:span><text:span text:style-name="T483">. kiekvienos Reglamente ir kituose Lietuvos Respublikos teisės aktuose nurodytos produkto kategorijos;</text:span></text:p>
      <text:p text:style-name="P484"><text:span text:style-name="T485">19.2</text:span><text:span text:style-name="T486">. kiekvieno rūšinio vyno pkr ir produktų, pagamintų iš tame pačiame regione išaugintų vynuogių, skirtų perdirbti į rūšinius vynus pkr;</text:span></text:p>
      <text:p text:style-name="P487"><text:span text:style-name="T488">19.3</text:span><text:span text:style-name="T489">. kiekvieno stalo vyno su nurodyta geografine vietove ir produktų, pagamintų iš tame pačiame vynuogių auginimo regione išaugintų vynuogių, skirtų perdirbti į stalo vyną.</text:span></text:p>
      <text:p text:style-name="P490"><text:span text:style-name="T491">20</text:span><text:span text:style-name="T492">. Skirtingos kilmės rūšiniai vynai pkr, supilstyti į ne didesnes kaip 60 litrų talpyklas, paženklintas pagal Lietuvos Respublikos teisės aktų nuostatas, VMVT leidimu gali būti įrašyti į tą pačią sąskaitą, jei kiekvienas rūšinio vyno pkr siuntos pristatymas ar išdavimas yra registruojamas atskirai. Ši nuostata taikoma ir stalo vynams su nurodyta geografine vietove. Jei rūšinis vynas pkr priskiriamas žemesnei rūšiai, apie tai pažymima žurnaluose.</text:span></text:p>
      <text:p text:style-name="P493"><text:span text:style-name="T494">21</text:span><text:span text:style-name="T495">. Nuostoliai, susidarantys produktui garuojant, sandėliavimo, gabenimo bei perdirbimo metu ar keičiant jo kategoriją, neturi viršyti Lietuvos Respublikos teisės aktų nustatytų normų. Kai faktiniai nuostoliai viršija Lietuvos Respublikos teisės aktais nustatytus dydžius, žurnalus tvarkantis asmuo apie tai praneša raštu VMVT, kuri imasi būtinų priemonių šiam faktui ištirti.</text:span></text:p>
      <text:p text:style-name="P496"><text:span text:style-name="T497">22</text:span><text:span text:style-name="T498">. Kiekvieną kartą priimant ar išduodant produktus, žurnaluose nurodoma:</text:span></text:p>
      <text:p text:style-name="P499"><text:span text:style-name="T500">22.1</text:span><text:span text:style-name="T501">. produkto kontrolinis numeris;</text:span></text:p>
      <text:p text:style-name="P502"><text:span text:style-name="T503">22.2</text:span><text:span text:style-name="T504">. proceso atlikimo data;</text:span></text:p>
      <text:p text:style-name="P505"><text:span text:style-name="T506">22.3</text:span><text:span text:style-name="T507">. faktiškai priimtas ar išduotas kiekis;</text:span></text:p>
      <text:p text:style-name="P508"><text:span text:style-name="T509">22.4</text:span><text:span text:style-name="T510">. atitinkamo produkto apibūdinimas (produkto kategorija ir kita reikiama svarbi informacija) pagal Lietuvos Respublikos teisės aktų nuostatas;</text:span></text:p>
      <text:p text:style-name="P511"><text:span text:style-name="T512">22.5</text:span><text:span text:style-name="T513">. nuoroda į atitinkamos siuntos gabenimo dokumentą.</text:span></text:p>
      <text:p text:style-name="P514"><text:span text:style-name="T515">23</text:span><text:span text:style-name="T516">. Kiekvienų metų liepos 31 d. produktų priėmimo ir išdavimo žurnalai baigiami pildyti. Atliekama inventorizacija metiniam vyno balansui sudaryti. Sudarius metinį vyno balansą, esamos produktų atsargos žurnaluose apskaitomos kaip priėmimas. Jei metinis balansas rodo skirtumą tarp atsargų, kurios turėtų būti, ir faktiškai esamų atsargų, šitai turi būti pažymima baigtuose žurnaluose.</text:span></text:p>
      <text:p text:style-name="P517"><text:span text:style-name="T518">24</text:span><text:span text:style-name="T519">. Žurnaluose registruojami šie procesai:</text:span></text:p>
      <text:p text:style-name="P520"><text:span text:style-name="T521">24.1</text:span><text:span text:style-name="T522">. alkoholio koncentracijos didinimas;</text:span></text:p>
      <text:p text:style-name="P523"><text:span text:style-name="T524">24.2</text:span><text:span text:style-name="T525">. rūgštinimas;</text:span></text:p>
      <text:p text:style-name="P526"><text:span text:style-name="T527">24.3</text:span><text:span text:style-name="T528">. rūgštingumo sumažinimas;</text:span></text:p>
      <text:p text:style-name="P529"><text:span text:style-name="T530">24.4</text:span><text:span text:style-name="T531">. saldinimas;</text:span></text:p>
      <text:p text:style-name="P532"><text:span text:style-name="T533">24.5</text:span><text:span text:style-name="T534">. kupažavimas;</text:span></text:p>
      <text:p text:style-name="P535"><text:span text:style-name="T536">24.6</text:span><text:span text:style-name="T537">. išpilstymas;</text:span></text:p>
      <text:p text:style-name="P538"><text:span text:style-name="T539">24.7</text:span><text:span text:style-name="T540">. distiliavimas;</text:span></text:p>
      <text:p text:style-name="P541"><text:span text:style-name="T542">24.8</text:span><text:span text:style-name="T543">. putojančių, gazuotų putojančių, pusiau putojančių ir gazuotų pusiau putojančių vynų gamyba;</text:span></text:p>
      <text:p text:style-name="P544"><text:span text:style-name="T545">24.9</text:span><text:span text:style-name="T546">. likerinio vyno gamyba;</text:span></text:p>
      <text:p text:style-name="P547"><text:span text:style-name="T548">24.10</text:span><text:span text:style-name="T549">. koncentruotos, rektifikuotos ar nerektifikuotos vynuogių misos gamyba;</text:span></text:p>
      <text:p text:style-name="P550"><text:span text:style-name="T551">24.11</text:span><text:span text:style-name="T552">. apdorojimas su vynininkystėje naudojama medžio anglimi;</text:span></text:p>
      <text:p text:style-name="P553"><text:span text:style-name="T554">24.12</text:span><text:span text:style-name="T555">. apdorojimas su kalio geležies cianidu;</text:span></text:p>
      <text:p text:style-name="P556"><text:span text:style-name="T557">24.13</text:span><text:span text:style-name="T558">. vyno spiritavimas distiliavimui;</text:span></text:p>
      <text:p text:style-name="P559"><text:span text:style-name="T560">24.14</text:span><text:span text:style-name="T561">. kiti papildymo alkoholiu procesai;</text:span></text:p>
      <text:p text:style-name="P562"><text:span text:style-name="T563">24.15</text:span><text:span text:style-name="T564">. perdirbimas į bet kurios kitos kategorijos produktą, ypač aromatizuotą vyną (aromatizuoto vyno, jo gėrimų ir kokteilių gamybą);</text:span></text:p>
      <text:p text:style-name="P565"><text:span text:style-name="T566">24.16</text:span><text:span text:style-name="T567">. apdorojimas elektrodialize.</text:span></text:p>
      <text:p text:style-name="P568"><text:span text:style-name="T569">25</text:span><text:span text:style-name="T570">. Kiekvieno 24 punkte nurodyto proceso žurnale (įraše), išskyrus įrašus, nurodytus 26 punkte, turi būti nurodyta:</text:span></text:p>
      <text:p text:style-name="P571"><text:span text:style-name="T572">25.1</text:span><text:span text:style-name="T573">. atlikto proceso pavadinimas ir data;</text:span></text:p>
      <text:p text:style-name="P574"><text:span text:style-name="T575">25.2</text:span><text:span text:style-name="T576">. naudoti produktai ir jų kiekis;</text:span></text:p>
      <text:p text:style-name="P577"><text:span text:style-name="T578">25.3</text:span><text:span text:style-name="T579">. proceso pabaigoje gautas produkto kiekis;</text:span></text:p>
      <text:p text:style-name="P580"><text:span text:style-name="T581">25.4</text:span><text:span text:style-name="T582">. produkto kiekis, naudotas didinant alkoholio koncentraciją, rūgštinant, mažinant rūgštingumą, saldinant ir spirituojant prieš distiliavimą;</text:span></text:p>
      <text:p text:style-name="P583"><text:span text:style-name="T584">25.5</text:span><text:span text:style-name="T585">. produkto apibūdinimas (produkto kategorija ir kita reikiama svarbi informacija) prieš ir po proceso pagal Lietuvos Respublikos teisės aktų nuostatas;</text:span></text:p>
      <text:p text:style-name="P586"><text:span text:style-name="T587">25.6</text:span><text:span text:style-name="T588">. talpyklų, kuriose produktai buvo prieš procesą ir yra po jo, ženklinimas;</text:span></text:p>
      <text:p text:style-name="P589"><text:span text:style-name="T590">25.7</text:span><text:span text:style-name="T591">. jei pilstoma, pripildytų butelių skaičius, jų talpa ir partijos numeris;</text:span></text:p>
      <text:p text:style-name="P592"><text:span text:style-name="T593">25.8</text:span><text:span text:style-name="T594">. pilstant pagal rangovinę sutartį, pilstytojo pavadinimas ir adresas;</text:span></text:p>
      <text:p text:style-name="P595"><text:span text:style-name="T596">25.9</text:span><text:span text:style-name="T597">. pasikeitus produkto kategorijai, neatliekant 24 punkte nurodytų procesų – gauto pasikeitusio produkto kiekis ir kategorija.</text:span></text:p>
      <text:p text:style-name="P598"><text:span text:style-name="T599">26</text:span><text:span text:style-name="T600">. Gaminant putojantį vyną kiekvieno paruošto<text:s/></text:span><text:span text:style-name="T601">cuvée</text:span><text:span text:style-name="T602"><text:s/>žurnale (įraše) nurodoma:</text:span></text:p>
      <text:p text:style-name="P603"><text:span text:style-name="T604">26.1</text:span><text:span text:style-name="T605">. pagaminimo data;</text:span></text:p>
      <text:p text:style-name="P606"><text:span text:style-name="T607">26.2</text:span><text:span text:style-name="T608">. rūšinių putojančių vynų ir rūšinių putojančių vynų pkr pilstymo data;</text:span></text:p>
      <text:p text:style-name="P609"><text:span text:style-name="T610">26.3</text:span><text:span text:style-name="T611">.<text:s/></text:span><text:span text:style-name="T612">cuvée</text:span><text:span text:style-name="T613"><text:s/>tūris ir apibūdinimas, jo sudedamųjų dalių tūris ir faktinė bei potencinė alkoholio koncentracija;</text:span></text:p>
      <text:p text:style-name="P614"><text:span text:style-name="T615">26.4</text:span><text:span text:style-name="T616">. visi leistini procesai, taikomi putojančių vynų gamybai skirto kupažo sodrinimui;</text:span></text:p>
      <text:p text:style-name="P617"><text:span text:style-name="T618">26.5</text:span><text:span text:style-name="T619">. naudoto<text:s/></text:span><text:span text:style-name="T620">„tirage liqueur“</text:span><text:span text:style-name="T621"><text:s/>kiekis;</text:span></text:p>
      <text:p text:style-name="P622"><text:span text:style-name="T623">26.6</text:span><text:span text:style-name="T624">. naudoto „</text:span><text:span text:style-name="T625">expedition liqueur“</text:span><text:span text:style-name="T626"><text:s/>kiekis;</text:span></text:p>
      <text:p text:style-name="P627"><text:span text:style-name="T628">26.7</text:span><text:span text:style-name="T629">. gautų butelių skaičius, putojančio vyno rūšį apibūdinant likutinio cukraus kiekiui nusakyti etiketėje vartojamu terminu.</text:span></text:p>
      <text:p text:style-name="P630"><text:span text:style-name="T631">27</text:span><text:span text:style-name="T632">. Gaminant likerinį vyną ir aromatizuotą vyną, jo gėrimą ir kokteilį, kiekvienos paruoštos partijos įrašuose nurodoma:</text:span></text:p>
      <text:p text:style-name="P633"><text:span text:style-name="T634">27.1</text:span><text:span text:style-name="T635">. Reglamento 67.1.2 punkte ir V skyriuje išvardytų produktų pridėjimo data;</text:span></text:p>
      <text:p text:style-name="P636"><text:span text:style-name="T637">27.2</text:span><text:span text:style-name="T638">. pridėti produktai ir jų kiekis.</text:span></text:p>
      <text:p text:style-name="P639"><text:span text:style-name="T640">28</text:span><text:span text:style-name="T641">. Žurnalų tvarkytojai pildo šių produktų ir medžiagų, kurias jie laiko bet kuriam tikslui, įskaitant naudojimą savo patalpose bei kitai veiklai, nesusijusiai su produktų gamyba, atskirus priėmimo ir išdavimo įrašus ar sąskaitas (tačiau atskirų įrašų ir sąskaitų tvarkymas neatleidžia nuo pranešimų, minimų Reglamento 10 priedo 7.5 punkte):</text:span></text:p>
      <text:p text:style-name="P642"><text:span text:style-name="T643">28.1</text:span><text:span text:style-name="T644">. sacharozės;</text:span></text:p>
      <text:p text:style-name="P645"><text:span text:style-name="T646">28.2</text:span><text:span text:style-name="T647">. koncentruotos vynuogių misos;</text:span></text:p>
      <text:p text:style-name="P648"><text:span text:style-name="T649">28.3</text:span><text:span text:style-name="T650">. rektifikuotos koncentruotos vynuogių misos;</text:span></text:p>
      <text:p text:style-name="P651"><text:span text:style-name="T652">28.4</text:span><text:span text:style-name="T653">. rūgštinimui naudojamų medžiagų;</text:span></text:p>
      <text:p text:style-name="P654"><text:span text:style-name="T655">28.5</text:span><text:span text:style-name="T656">. rūgštingumo sumažinimui naudojamų medžiagų;</text:span></text:p>
      <text:p text:style-name="P657"><text:span text:style-name="T658">28.6</text:span><text:span text:style-name="T659">. spiritų, gautų distiliuojant vyną.</text:span></text:p>
      <text:p text:style-name="P660"><text:span text:style-name="T661">29</text:span><text:span text:style-name="T662">. Kiekvienam produktui skirtame įraše ar sąskaitoje nurodoma:</text:span></text:p>
      <text:p text:style-name="P663"><text:span text:style-name="T664">29.1</text:span><text:span text:style-name="T665">. priimant produktus:</text:span></text:p>
      <text:p text:style-name="P666"><text:span text:style-name="T667">29.1.1</text:span><text:span text:style-name="T668">. tiekėjo ar tiekiančios įmonės pavadinimas ir adresas, nurodant, jei reikia, atgabento produkto gabenimo dokumentą;</text:span></text:p>
      <text:p text:style-name="P669"><text:span text:style-name="T670">29.1.2</text:span><text:span text:style-name="T671">. atgabento produkto kiekis;</text:span></text:p>
      <text:p text:style-name="P672"><text:span text:style-name="T673">29.1.3</text:span><text:span text:style-name="T674">. priėmimo data;</text:span></text:p>
      <text:p text:style-name="P675"><text:span text:style-name="T676">29.2</text:span><text:span text:style-name="T677">. išduodant produktus:</text:span></text:p>
      <text:p text:style-name="P678"><text:span text:style-name="T679">29.2.1</text:span><text:span text:style-name="T680">. išduotas kiekis;</text:span></text:p>
      <text:p text:style-name="P681"><text:span text:style-name="T682">29.2.2</text:span><text:span text:style-name="T683">. panaudojimo gamybai ar išdavimo data;</text:span></text:p>
      <text:p text:style-name="P684"><text:span text:style-name="T685">29.2.3</text:span><text:span text:style-name="T686">. siuntos gavėjo ar įmonės pavadinimas ir adresas.</text:span></text:p>
      <text:p text:style-name="P687"><text:span text:style-name="T688">30</text:span><text:span text:style-name="T689">. Žymos į atskirus žurnalus, įrašus ar sąskaitas įrašomos:</text:span></text:p>
      <text:p text:style-name="P690"><text:span text:style-name="T691">30.1</text:span><text:span text:style-name="T692">. 13–23 punktuose numatyta informacija: priimant produktus – ne vėliau kaip kitą darbo dieną po priėmimo, išduodant produktus – ne vėliau kaip trečią darbo dieną po išsiuntimo;</text:span></text:p>
      <text:p text:style-name="P693"><text:span text:style-name="T694">30.2</text:span><text:span text:style-name="T695">. 24–27 punktuose numatyta informacija – ne vėliau kaip kitą darbo dieną po atlikto proceso, o informacija, susijusi su sodrinimu – tą pačią dieną;</text:span></text:p>
      <text:p text:style-name="P696"><text:span text:style-name="T697">30.3</text:span><text:span text:style-name="T698">. 28–29 punktuose numatyta informacija priimant ir išduodant produktus – ne vėliau kaip kitą darbo dieną po priėmimo ar išsiuntimo, naudojant produktus – naudojimo dieną.</text:span></text:p>
      <text:p text:style-name="P699"><text:span text:style-name="T700">31</text:span><text:span text:style-name="T701">. Šių taisyklių 30.1 punkto nuostatos netaikomos ir to paties produkto siuntas į išdavimo žurnalą galima įrašyti kaip bendrą kiekį, išduotą per mėnesį, jei produktas yra supilstytas tik į talpyklas, nurodytas 3.2.1 punkte.</text:span></text:p>
      <text:p text:style-name="P702"/>
      <text:p text:style-name="P703"><text:span text:style-name="T704">V</text:span><text:span text:style-name="T705">.<text:s/></text:span><text:span text:style-name="T706">BAIGIAMOSIOS NUOSTATOS</text:span></text:p>
      <text:p text:style-name="P707"/>
      <text:p text:style-name="P708"><text:span text:style-name="T709">32</text:span><text:span text:style-name="T710">. VMVT turi teisę:</text:span></text:p>
      <text:p text:style-name="P711"><text:span text:style-name="T712">32.1</text:span><text:span text:style-name="T713">. nustatyti, kad būtų pildomi 3.2.1 punkte nurodytų uždarymo įtaisų, kurie naudojami į rinką išleidžiamus produktus pilstant į talpyklas, ne didesnes kaip 5 litrų talpos, atsargų žurnalai, ir kad ant uždarymo įtaisų būtų nurodyta VMVT nustatyta informacija;</text:span></text:p>
      <text:p text:style-name="P714"><text:span text:style-name="T715">32.2</text:span><text:span text:style-name="T716">. nustatyti, kad tais atvejais, 12 punkte nurodytas produkto gabenimas pradedamas Lietuvos Respublikos teritorijoje ir baigiamas trečioje šalyje, siuntėjas kartu su parengtomis dokumentų kopijomis privalo pateikti ir vietos, kur bus siunta iškrauta, atsakingos institucijos pavadinimą ir adresą.</text:span></text:p>
      <text:p text:style-name="P717"><text:span text:style-name="T718">33</text:span><text:span text:style-name="T719">. Šiose taisyklėse numatyti žurnalai saugomi mažiausiai penkerius metus (jeigu teisės aktai nenumato kitaip) po to, kai užbaigiamos atitinkamos sąskaitos ar įrašai. Kai viena ar daugiau sąskaitų žurnale dar nėra užbaigtos, jos gali būti perkeliamos į kitą žurnalą, apie tai nurodant pradiniame (buvusiame) žurnale.</text:span></text:p>
      <text:p text:style-name="P720"><text:span text:style-name="T721">34</text:span><text:span text:style-name="T722">. Asmenys, užpildę gabenimo dokumentus, už juose nurodytų duomenų teisingumą atsako teisės aktų nustatyta tvarka.</text:span></text:p>
      <text:p text:style-name="P723"><text:span text:style-name="T724">35</text:span><text:span text:style-name="T725">. Asmenys, gabenantys produktus be gabenimo dokumentų atsako teisės aktų nustatyta tvarka.</text:span></text:p>
      <text:p text:style-name="P726"><text:span text:style-name="T727">______________</text:span></text:p>
      <text:soft-page-break/>
      <text:p text:style-name="P728">Vyno produktų registravimo žurnalų ir jų</text:p>
      <text:p text:style-name="P736">gabenimo dokumentų naudojimo taisyklių</text:p>
      <text:p text:style-name="P737"><text:span text:style-name="T738">1</text:span><text:span text:style-name="T739"><text:s/>priedas</text:span></text:p>
      <text:p text:style-name="P740"/>
      <text:p text:style-name="P741"><text:span text:style-name="T742">produktai, nurodyti taisyklių 1 punkte</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Kodas pagal Kombinuotosios prekių nomenklatūros 2002 m. versiją</text:p>
          </table:table-cell>
          <table:table-cell table:style-name="TableCell750">
            <text:p text:style-name="P751">Produkto apibūdinimas</text:p>
          </table:table-cell>
        </table:table-row>
        <table:table-row table:style-name="TableRow752">
          <table:table-cell table:style-name="TableCell753">
            <text:p text:style-name="P754">a) 2009.61–2009.69</text:p>
          </table:table-cell>
          <table:table-cell table:style-name="TableCell755">
            <text:p text:style-name="P756">Vynuogių sultys (įskaitant vynuogių misą)</text:p>
          </table:table-cell>
        </table:table-row>
        <table:table-row table:style-name="TableRow757">
          <table:table-cell table:style-name="TableCell758">
            <text:p text:style-name="P759">2204 30 92</text:p>
          </table:table-cell>
          <table:table-cell table:style-name="TableCell760" table:number-rows-spanned="3">
            <text:p text:style-name="P761">Kita vynuogių misa, išskyrus rauginamą ir kurios fermentavimasis sustabdyta pridėjus alkoholio</text:p>
          </table:table-cell>
        </table:table-row>
        <table:table-row table:style-name="TableRow762">
          <table:table-cell table:style-name="TableCell763">
            <text:p text:style-name="P764"/>
          </table:table-cell>
          <table:covered-table-cell>
            <text:p text:style-name="P765"/>
          </table:covered-table-cell>
        </table:table-row>
        <table:table-row table:style-name="TableRow766">
          <table:table-cell table:style-name="TableCell767">
            <text:p text:style-name="P768">2204 30 94</text:p>
          </table:table-cell>
          <table:covered-table-cell>
            <text:p text:style-name="P769"/>
          </table:covered-table-cell>
        </table:table-row>
        <table:table-row table:style-name="TableRow770">
          <table:table-cell table:style-name="TableCell771">
            <text:p text:style-name="P772">2204 30 96</text:p>
          </table:table-cell>
          <table:table-cell table:style-name="TableCell773">
            <text:p text:style-name="P774"/>
          </table:table-cell>
        </table:table-row>
        <table:table-row table:style-name="TableRow775">
          <table:table-cell table:style-name="TableCell776">
            <text:p text:style-name="P777">2204 30 98</text:p>
          </table:table-cell>
          <table:table-cell table:style-name="TableCell778">
            <text:p text:style-name="P779"/>
          </table:table-cell>
        </table:table-row>
        <table:table-row table:style-name="TableRow780">
          <table:table-cell table:style-name="TableCell781">
            <text:p text:style-name="P782">b) ex 2204</text:p>
          </table:table-cell>
          <table:table-cell table:style-name="TableCell783" table:number-rows-spanned="3">
            <text:p text:style-name="P784">Vynas iš šviežių vynuogių, įskaitant pastiprintus vynus;<text:s/></text:p>
            <text:p text:style-name="P785">vynuogių misa, išskyrus klasifikuojamas pozicijose 2204 30 92, 2204 30 94, 2204 30 96 ir 2204 30 98</text:p>
          </table:table-cell>
        </table:table-row>
        <table:table-row table:style-name="TableRow786">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covered-table-cell>
            <text:p text:style-name="P793"/>
          </table:covered-table-cell>
        </table:table-row>
        <table:table-row table:style-name="TableRow794">
          <table:table-cell table:style-name="TableCell795">
            <text:p text:style-name="P796">c) 0806 10 93</text:p>
          </table:table-cell>
          <table:table-cell table:style-name="TableCell797">
            <text:p text:style-name="P798">Šviežios vynuogės, išskyrus valgomas vynuoges</text:p>
          </table:table-cell>
        </table:table-row>
        <table:table-row table:style-name="TableRow799">
          <table:table-cell table:style-name="TableCell800">
            <text:p text:style-name="P801">0806 10 95</text:p>
          </table:table-cell>
          <table:table-cell table:style-name="TableCell802">
            <text:p text:style-name="P803"/>
          </table:table-cell>
        </table:table-row>
        <table:table-row table:style-name="TableRow804">
          <table:table-cell table:style-name="TableCell805">
            <text:p text:style-name="P806">0806 10 97</text:p>
          </table:table-cell>
          <table:table-cell table:style-name="TableCell807">
            <text:p text:style-name="P808"/>
          </table:table-cell>
        </table:table-row>
        <table:table-row table:style-name="TableRow809">
          <table:table-cell table:style-name="TableCell810">
            <text:p text:style-name="P811">2209 00 11</text:p>
          </table:table-cell>
          <table:table-cell table:style-name="TableCell812">
            <text:p text:style-name="P813">Vynuogių actas</text:p>
          </table:table-cell>
        </table:table-row>
        <table:table-row table:style-name="TableRow814">
          <table:table-cell table:style-name="TableCell815">
            <text:p text:style-name="P816">2209 00 19</text:p>
          </table:table-cell>
          <table:table-cell table:style-name="TableCell817">
            <text:p text:style-name="P818"/>
          </table:table-cell>
        </table:table-row>
        <table:table-row table:style-name="TableRow819">
          <table:table-cell table:style-name="TableCell820">
            <text:p text:style-name="P821">d) 2206 00 10</text:p>
          </table:table-cell>
          <table:table-cell table:style-name="TableCell822">
            <text:p text:style-name="P823"><text:span text:style-name="T824">Piquette</text:span></text:p>
          </table:table-cell>
        </table:table-row>
        <table:table-row table:style-name="TableRow825">
          <table:table-cell table:style-name="TableCell826">
            <text:p text:style-name="P827">2307 00 11</text:p>
          </table:table-cell>
          <table:table-cell table:style-name="TableCell828">
            <text:p text:style-name="P829">Vyno nuosėdos</text:p>
          </table:table-cell>
        </table:table-row>
        <table:table-row table:style-name="TableRow830">
          <table:table-cell table:style-name="TableCell831">
            <text:p text:style-name="P832">2307 00 19</text:p>
          </table:table-cell>
          <table:table-cell table:style-name="TableCell833">
            <text:p text:style-name="P834"/>
          </table:table-cell>
        </table:table-row>
        <table:table-row table:style-name="TableRow835">
          <table:table-cell table:style-name="TableCell836">
            <text:p text:style-name="P837">2308 90 11</text:p>
          </table:table-cell>
          <table:table-cell table:style-name="TableCell838">
            <text:p text:style-name="P839">Vynuogių išspaudos</text:p>
          </table:table-cell>
        </table:table-row>
        <table:table-row table:style-name="TableRow840">
          <table:table-cell table:style-name="TableCell841">
            <text:p text:style-name="P842">2308 90 19</text:p>
          </table:table-cell>
          <table:table-cell table:style-name="TableCell843">
            <text:p text:style-name="P844"/>
          </table:table-cell>
        </table:table-row>
      </table:table>
      <text:p text:style-name="P845"><text:span text:style-name="T846">______________</text:span></text:p>
      <text:soft-page-break/>
      <text:p text:style-name="P847">Vyno produktų registravimo žurnalų ir jų</text:p>
      <text:p text:style-name="P855">gabenimo dokumentų naudojimo taisyklių</text:p>
      <text:p text:style-name="P856"><text:span text:style-name="T857">2</text:span><text:span text:style-name="T858"><text:s/>priedas</text:span></text:p>
      <text:p text:style-name="P859"/>
      <text:p text:style-name="P860"><text:span text:style-name="T861">PRIPAŽINTŲ uždarymo ĮTAISŲ sąrašas</text:span></text:p>
      <text:p text:style-name="P862"/>
      <text:p text:style-name="P863"><text:span text:style-name="T864">1</text:span><text:span text:style-name="T865">. Cilindriniai kamščiai, pagaminti iš kamštinės ar kitos inertinės medžiagos, aptraukti ar neaptraukti technologine medžiaga, turinčia dangtelio ar disko formą. Technologinė medžiaga turi būti netinkama naudoti pakartotinai ir gali būti padaryta iš:</text:span></text:p>
      <text:p text:style-name="P866"><text:span text:style-name="T867">1.1</text:span><text:span text:style-name="T868">. aliuminio;</text:span></text:p>
      <text:p text:style-name="P869"><text:span text:style-name="T870">1.2</text:span><text:span text:style-name="T871">. metalų lydinio;</text:span></text:p>
      <text:p text:style-name="P872"><text:span text:style-name="T873">1.3</text:span><text:span text:style-name="T874">. susitraukiančios plastikinės medžiagos;</text:span></text:p>
      <text:p text:style-name="P875"><text:span text:style-name="T876">1.4</text:span><text:span text:style-name="T877">. polivinilchlorido su aliuminio viršūnėle;</text:span></text:p>
      <text:p text:style-name="P878"><text:span text:style-name="T879">1.5</text:span><text:span text:style-name="T880">. vaško, tinkamo sąlyčiui su šiose taisyklėse apibrėžtais produktais, padengto arba nepadengto kita inertine medžiaga.</text:span></text:p>
      <text:p text:style-name="P881"><text:span text:style-name="T882">2</text:span><text:span text:style-name="T883">. Briaunoti kamščiai, pagaminti iš kamštinės ar kitos inertinės medžiagos, iki galo įkišami į butelio kaklą, iš išorės aptrauktą metaliniu ar plastikiniu apvalkalėliu, kuris dengia ir kamštį, ir yra nuplėšiamas atidarant.</text:span></text:p>
      <text:p text:style-name="P884"><text:span text:style-name="T885">3</text:span><text:span text:style-name="T886">. Grybo formos kamščiai, pagaminti iš kamštinės ar kitos inertinės medžiagos, pritvirtinti raiščiais ar kitomis tvirtinimo priemonėmis, kurios atidarant nuplėšiamos; kartais visas kamštis yra aptrauktas metaline ar plastikine folija.</text:span></text:p>
      <text:p text:style-name="P887"><text:span text:style-name="T888">4</text:span><text:span text:style-name="T889">. Aliuminiai ar alaviniai užsukami dangteliai, viduje iškloti kamštinės ar inertinės medžiagos skrituliuku, turintys saugos užsandarinimą, kuris atidarant nuplėšiamas.</text:span></text:p>
      <text:p text:style-name="P890"><text:span text:style-name="T891">5</text:span><text:span text:style-name="T892">. Plastikinės užsukamos kapsulės.</text:span></text:p>
      <text:p text:style-name="P893"><text:span text:style-name="T894">6</text:span><text:span text:style-name="T895">. Nuplėšiami dangteliai gali būti pagaminti iš:</text:span></text:p>
      <text:p text:style-name="P896"><text:span text:style-name="T897">6.1</text:span><text:span text:style-name="T898">. aliuminio;</text:span></text:p>
      <text:p text:style-name="P899"><text:span text:style-name="T900">6.2</text:span><text:span text:style-name="T901">. plastiko;</text:span></text:p>
      <text:p text:style-name="P902"><text:span text:style-name="T903">6.3</text:span><text:span text:style-name="T904">. aliuminio ir plastiko kombinacijos.</text:span></text:p>
      <text:p text:style-name="P905"><text:span text:style-name="T906">7</text:span><text:span text:style-name="T907">. Metaliniai užspaudžiami kamščiai, viduje iškloti kamštinės ar inertinės medžiagos skrituliuku.</text:span></text:p>
      <text:p text:style-name="P908"><text:span text:style-name="T909">8</text:span><text:span text:style-name="T910">. Uždarymo įtaisai, esantys šių talpyklų dalimi:</text:span></text:p>
      <text:p text:style-name="P911"><text:span text:style-name="T912">8.1</text:span><text:span text:style-name="T913">. alavinių skardinių;</text:span></text:p>
      <text:p text:style-name="P914"><text:span text:style-name="T915">8.2</text:span><text:span text:style-name="T916">. aliumininių skardinių;</text:span></text:p>
      <text:p text:style-name="P917"><text:span text:style-name="T918">8.3</text:span><text:span text:style-name="T919">. kartoninių talpyklų;</text:span></text:p>
      <text:p text:style-name="P920"><text:span text:style-name="T921">8.4</text:span><text:span text:style-name="T922">. plastikinių talpyklų;</text:span></text:p>
      <text:p text:style-name="P923"><text:span text:style-name="T924">8.5</text:span><text:span text:style-name="T925">. talpyklų, pagamintų 8.1–8.4 punktuose nurodytų derinių;</text:span></text:p>
      <text:p text:style-name="P926"><text:span text:style-name="T927">8.6</text:span><text:span text:style-name="T928">. plastikinių maišelių;</text:span></text:p>
      <text:p text:style-name="P929"><text:span text:style-name="T930">8.7</text:span><text:span text:style-name="T931">. plastikinių maišelių, pagamintų iš aliuminio ir plastiko derinio;</text:span></text:p>
      <text:p text:style-name="P932"><text:span text:style-name="T933">8.8</text:span><text:span text:style-name="T934">. ketursienių (keturių trikampių sienų) talpyklų aliuminio folijoje.</text:span></text:p>
      <text:p text:style-name="P935"><text:span text:style-name="T936">______________</text:span></text:p>
      <text:soft-page-break/>
      <text:p text:style-name="P937">Vyno produktų registravimo žurnalų ir jų</text:p>
      <text:p text:style-name="P945">gabenimo dokumentų naudojimo taisyklių</text:p>
      <text:p text:style-name="P946"><text:span text:style-name="T947">3</text:span><text:span text:style-name="T948"><text:s/>priedas</text:span></text:p>
      <text:p text:style-name="P949"/>
      <text:p text:style-name="P950"><text:span text:style-name="T951">Informacijos, reikalaujamos taisyklių 5 punkte, pateikimo NUOSTATOS</text:span></text:p>
      <text:p text:style-name="P952"/>
      <text:p text:style-name="P953"><text:span text:style-name="T954">I</text:span><text:span text:style-name="T955">.<text:s/></text:span><text:span text:style-name="T956">Bendrosios NUOSTATOS</text:span></text:p>
      <text:p text:style-name="P957"/>
      <text:p text:style-name="P958"><text:span text:style-name="T959">1</text:span><text:span text:style-name="T960">. Gabenimo dokumentas užpildomas VMI serveryje, spausdinimo mašinėle ar kompiuteriu priklausomai nuo naudojamo gabenimo dokumento ir teisės aktais jo pildymui keliamų reikalavimų.</text:span></text:p>
      <text:p text:style-name="P961"><text:span text:style-name="T962">2</text:span><text:span text:style-name="T963">. Neturi būti jokių trynimų ar ant viršaus ištaisytų žodžių. Gabenimo dokumento negalima naudoti, jei jį užpildant buvo padaryta klaida.</text:span></text:p>
      <text:p text:style-name="P964"><text:span text:style-name="T965">3</text:span><text:span text:style-name="T966">. Gabenimo dokumentų kopijos įforminamos pagal Lietuvos Respublikos teisės aktų nuostatas.</text:span></text:p>
      <text:p text:style-name="P967"><text:span text:style-name="T968">4</text:span><text:span text:style-name="T969">. Jeigu pagal Lietuvos Respublikos teisės aktų nuostatas nereikalaujama pildyti atitinkamų gabenimo dokumentų grafų, jos turi būti užbraukiamos įstriža linija nuo kampo iki kampo.</text:span></text:p>
      <text:p text:style-name="P970"/>
      <text:p text:style-name="P971"><text:span text:style-name="T972">II</text:span><text:span text:style-name="T973">.<text:s/></text:span><text:span text:style-name="T974">Specialiosios NUOSTATOS</text:span></text:p>
      <text:p text:style-name="P975"/>
      <text:p text:style-name="P976"><text:span text:style-name="T977">5</text:span><text:span text:style-name="T978">. Nurodymai apibūdinant produktą:</text:span></text:p>
      <text:p text:style-name="P979"><text:span text:style-name="T980">5.1</text:span><text:span text:style-name="T981">. Produkto kategorija apibūdinama kaip nurodyta reglamente ar kituose Lietuvos Respublikos teisės aktuose, pavyzdžiui: stalo vynas, rūšinis vynas pkr, vynuogių misa, vynuogių misa, skirta rūšiniam vynui pkr gaminti, importuojamas vynas ir t. t.</text:span></text:p>
      <text:p text:style-name="P982"><text:span text:style-name="T983">5.2</text:span><text:span text:style-name="T984">. Faktinė ir visuminė alkoholio koncentracija, tankis:</text:span></text:p>
      <text:p text:style-name="P985"><text:span text:style-name="T986">5.2.1</text:span><text:span text:style-name="T987">. faktinė alkoholio koncentracija vyne, išskyrus jaunus rauginamus vynus, arba visuminė alkoholio koncentracija jauname rauginamame vyne ir rauginamoje vynuogių misoje turi būti išreikšta tūrio procentais dešimtosiomis dalimis po kablelio;</text:span></text:p>
      <text:p text:style-name="P988"><text:span text:style-name="T989">5.2.2</text:span><text:span text:style-name="T990">. vynuogių misos refrakcinis rodiklis yra gaunamas taikant žemės ūkio ministro 2001 m. kovo 29 d. įsakymu Nr. 83 „Dėl techninio reglamento, nustatančio vyno analizės metodus patvirtinimo“ (Žin., 2001, Nr.<text:s/></text:span><text:a xlink:href="https://www.e-tar.lt/portal/lt/legalAct/TAR.12D601ECD60B" office:target-frame-name="_blank" xlink:show="new"><text:span text:style-name="T991">59-2136</text:span></text:a><text:span text:style-name="T992">) patvirtintą matavimo metodą ir išreiškiamas potencine alkoholio koncentracija tūrio procentais. Tokį žymėjimą galima pakeisti tankiu, išreikštu gramais viename kubiniame centimetre;</text:span></text:p>
      <text:p text:style-name="P993"><text:span text:style-name="T994">5.2.3</text:span><text:span text:style-name="T995">. šviežios vynuogių misos, kurios fermentavimasis sustabdytas pridėjus alkoholio, tankis išreiškiamas gramais viename kubiniame centimetre, o faktinė šio produkto alkoholio koncentracija išreiškiama tūrio procentais dešimtosiomis dalimis po kablelio;</text:span></text:p>
      <text:p text:style-name="P996"><text:span text:style-name="T997">5.2.4</text:span><text:span text:style-name="T998">. koncentruotos vynuogių misos, rektifikuotos koncentruotos vynuogių misos ir koncentruotų vynuogių sulčių cukraus kiekis išreiškiamas bendru cukrų kiekiu gramais litre ar kilograme;</text:span></text:p>
      <text:p text:style-name="P999"><text:span text:style-name="T1000">5.2.5</text:span><text:span text:style-name="T1001">. vynuogių išspaudų ir vyno nuosėdų faktinė alkoholio koncentracija (pasirinktinai), išreiškiama absoliutaus alkoholio litrais vienoje decitonoje (100 kg).</text:span></text:p>
      <text:p text:style-name="P1002"><text:span text:style-name="T1003">6</text:span><text:span text:style-name="T1004">. Šio priedo 5.2.1–5.2.5 punktuose nurodyta informacija turi būti pateikiama pagal ekvivalentiškumo lenteles, kurios nurodytos Techniniame reglamente, nustatančiame vyno analizės metodus, patvirtintame žemės ūkio ministro 2001 m. kovo 29 d. įsakymu Nr. 83 (Žin., 2001, Nr.<text:s/></text:span><text:a xlink:href="https://www.e-tar.lt/portal/lt/legalAct/TAR.12D601ECD60B" office:target-frame-name="_blank" xlink:show="new"><text:span text:style-name="T1005">59-2136</text:span></text:a><text:span text:style-name="T1006">).</text:span></text:p>
      <text:p text:style-name="P1007"><text:span text:style-name="T1008">7</text:span><text:span text:style-name="T1009">. Nepažeidžiant Lietuvos Respublikos teisės aktų nuostatų, nustatančių nuokrypų dydžius tam tikriems produktams, leidžiamos tokios nuokrypos:</text:span></text:p>
      <text:p text:style-name="P1010"><text:span text:style-name="T1011">7.1</text:span><text:span text:style-name="T1012">. visuminei ar faktinei alkoholio koncentracijai: ± 0,2 tūrio proc.,</text:span></text:p>
      <text:p text:style-name="P1013"><text:span text:style-name="T1014">7.2</text:span><text:span text:style-name="T1015">. tankiui: šešių skaitmenų, apvalinant iki ketvirtojo skaitmens po kablelio (± 0,0006),</text:span></text:p>
      <text:p text:style-name="P1016"><text:span text:style-name="T1017">7.3</text:span><text:span text:style-name="T1018">. cukraus kiekiui: ±3 proc.</text:span></text:p>
      <text:p text:style-name="P1019"><text:span text:style-name="T1020">7.4</text:span><text:span text:style-name="T1021">. neišpilstytų produktų leidžiama neto kiekio paklaida: 1,5 proc. viso neto kiekio.</text:span></text:p>
      <text:p text:style-name="P1022"><text:span text:style-name="T1023">8</text:span><text:span text:style-name="T1024">. Neto kiekio žymėjimas:</text:span></text:p>
      <text:p text:style-name="P1025"><text:span text:style-name="T1026">8.1</text:span><text:span text:style-name="T1027">. vynuogių, koncentruotos vynuogių misos, rektifikuotos koncentruotos vynuogių misos, koncentruotų vynuogių sulčių, vynuogių išspaudų ir vyno nuosėdų neto kiekis tonomis ar kilogramais žymimas matais t arba kg;</text:span></text:p>
      <text:p text:style-name="P1028"><text:span text:style-name="T1029">8.2</text:span><text:span text:style-name="T1030">. kitų produktų neto kiekis hektolitrais ar litrais, jeigu Lietuvos Respublikos teisės aktai nenumato kitaip, žymimas matais hl ar l.</text:span></text:p>
      <text:p text:style-name="P1031"><text:span text:style-name="T1032">9</text:span><text:span text:style-name="T1033">. Kitos nuorodos gabenant neišpilstytus produktus:</text:span></text:p>
      <text:p text:style-name="P1034"><text:span text:style-name="T1035">9.1</text:span><text:span text:style-name="T1036">. vynuogių auginimo zona, iš kurio kilęs gabenamasis produktas, nurodoma pagal reglamento 3 priedą, vartojant tokias santrumpas: A, B, CI (a), CI (b), CII, C III (a) ir CIII (b).</text:span></text:p>
      <text:p text:style-name="P1037"><text:span text:style-name="T1038">9.2</text:span><text:span text:style-name="T1039">. procesai, atlikti su gabenamuoju produktu, turi būti žymimi skaičiais skliausteliuose:</text:span></text:p>
      <text:p text:style-name="P1040"><text:span text:style-name="T1041">9.2.1</text:span><text:span text:style-name="T1042">. 0: produktui netaikytas nė vienas iš toliau nurodytų procesų;</text:span></text:p>
      <text:p text:style-name="P1043"><text:span text:style-name="T1044">9.2.2</text:span><text:span text:style-name="T1045">. 1: produktas spirituotas;</text:span></text:p>
      <text:p text:style-name="P1046"><text:span text:style-name="T1047">9.2.3</text:span><text:span text:style-name="T1048">. 2: produktas parūgštintas;</text:span></text:p>
      <text:p text:style-name="P1049"><text:span text:style-name="T1050">9.2.4</text:span><text:span text:style-name="T1051">. 3: produkto rūgštingumas sumažintas;</text:span></text:p>
      <text:p text:style-name="P1052"><text:span text:style-name="T1053">9.2.5</text:span><text:span text:style-name="T1054">. 4: produktas pasaldintas;</text:span></text:p>
      <text:p text:style-name="P1055"><text:span text:style-name="T1056">9.2.6</text:span><text:span text:style-name="T1057">. 5: produktas spirituotas distiliavimui;</text:span></text:p>
      <text:p text:style-name="P1058"><text:span text:style-name="T1059">9.2.7</text:span><text:span text:style-name="T1060">. 6: į produktą pridėta produkto, kilusio iš geografinės vietovės, nenurodytos aprašyme;</text:span></text:p>
      <text:p text:style-name="P1061"><text:span text:style-name="T1062">9.2.8</text:span><text:span text:style-name="T1063">. 7: į produktą pridėta produkto, pagaminto iš vynuogių veislės, nenurodytos aprašyme;</text:span></text:p>
      <text:p text:style-name="P1064"><text:span text:style-name="T1065">9.2.9</text:span><text:span text:style-name="T1066">. 8: į produktą pridėta produkto iš derliaus, nenurodyto aprašyme;</text:span></text:p>
      <text:p text:style-name="P1067"><text:span text:style-name="T1068">9.2.10</text:span><text:span text:style-name="T1069">. 9: kiti procesai (nurodyti).</text:span></text:p>
      <text:p text:style-name="P1070">PAVYZDYS. Jei vynas, kilęs iš vynuogių auginimo zonos B, yra spirituotas, reikia nurodyti taip: B (1). Jei vynuogių misa, kilusi iš vynuogių auginimo zonos CIII (b), yra parūgštinta, nurodoma taip: CIII (b) (2).</text:p>
      <text:p text:style-name="P1071">______________</text:p>
      <text:p text:style-name="P10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30"><draw:frame draw:style-name="F731" text:anchor-type="paragraph" svg:y="0.0006in" draw:z-index="0"><draw:text-box fo:min-height="0in" fo:min-width="0in"><text:p text:style-name="P729"><text:span text:style-name="T732"><text:page-number text:fixed="false">13</text:page-number></text:span></text:p></draw:text-box></draw:frame></text:p>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849"><draw:frame draw:style-name="F850" text:anchor-type="paragraph" svg:y="0.0006in" draw:z-index="0"><draw:text-box fo:min-height="0in" fo:min-width="0in"><text:p text:style-name="P848"><text:span text:style-name="T851"><text:page-number text:fixed="false">13</text:page-number></text:span></text:p></draw:text-box></draw:frame></text:p>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939"><draw:frame draw:style-name="F940" text:anchor-type="paragraph" svg:y="0.0006in" draw:z-index="0"><draw:text-box fo:min-height="0in" fo:min-width="0in"><text:p text:style-name="P938"><text:span text:style-name="T941"><text:page-number text:fixed="false">13</text:page-number></text:span></text:p></draw:text-box></draw:frame></text:p>
      </style:header>
      <style:footer>
        <text:p text:style-name="P942"/>
      </style:footer>
    </style:master-page>
    <style:master-page style:next-style-name="MP4" style:name="MPF4" style:page-layout-name="PL4">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5T07:20:00Z</meta:creation-date>
    <dc:date>2016-05-25T07:20:00Z</dc:date>
    <meta:template xlink:href="Normal" xlink:type="simple"/>
    <meta:editing-cycles>2</meta:editing-cycles>
    <meta:editing-duration>PT0S</meta:editing-duration>
    <meta:document-statistic meta:page-count="13" meta:paragraph-count="1040" meta:word-count="4741" meta:character-count="35372" meta:row-count="1508" meta:non-whitespace-character-count="31671"/>
  </office:meta>
</office:document-meta>
</file>