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>N U T A R I M A S</text:p>
      <text:p text:style-name="P10"/>
      <text:p text:style-name="P11">DĖL LIETUVOS RESPUBLIKOS, ESTIJOS RESPUBLIKOS IR LATVIJOS RESPUBLIKOS SUTARTIES DĖL TEISINĖS PAGALBOS IR TEISINIŲ SANTYKIŲ RATIFIKAVIMO</text:p>
      <text:p text:style-name="P12"/>
      <text:p text:style-name="P13">1992 m. lapkričio 19 d.<text:s/>Nr. I-3069</text:p>
      <text:p text:style-name="P14">Vilnius</text:p>
      <text:p text:style-name="P15"/>
      <text:p text:style-name="P16"><text:span text:style-name="T17">Vadovaudamasi Lietuvos Respublikos įstatymo dėl Lietuvos Respublikos tarptautinių sutarčių 7 straipsniu, 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Ratifikuoti Lietuvos Respublikos, Estijos Respublikos ir Latvijos Respub</text:span><text:span text:style-name="T23">likos sutartį dėl teisinės pagalbos ir teisinių santykių, pasirašytą 1992 m. lapkričio 11 d. Taline.</text:span></text:p>
      <text:p text:style-name="P24"><text:span text:style-name="T25">2</text:span><text:span text:style-name="T26">. Nutarimas įsigalioja nuo priėmimo dienos.</text:span></text:p>
      <text:p text:style-name="P27"/>
      <text:p text:style-name="P28"/>
      <text:p text:style-name="P29">LIETUVOS RESPUBLIKOS<text:s/></text:p>
      <text:p text:style-name="P30">AUKŠČIAUSIOSIOS TARYBOS PIRMININKAS<text:s/><text:tab/>VYTAUTAS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02:00Z</meta:creation-date>
    <dc:date>2015-07-05T08:02:00Z</dc:date>
    <meta:template xlink:href="Normal" xlink:type="simple"/>
    <meta:editing-cycles>2</meta:editing-cycles>
    <meta:editing-duration>PT0S</meta:editing-duration>
    <meta:document-statistic meta:page-count="1" meta:paragraph-count="12" meta:word-count="93" meta:character-count="720" meta:row-count="33" meta:non-whitespace-character-count="639"/>
  </office:meta>
</office:document-meta>
</file>