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AUSIO 9 D. NUTARIMO NR. 21 „DĖL NE VISOS DARBO DIENOS ARBA SAVAITĖS DARBO LAIKO NUSTATYMO TVARKOS PATVIRTINIMO“ DALINIO PAKEITIMO</text:p>
      <text:p text:style-name="P15"/>
      <text:p text:style-name="P16">1997 m. spalio 1 d. Nr. 10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Ne visos darbo dienos arba savaitės darbo laiko nustatymo tvarką, patvirtintą Lietuvos Respublikos Vyriausybės 1995 m. sausio 9 d. nutarimu Nr. 21 „Dėl Ne visos darbo dienos arba savaitės darbo laiko nustatymo tvarkos patvirtinimo“ (Žin., 1995, Nr.<text:s/></text:span><text:a xlink:href="https://www.e-tar.lt/portal/lt/legalAct/TAR.B7C2DD502068" office:target-frame-name="_blank" xlink:show="new"><text:span text:style-name="T25">5-92</text:span></text:a><text:span text:style-name="T26">), 5 punktą išdėstyti taip:</text:span></text:p>
      <text:p text:style-name="P27"><text:span text:style-name="T28">„</text:span><text:span text:style-name="T29">5</text:span><text:span text:style-name="T30">. Kolektyvinėse sutartyse, kolektyviniuose susitarimuose, darbo sutartyse gali būti numatyti ir kitokie, darbuotojams palankesni ne viso darbo laiko režimai, tačiau ne visa darbo diena (pamaina) turi būti ne trumpesnė už pusę darbo dienos (pamainos), o ne visa darbo savaitė – už 3 darbo dienas per savaitę“.</text:span></text:p>
      <text:p text:style-name="P31"/>
      <text:p text:style-name="P32"/>
      <text:p text:style-name="P33"/>
      <text:p text:style-name="P34">MINISTRAS PIRMININKAS<text:tab/>GEDIMINAS VAGNORIUS</text:p>
      <text:p text:style-name="P35"/>
      <text:p text:style-name="P36"/>
      <text:p text:style-name="P37"/>
      <text:p text:style-name="P38">SOCIALINĖS APSAUGOS IR DARBO MINISTRĖ<text:tab/>IRENA DEGU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2T06:26:00Z</meta:creation-date>
    <dc:date>2023-02-02T06:26:00Z</dc:date>
    <meta:template xlink:href="Normal.dotm" xlink:type="simple"/>
    <meta:editing-cycles>2</meta:editing-cycles>
    <meta:editing-duration>PT0S</meta:editing-duration>
    <meta:document-statistic meta:page-count="2" meta:paragraph-count="6" meta:word-count="151" meta:character-count="1118" meta:row-count="28" meta:non-whitespace-character-count="973"/>
  </office:meta>
</office:document-meta>
</file>