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P32" style:parent-style-name="Normal" style:family="paragraph">
      <style:paragraph-properties fo:text-indent="0.4916in"/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PAGAL LIETUVOS RESPUBLIKOS MUITINĖS KODEKSO NUOSTATAS</text:p>
      <text:p text:style-name="P11"/>
      <text:p text:style-name="P12">1999 m. gruodžio 31 d. Nr. 1509</text:p>
      <text:p text:style-name="P13">Vilnius</text:p>
      <text:p text:style-name="P14"/>
      <text:p text:style-name="P15"/>
      <text:p text:style-name="P16"><text:span text:style-name="T17">Vadovaudamasi Lietuvos Respublikos muitinės kode</text:span><text:span text:style-name="T18">kso (Žin., 1996, Nr. </text:span><text:a xlink:href="https://www.e-tar.lt/portal/lt/legalAct/TAR.446480A0D145" office:target-frame-name="_blank" xlink:show="new"><text:span text:style-name="T19">52-1239</text:span></text:a><text:span text:style-name="T20">) 234 straipsniu, Lietuvos Respublikos Vyriausybė</text:span><text:span text:style-name="T21"><text:s/></text:span><text:span text:style-name="T22">nutari</text:span><text:span text:style-name="T23">a:</text:span></text:p>
      <text:p text:style-name="P24"><text:span text:style-name="T25">Įgalioti Finansų ministeriją patvirtinti Prekių deklaravimo ir muitinio tikrinimo nuosta</text:span><text:span text:style-name="T26">tus.</text:span></text:p>
      <text:p text:style-name="P27"/>
      <text:p text:style-name="P28"/>
      <text:p text:style-name="P29"><text:span text:style-name="T30">Ministras Pirmininkas</text:span><text:span text:style-name="T31"><text:tab/>Andrius Kubilius</text:span></text:p>
      <text:p text:style-name="P32"/>
      <text:p text:style-name="P33">Finansų ministras<text:tab/>Vytautas Dudėna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1:00Z</meta:creation-date>
    <dc:date>2015-08-27T21:21:00Z</dc:date>
    <meta:template xlink:href="Normal" xlink:type="simple"/>
    <meta:editing-cycles>2</meta:editing-cycles>
    <meta:editing-duration>PT0S</meta:editing-duration>
    <meta:document-statistic meta:page-count="1" meta:paragraph-count="13" meta:word-count="75" meta:character-count="572" meta:row-count="39" meta:non-whitespace-character-count="510"/>
  </office:meta>
</office:document-meta>
</file>