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ILKAVIŠKIO RAJONO SAVIVALDYBĖS TARYBOS ETIKOS KOMISIJOS</text:span></text:p>
      <text:p text:style-name="P6">SPRENDIMAS</text:p>
      <text:p text:style-name="P7"/>
      <text:p text:style-name="P8">DĖL TARYBOS NARIO ALGIRDO BAGUŠINSKO</text:p>
      <text:p text:style-name="P9"/>
      <text:p text:style-name="P10">2011 m. lapkričio 28 d. Nr. 1</text:p>
      <text:p text:style-name="P11">Vilkaviškis</text:p>
      <text:p text:style-name="P12"/>
      <text:p text:style-name="P13"><text:span text:style-name="T14">Vilkaviškio rajono savivaldybės tarybos Etikos komisija, atsižvelgdama<text:s/></text:span><text:span text:style-name="T15">į Tarybos nario A. Šlivinsko parodymus, Vilkaviškio rajono savivaldybės administracijos Informacinių technologijų skyriaus vedėjo Gedimino Jackevičiaus 2011-11-16 raštą Nr. (16)(2.14)SD „Informacija dėl vykdomo investicinio projekto“ ir vadovaudamasi Lietu</text:span><text:span text:style-name="T16">vos Respublikos valstybės politikų elgesio kodeksu (Žin., 2006, Nr.<text:s/></text:span><text:a xlink:href="https://www.e-tar.lt/portal/lt/legalAct/TAR.955166852BD7" office:target-frame-name="_blank" xlink:show="new"><text:span text:style-name="T17">102-3938</text:span></text:a><text:span text:style-name="T18">) bei Vilkaviškio rajono savivaldybės tarybos Etikos komisijos nuostatais, patvirtintais 2011 m. gegu</text:span><text:span text:style-name="T19">žės 30 d. sprendimu Nr. B-TS-61, daugumos posėdyje dalyvavusių Komisijos narių balsais,<text:s/></text:span></text:p>
      <text:p text:style-name="P20"><text:span text:style-name="T21">nusprend</text:span><text:span text:style-name="T22">ė:</text:span></text:p>
      <text:p text:style-name="P23"><text:span text:style-name="T24">1</text:span><text:span text:style-name="T25">. Nutraukti tyrimą dėl Tarybos nario, Savivaldybės mero pavaduotojo Algirdo Bagušinsko veiksmų, nenustačius Lietuvos Respublikos valstybės politikų e</text:span><text:span text:style-name="T26">lgesio kodekse išvardytų Valstybės politikos elgesio principų pažeidimo.</text:span></text:p>
      <text:p text:style-name="P27"><text:span text:style-name="T28">2</text:span><text:span text:style-name="T29">. Konstatuoti, kad Tarybos nariai A. Neiberka ir V. Kamaitis nebuvo atidūs rinkdami informaciją ir pateikdami pareiškimus Etikos komisijai dėl 2011-10-10 posėdžio transliacijos t</text:span><text:span text:style-name="T30">ariamo užblokavimo.</text:span></text:p>
      <text:p text:style-name="P31"><text:span text:style-name="T32">3</text:span><text:span text:style-name="T33">. Siūlyti rajono laikraščio „Santaka“ redaktorei Dangyrai Apanavičienei laikytis Lietuvos žurnalistų ir leidėjų etikos kodekso ir skelbti tikslias bei teisingas žinias, sąmoningai neiškreipiant faktų ir duomenų.<text:s/></text:span></text:p>
      <text:p text:style-name="P34"><text:span text:style-name="T35">4</text:span><text:span text:style-name="T36">. Sprendimo k</text:span><text:span text:style-name="T37">opijas išsiųsti Savivaldybės tarybos nariams Algirdui Neiberkai, Valdui Kamaičiui ir Algirdui Bagušinskui.</text:span></text:p>
      <text:p text:style-name="P38"><text:span text:style-name="T39">5</text:span><text:span text:style-name="T40">. Komisijos sprendimą paskelbti Savivaldybės tarybos posėdyje, „Valstybės žinių“ priede „Informaciniai pranešimai“ ir Savivaldybės interneto tin</text:span><text:span text:style-name="T41">klalapyje www.vilkaviskis.lt.<text:s/></text:span></text:p>
      <text:p text:style-name="P42"/>
      <text:p text:style-name="P43"/>
      <text:p text:style-name="P44"><text:span text:style-name="T45">Komisijos pirmininkė<text:s/></text:span><text:span text:style-name="T46"><text:tab/>Birutė Šeimienė</text:span></text:p>
      <text:p text:style-name="P47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KAVIŠKIO RAJONO SAVIVALDYBĖS TARYBOS ETIKOS KOMISIJOS</dc:title>
    <meta:initial-creator>Sandra</meta:initial-creator>
    <dc:creator>Adlib User</dc:creator>
    <meta:creation-date>2015-10-13T07:09:00Z</meta:creation-date>
    <dc:date>2015-10-13T07:09:00Z</dc:date>
    <meta:template xlink:href="Normal" xlink:type="simple"/>
    <meta:editing-cycles>2</meta:editing-cycles>
    <meta:editing-duration>PT60S</meta:editing-duration>
    <meta:document-statistic meta:page-count="1" meta:paragraph-count="16" meta:word-count="213" meta:character-count="1840" meta:row-count="58" meta:non-whitespace-character-count="1643"/>
  </office:meta>
</office:document-meta>
</file>