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text:span text:style-name="T5">DĖL VAIKO TEISIŲ APSAUGOS KONTROLIERIAUS 2007 METŲ VEIKLOS ATASKAITOS</text:span></text:p>
      <text:p text:style-name="P6"/>
      <text:p text:style-name="P7">2008 m. birželio 3 d. Nr. X-1570</text:p>
      <text:p text:style-name="P8">Vilnius</text:p>
      <text:p text:style-name="P9"/>
      <text:p text:style-name="P10">Lietuvos Respublikos Seimas, išklausęs vaiko teisių apsaugos kontrolierės Rimantės ŠALAŠEVIČIŪTĖS pateiktą Vaiko teisių apsaugos kontrolieriaus 2007 metų veiklos ataskaitą ir konstatuodamas, kad Vaiko teisių apsaugos kontrolieriaus įstaiga 2007 metais aktyviai ir kompetentingai vykdė Vaiko teisių apsaugos kontrolieriaus įstatymo nustatytus uždavinius ir stengėsi pasinaudoti visais šio įstatymo suteiktais įgaliojimais, kad būtų geriau apsaugotos vaiko teisės ir jo teisėti interesai,<text:s/><text:span text:style-name="T11">nutari</text:span>a:</text:p>
      <text:p text:style-name="P12"/>
      <text:p text:style-name="P13"><text:span text:style-name="T14">1</text:span><text:span text:style-name="T15"><text:s/>straipsnis.</text:span></text:p>
      <text:p text:style-name="P16">Pritarti Vaiko teisių apsaugos kontrolieriaus 2007 metų veiklos ataskaitai.</text:p>
      <text:p text:style-name="P17"/>
      <text:p text:style-name="P18"><text:span text:style-name="T19">2</text:span><text:span text:style-name="T20"><text:s/>straipsnis.</text:span></text:p>
      <text:p text:style-name="P21">Pasiūlyti Lietuvos Respublikos Vyriausybei:</text:p>
      <text:p text:style-name="P22">1) užtikrinti veiksmingą, teisės aktais garantuojamą pagalbą prekybos vaikais, prostitucijos ir smurto, ypač seksualinio, aukoms, koordinuojant pagalbos teikimą valstybės lygiu, sukuriant pagalbos aukoms teikimo sistemą, taip pat mažinti atotrūkį tarp miesto ir kaimo vietovių, jų gyventojams teikiamų paslaugų bei pagalbos;</text:p>
      <text:p text:style-name="P23">2) užtikrinti pagalbos vaikams, turintiems elgesio problemų, prieinamumą ir pagalbos šiems vaikams bei jų<text:s/>šeimoms sistemos veiksmingumą. ypatingą dėmesį skirti teisės į šeimos ryšių išsaugojimą vaiko atskyrimo nuo šeimos atvejais (teisės aktuose įtvirtinant priemones ir užtikrinant jų finansavimą) ir vaikų socializacijos centruose gyvenančių nėščių, pagimdžiusių ir auginančių savo vaikus nepilnamečių problemoms;</text:p>
      <text:p text:style-name="P24">3) spręsti nėščių, vaikus auginančių moterų ir nepilnamečių vaikų, vartojančių alkoholį ir kitas psichiką veikiančias medžiagas, gydymo nuo priklausomybės ligų finansavimo problemas. Siekiant efektyvios reintegracijos į visuomenę, vykdyti aktyvią visuomenės švietimo kampaniją, sudarant prielaidas reabilitacijos ir socialinės reintegracijos sistemai kurti;</text:p>
      <text:p text:style-name="P25">4) svarstyti ilgalaikės psichosocialinės reabilitacijos paslaugų, teikiamų ugdymo įstaigose,<text:s/>sistemos reorganizavimo klausimą, užtikrinant tinkamos kokybės ir laiku teikiamas paslaugas psichikos ir elgesio sutrikimų turintiems vaikams;</text:p>
      <text:p text:style-name="P26">5) sprendžiant švietimo paslaugų teikimo klausimus, vadovautis prioritetiniu vaiko interesų principu. užtikrinti ikimokyklinių ir priešmokyklinio ugdymo įstaigų plėtrą, ugdymo paslaugų teikimo įvairovę. Daugiau dėmesio skirti pailgintų dienos grupių steigimui ir diegti naujus ugdymo organizavimo modelius, kurie padėtų tėvams derinti šeimos pareigas su dalyvavimu<text:s/>darbo rinkoje. Skirti lėšų mokyklų infrastruktūros pritaikymui vaikams su negalia ir reikalingų specialistų etatų steigimui;</text:p>
      <text:p text:style-name="P27">6) numatyti ir įgyvendinti priemones, kurios visose su vaiko teisių apsauga susijusiose institucijose užtikrintų reikiamą specialistų skaičių, jų kvalifikaciją, taip pat padėtų išvengti jų kaitos, tokiu būdu užtikrinant vaiko teisių apsaugos problemų sprendimą veiksmingai ir laiku;</text:p>
      <text:p text:style-name="P28">7) rengiant Lietuvos Respublikos 2009 metų valstybės biudžeto ir savivaldybių biudžetų finansinių rodiklių patvirtinimo įstatymo projektą, skirti Vaiko teisių apsaugos kontrolieriaus įstaigai 311 tūkst. litų papildomoms penkioms pareigybėms, kurios reikalingos 2008–2010 metų Vaiko teisių apsaugos kontrolieriaus įstaigos strateginiam veiklos planui įgyvendinti, įsteigti.</text:p>
      <text:p text:style-name="P29"/>
      <text:p text:style-name="P30"><text:span text:style-name="T31">3</text:span><text:span text:style-name="T32"><text:s/>straipsnis.</text:span></text:p>
      <text:p text:style-name="P33">Pasiūlyti Valstybės kontrolei atlikti neformaliojo vaikų švietimo programų, jų vykdymo ir finansavimo ekspertinį ir finansinį auditą, įvertinti jų veiksmingumą ir jų priemonių planų įgyvendinimą.</text:p>
      <text:p text:style-name="P34"/>
      <text:p text:style-name="P35"><text:span text:style-name="T36">4</text:span><text:span text:style-name="T37"><text:s/>straipsnis.</text:span></text:p>
      <text:p text:style-name="P38">Pasiūlyti Nacionaliniam radijui ir televizijai rengti laidas, puoselėjančias vaikų ir jaunimo pilietiškumą, ugdančias gerąsias vaikų ir jaunimo savybes, padedančias spręsti vaikams ir jaunimui kylančias bendravimo, profesinio apsisprendimo, teisinio išmanymo ir kitas problemas.</text:p>
      <text:p text:style-name="P39"/>
      <text:p text:style-name="P40">SEIMO PIRMININKAS<text:tab/>ČESLOVAS JURŠĖNA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09-19T17:16:00Z</meta:creation-date>
    <dc:date>2015-09-19T17:16:00Z</dc:date>
    <meta:template xlink:href="Normal" xlink:type="simple"/>
    <meta:editing-cycles>2</meta:editing-cycles>
    <meta:editing-duration>PT0S</meta:editing-duration>
    <meta:document-statistic meta:page-count="2" meta:paragraph-count="26" meta:word-count="463" meta:character-count="3876" meta:row-count="107" meta:non-whitespace-character-count="3439"/>
  </office:meta>
</office:document-meta>
</file>