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Ų, VALSTYBINIŲ AKCINIŲ ĮMONIŲ, TAIP PAT VALSTYBINIŲ ĮSTAIGŲ BEI ORGANIZACIJŲ IŠNUOMOTŲ NEGYVENAMŲJŲ PATALPŲ PRIVATIZAVIMO</text:p>
      <text:p text:style-name="P12"/>
      <text:p text:style-name="P13">1991 m. lapkričio 7 d. Nr. 453</text:p>
      <text:p text:style-name="P14">Vilnius</text:p>
      <text:p text:style-name="P15"/>
      <text:p text:style-name="P16"><text:span text:style-name="T17">Siekdama išspręsti valstybinių, valstybinių akcinių įmonių, taip pat valstybinių įstaigų bei organizacijų išnuomotų negyvenamųjų patalpų, pastatų, kuriuos parengiant naudojimui buvo investuotas privatus kapitalas, teisės į šį turtą klausimus, bei su</text:span><text:span text:style-name="T18">mažinti nuomininkų ir nuomotojų nuostolius, Lietuvos Respublikos Vyriausybė<text:s/></text:span><text:span text:style-name="T19">nutari</text:span><text:span text:style-name="T20">a:</text:span></text:p>
      <text:p text:style-name="P21"><text:span text:style-name="T22">1</text:span><text:span text:style-name="T23">. Įpareigoti įmonių steigėjus iki valstybinių, valstybinių akcinių įmonių, taip pat valstybinių įstaigų bei organizacijų įtraukimo į privatizavimo programą patikrinti</text:span><text:span text:style-name="T24">, ar negyvenamųjų patalpų, pastatų, kuriuos parengiant naudojimui buvo investuotas privatus kapitalas, nuomos sutartys atitinka Lietuvos Respublikos Vyriausybės 1991 m. gegužės 10 d. nutarimo Nr. 183 „Dėl negyvenamųjų patalpų nuomos laikinų tarifų“ (Žin.,<text:s/></text:span><text:span text:style-name="T25">1991, Nr.<text:s/></text:span><text:a xlink:href="https://www.e-tar.lt/portal/lt/legalAct/TAR.B2AAA08D8605" office:target-frame-name="_blank" xlink:show="new"><text:span text:style-name="T26">16-433</text:span></text:a><text:span text:style-name="T27">) ir 1991 m. rugsėjo 11 d. nutarimo Nr. 377 „Dėl pastatų, statinių ir patalpų nuomos“ (Žin., 1991, Nr.<text:s/></text:span><text:a xlink:href="https://www.e-tar.lt/portal/lt/legalAct/TAR.10EAF98F01C7" office:target-frame-name="_blank" xlink:show="new"><text:span text:style-name="T28">28-778</text:span></text:a><text:span text:style-name="T29">) reikalavimus, ir pagal tai spręsti šių sutarčių tęstinumo arba nutraukimo klausimus.</text:span></text:p>
      <text:p text:style-name="P30"><text:span text:style-name="T31">2</text:span><text:span text:style-name="T32">. Nustatyti, kad privatizuotinos valstybinės, valstybinės akcinės įmonės, taip pat valstybinės įstaigos bei organizacijos, kurių išnuomot</text:span><text:span text:style-name="T33">as negyvenamąsias patalpas, pastatus parengiant naudojimui buvo investuotas privatus kapitalas (sumontuotos laikančiosios konstrukcijos, technologinės linijos, nutiestos komunikacijos, ir jų išardymas ar išmontavimas, pasibaigus sutarties laikui, visiškai<text:s/></text:span><text:span text:style-name="T34">sutrikdytų nuomotojų verslą arba jie prarastų komunikacijas), pagal Lietuvos Respublikos Vyriausybės 1991 m. birželio 19 d. nutarimu Nr. 238 patvirtintus Privatizuojamų valstybinių ir valstybinių akcinių įmonių reorganizavimo (skaidymo) į smulkesnius objek</text:span><text:span text:style-name="T35">tus nuostatus yra skaidomos atskiriant išnuomotas negyvenamąsias patalpas bei pastatus ir privatizuojama Lietuvos Respublikos valstybinio turto pirminio privatizavimo įstatymo nustatyta tvarka.</text:span></text:p>
      <text:p text:style-name="P36"/>
      <text:p text:style-name="P37"/>
      <text:p text:style-name="P38">LIETUVOS RESPUBLIKOS<text:s/></text:p>
      <text:p text:style-name="P39">MINISTRO PIRMININKO PAVADUOTOJAS<text:tab/>V.<text:s/>PAKALNIŠKIS</text:p>
      <text:p text:style-name="P40">______________</text:p>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49:00Z</meta:creation-date>
    <dc:date>2015-09-19T23:49:00Z</dc:date>
    <meta:template xlink:href="Normal" xlink:type="simple"/>
    <meta:editing-cycles>2</meta:editing-cycles>
    <meta:editing-duration>PT0S</meta:editing-duration>
    <meta:document-statistic meta:page-count="1" meta:paragraph-count="13" meta:word-count="280" meta:character-count="2292" meta:row-count="54" meta:non-whitespace-character-count="2025"/>
  </office:meta>
</office:document-meta>
</file>