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break-before="page" fo:text-align="justify" fo:text-indent="0.4923in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RAUJO IR KRAUJO PREPARATŲ ĮVEŽIMO Į LIETUVOS RESPUBLIKĄ IR IŠVEŽIMO IŠ JOS SĄLYGŲ IR TVARKOS PATVIRTINIMO</text:p>
      <text:p text:style-name="P15"/>
      <text:p text:style-name="P16">1999 m. gruodžio 3 d. Nr. 527</text:p>
      <text:p text:style-name="P17">Vilnius</text:p>
      <text:p text:style-name="P18"/>
      <text:p text:style-name="P19"><text:span text:style-name="T20">Vyk</text:span><text:span text:style-name="T21">dydamas Lietuvos Respublikos kraujo donorystės įstatymo (Žin., 1996, Nr.<text:s/></text:span><text:a xlink:href="https://www.e-tar.lt/portal/lt/legalAct/TAR.078401A44DFD" office:target-frame-name="_blank" xlink:show="new"><text:span text:style-name="T22">115-2666</text:span></text:a><text:span text:style-name="T23">) 16 straipsnį,</text:span></text:p>
      <text:p text:style-name="P24"><text:span text:style-name="T25">1</text:span><text:span text:style-name="T26">.<text:s/></text:span><text:span text:style-name="T27">Tvirtinu</text:span><text:span text:style-name="T28"><text:s/>Kraujo ir kraujo preparatų įvežimo į Lietuvos Respubliką ir išve</text:span><text:span text:style-name="T29">žimo iš jos sąlygas ir tvarką (pridedama).</text:span></text:p>
      <text:p text:style-name="P30"><text:span text:style-name="T31">2</text:span><text:span text:style-name="T32">. Nustatau, kad Kraujo ir kraujo preparatų įvežimo į Lietuvos Respubliką ir išvežimo iš jos sąlygos ir tvarka įsigalioja nuo 2000 m. balandžio 1 d.</text:span></text:p>
      <text:p text:style-name="P33"><text:span text:style-name="T34">3</text:span><text:span text:style-name="T35">. Pavedu:</text:span></text:p>
      <text:p text:style-name="P36"><text:span text:style-name="T37">3.1</text:span><text:span text:style-name="T38">. Sveikatos apsaugos ministerijos Farmac</text:span><text:span text:style-name="T39">ijos departamentui:</text:span></text:p>
      <text:p text:style-name="P40"><text:span text:style-name="T41">3.1.1</text:span><text:span text:style-name="T42">. nustatyti importo ir eksporto leidimų kraujui (plazmai) kraujo preparatams gaminti, kraujo preparatams, kraujo diagnostiniams reagentams išdavimo ir kontrolės pagal išduotus leidimus vykdymo tvarką iki 2000 m. balandžio 1 d.;</text:span></text:p>
      <text:p text:style-name="P43"><text:span text:style-name="T44">3.1.2</text:span><text:span text:style-name="T45">. išduoti importo ir eksporto leidimus kraujui (plazmai) kraujo preparatams gaminti, kraujo preparatams, kraujo diagnostiniams reagentams;</text:span></text:p>
      <text:p text:style-name="P46"><text:span text:style-name="T47">3.1.3</text:span><text:span text:style-name="T48">. teikti sveikatos apsaugos ministrui tvirtinti kraujo preparatų ir kraujo diagnostinių reagentų, ku</text:span><text:span text:style-name="T49">riuos galima įvežti į Lietuvos Respubliką ir išvežti iš jos, sąrašą ir, jį patvirtinus, pateikti Muitinės departamentui prie Finansų ministerijos bei skelbti „Valstybės žinių“ priede „Informaciniai pranešimai“.</text:span></text:p>
      <text:p text:style-name="P50"><text:span text:style-name="T51">3.2</text:span><text:span text:style-name="T52">. Sveikatos apsaugos ministerijos An</text:span><text:span text:style-name="T53">trinės ir tretinės sveikatos priežiūros skyriui:</text:span></text:p>
      <text:p text:style-name="P54"><text:span text:style-name="T55">3.2.1</text:span><text:span text:style-name="T56">. nustatinėti kraujo (plazmos) kraujo preparatams gaminti paruošimo, jo perdirbimo ir išvežimo pagal kontraktus perdirbti į kraujo preparatus ir kraujo diagnostinius reagentus metines kvotas;</text:span></text:p>
      <text:p text:style-name="P57"><text:span text:style-name="T58">3.2.2</text:span><text:span text:style-name="T59">. nustatinėti iš kraujo (plazmos) pagamintų kraujo preparatų arba mainais gaunamų vaistų, medicinos pagalbos priemonių asortimentą ir kiekį, jų paskirstymo asmens sveikatos priežiūros įstaigoms metines kvotas;</text:span></text:p>
      <text:p text:style-name="P60"><text:span text:style-name="T61">3.2.3</text:span><text:span text:style-name="T62">. metines kvotas teikti tvirtinti Pr</text:span><text:span text:style-name="T63">ivalomojo sveikatos draudimo tarybai;</text:span></text:p>
      <text:p text:style-name="P64"><text:span text:style-name="T65">3.2.4</text:span><text:span text:style-name="T66">. kontroliuoti kvotų vykdymą;</text:span></text:p>
      <text:p text:style-name="P67"><text:span text:style-name="T68">3.2.5</text:span><text:span text:style-name="T69">. nustatyti leidimų įvežti ir išvežti kraują (eritrocitus ir šviežią užšaldytą kraujo plazmą, skirtą gydymui), teikiant humanitarinę pagalbą, išdavimo tvarką iki 2000 m.<text:s/></text:span><text:span text:style-name="T70">balandžio 1 d.;</text:span></text:p>
      <text:p text:style-name="P71"><text:span text:style-name="T72">3.2.6</text:span><text:span text:style-name="T73">. išduoti leidimus įvežti ir išvežti kraują (eritrocitus ir šviežią užšaldytą kraujo plazmą, skirtą gydymui), teikiant humanitarinę pagalbą.</text:span></text:p>
      <text:p text:style-name="P74"><text:span text:style-name="T75">3.3</text:span><text:span text:style-name="T76">. Valstybinei vaistų kontrolės tarnybai prie Sveikatos apsaugos ministerijos atli</text:span><text:span text:style-name="T77">kti kraujo preparatų ir kraujo diagnostinių reagentų farmakopėjos straipsnių ekspertizę ir juos tvirtinti, kontroliuoti kraujo preparatų ir kraujo diagnostinių reagentų gamybos procesą bei jų kokybę.</text:span></text:p>
      <text:p text:style-name="P78"/>
      <text:p text:style-name="P79"/>
      <text:p text:style-name="P80"><text:span text:style-name="T81">SVEIKATOS APSAUGOS MINISTRAS</text:span><text:span text:style-name="T82"><text:tab/>RAIMUNDAS ALEKNA</text:span></text:p>
      <text:p text:style-name="P83">______________</text:p>
      <text:p text:style-name="P84"/>
      <text:p text:style-name="P85"><text:span text:style-name="T86">PATVIRTINTA</text:span></text:p>
      <text:p text:style-name="P87">sveikatos apsaugos ministro</text:p>
      <text:p text:style-name="P88">1999 m. gruodžio 3 d. įsakymu Nr. 527</text:p>
      <text:p text:style-name="P89"/>
      <text:p text:style-name="P90"><text:span text:style-name="T91">KRAUJO IR KRAUJO PREPARATŲ ĮVEŽIMO Į LIETUVOS RESPUBLIKĄ IR IŠVEŽIMO IŠ JOS SĄLYGOS IR TVARKA</text:span></text:p>
      <text:p text:style-name="P92"/>
      <text:p text:style-name="P93"><text:span text:style-name="T94">I. Bendroji dalis</text:span></text:p>
      <text:p text:style-name="P95"/>
      <text:p text:style-name="P96"><text:span text:style-name="T97">1</text:span><text:span text:style-name="T98">. Ši tvarka nustato žmogaus kraujo, k</text:span><text:span text:style-name="T99">raujo (plazmos) kraujo preparatams gaminti, kraujo preparatų, kraujo diagnostinių reagentų įvežimo į Lietuvos Respubliką ir išvežimo iš jos sąlygas ir tvarką bei tokios veiklos įteisinimą, leidimų išdavimą, šių produktų kokybės priežiūrą, jų importo ir eks</text:span><text:span text:style-name="T100">porto kontrolę, kraujo (plazmos) perdirbimo ir išvežimo perdirbti į kraujo preparatus, kraujo diagnostinius reagentus bei iš jos pagamintų kraujo preparatų, kraujo diagnostinių reagentų ar mainais gaunamų vaistų, medicinos pagalbos priemonių kvotų nustatym</text:span><text:span text:style-name="T101">ą.</text:span></text:p>
      <text:p text:style-name="P102"><text:span text:style-name="T103">2</text:span><text:span text:style-name="T104">. Veikla, susijusi su žmogaus krauju, krauju (plazma) kraujo preparatams gaminti, kraujo preparatais, kraujo diagnostiniais reagentais, jų įvežimas į Lietuvos Respubliką ir išvežimas iš jos, vykdoma vadovaujantis Lietuvos Respublikos kraujo donorys</text:span><text:span text:style-name="T105">tės, sveikatos priežiūros įstaigų, vaistų, farmacinės veiklos įstatymais, atitinkamais įstatymų lydimaisiais teisės aktais, kitais Lietuvoje galiojančiais kraujo ir jo preparatų kokybę reglamentuojančiais dokumentais, prekių importą ir eksportą reguliuojan</text:span><text:span text:style-name="T106">čiais teisės aktais, Europos Sąjungos Tarybos ir Europos Tarybos atitinkamais dokumentais.</text:span></text:p>
      <text:p text:style-name="P107"><text:span text:style-name="T108">3</text:span><text:span text:style-name="T109">. Vartojamos sąvokos:</text:span></text:p>
      <text:p text:style-name="P110"><text:span text:style-name="T111">3.1</text:span><text:span text:style-name="T112">. kraujas (kodas pagal Kombinuotąją prekių nomenklatūrą 3002.90.10.0) – skystas žmogaus organizmo audinys, susidedantis iš kraujo pla</text:span><text:span text:style-name="T113">zmos ir kraujo ląstelinių komponentų (eritrocitų, trombocitų, leukocitų, kamieninių ląstelių);</text:span></text:p>
      <text:p text:style-name="P114"><text:span text:style-name="T115">3.2</text:span><text:span text:style-name="T116">. kraujas (plazma) kraujo preparatams gaminti (kodai pagal Kombinuotąją prekių nomenklatūrą 3002.10.95.0; 3002.90.10.0) – žaliava kraujo preparatams ir kr</text:span><text:span text:style-name="T117">aujo diagnostiniams reagentams gaminti;</text:span></text:p>
      <text:p text:style-name="P118"><text:span text:style-name="T119">3.3</text:span><text:span text:style-name="T120">. kraujo preparatai (kodai pagal Kombinuotąją prekių nomenklatūrą ex 30.02; ex 30.03; ex 30.04) – vaistai, pagaminti iš kraujo (plazmos) ar jo sudėtinių dalių;</text:span></text:p>
      <text:p text:style-name="P121"><text:span text:style-name="T122">3.4</text:span><text:span text:style-name="T123">. kraujo diagnostiniai reagentai (kodai<text:s/></text:span><text:span text:style-name="T124">pagal Kombinuotąją prekių nomenklatūrą – ex 30.02 ir ex 3006.20.00.0) – vaistai, pagaminti iš kraujo (plazmos) ir skirti ligų diagnostikai ar imunologijai.</text:span></text:p>
      <text:p text:style-name="P125"/>
      <text:p text:style-name="P126"><text:span text:style-name="T127">II</text:span><text:span text:style-name="T128">.<text:s/></text:span><text:span text:style-name="T129">Specialieji reikalavimai</text:span></text:p>
      <text:p text:style-name="P130"/>
      <text:p text:style-name="P131"><text:span text:style-name="T132">4</text:span><text:span text:style-name="T133">. Kraują (tik eritrocitus ir šviežią užšaldytą kraujo plaz</text:span><text:span text:style-name="T134">mą, skirtą gydymui) įvežti į Lietuvos Respubliką ir išvežti iš jos galima tik teikiant humanitarinę pagalbą, gavus Sveikatos apsaugos ministerijos leidimą humanitarinei pagalbai suteikti, kuris turi būti pateikiamas įforminant muitinėje išleidimo laisvai c</text:span><text:span text:style-name="T135">irkuliuoti arba negrąžinamojo eksporto muitinės procedūras. Kitas kraujo importo arba eksporto muitinės procedūras įforminti draudžiama. Leidimas humanitarinei pagalbai teikti gali būti išduotas tik sveikatos priežiūros įstaigai, turinčiai licenciją sveika</text:span><text:span text:style-name="T136">tos priežiūros veiklai su teise užsiimti kraujo rinkimo punktų ir medicinos laboratorijų veikla.</text:span></text:p>
      <text:p text:style-name="P137"><text:span text:style-name="T138">5</text:span><text:span text:style-name="T139">. Kraują (plazmą) kraujo preparatams gaminti, kraujo preparatus ir kraujo diagnostinius reagentus galima įvežti ir išvežti tik šiais atvejais:</text:span></text:p>
      <text:p text:style-name="P140"><text:span text:style-name="T141">5.1</text:span><text:span text:style-name="T142">.<text:s/></text:span><text:span text:style-name="T143">kraują (plazmą) kraujo preparatams gaminti – laikinai išvežant perdirbti arba įvežant perdirbti į kraujo preparatus (muitinėje įforminamas laikinojo išvežimo perdirbti arba laikinojo įvežimo perdirbti muitinės procedūros) bei įvežant arba išvežant mokslini</text:span><text:span text:style-name="T144">ams tyrimams (muitinėje įforminamos išleidimo laisvai cirkuliuoti arba negrąžinamojo eksporto procedūros);</text:span></text:p>
      <text:p text:style-name="P145"><text:span text:style-name="T146">5.2</text:span><text:span text:style-name="T147">. kraujo preparatus ir kraujo diagnostinius reagentus – išvežant arba įvežant, kai kraujo preparatai ar kraujo diagnostiniai reagentai deklaru</text:span><text:span text:style-name="T148">ojami atliekant bet kurią pasirinktą eksporto arba importo muitinės procedūrą (įskaitant muitinio sandėliavimo).</text:span></text:p>
      <text:p text:style-name="P149"><text:span text:style-name="T150">6</text:span><text:span text:style-name="T151">. 5 punkte nurodytos muitinės procedūros gali būti įforminamos tik tuo atveju, jeigu kraujo (plazmos) kraujo preparatams gaminti, kraujo</text:span><text:span text:style-name="T152"><text:s/>preparatų ir kraujo diagnostinių reagentų importuotojas arba eksportuotojas pateikia Sveikatos apsaugos ministerijos išduotą vienkartinį importo arba eksporto leidimą. Sveikatos apsaugos ministerija, suderinusi su Muitinės departamentu, nustato leidimų iš</text:span><text:span text:style-name="T153">davimo ir kontrolės tvarką.</text:span></text:p>
      <text:p text:style-name="P154"><text:span text:style-name="T155">7</text:span><text:span text:style-name="T156">. Kraujo preparatų ir kraujo diagnostinių reagentų, kuriuos galima įvežti į Lietuvos Respubliką ir išvežti iš jos, sąrašą tvirtina Sveikatos apsaugos ministerija. Patvirtintas sąrašas teikiamas Muitinės departamentui ir ske</text:span><text:span text:style-name="T157">lbiamas “Valstybės žinių” priede “Informaciniai pranešimai”.</text:span></text:p>
      <text:p text:style-name="P158"><text:span text:style-name="T159">8</text:span><text:span text:style-name="T160">. Muitinės postai, įformindami kraujo preparatų ir kraujo diagnostinių reagentų pasirinktąsias procedūras, reikalauja importo arba eksporto leidimų vadovaudamiesi Sveikatos apsaugos minister</text:span><text:span text:style-name="T161">ijos patvirtintu kraujo preparatų ir kraujo diagnostinių reagentų, kuriuos galima įvežti į Lietuvos Respubliką ir išvežti iš jos, sąrašu.</text:span></text:p>
      <text:p text:style-name="P162"><text:span text:style-name="T163">9</text:span><text:span text:style-name="T164">. Kraujo, kraujo (plazmos) kraujo preparatams gaminti, kraujo preparatų ir kraujo diagnostinių reagentų gabenimas</text:span><text:span text:style-name="T165">, taikant muitinio tranzito procedūrą, leidimais nekontroliuojamas.</text:span></text:p>
      <text:p text:style-name="P166"><text:span text:style-name="T167">10</text:span><text:span text:style-name="T168">. Kraujo (plazmos) perdirbimas:</text:span></text:p>
      <text:p text:style-name="P169"><text:span text:style-name="T170">10.1</text:span><text:span text:style-name="T171">. kraujas (plazma) ruošiama ir perdirbama į kraujo preparatus pagal metines kvotas. Metines kraujo (plazmos) paruošimo, kraujo (plazmos) perdirb</text:span><text:span text:style-name="T172">imo bei išvežimo perdirbti į kraujo preparatus kvotas, taip pat iš kraujo (plazmos) pagamintų kraujo preparatų arba mainais gaunamų vaistų, medicinos pagalbos priemonių asortimentą ir kiekį bei jų paskirstymo asmens sveikatos priežiūros įstaigoms kvotas nu</text:span><text:span text:style-name="T173">stato Sveikatos apsaugos ministerija. Kvotas tvirtina Privalomojo sveikatos draudimo taryba;</text:span></text:p>
      <text:p text:style-name="P174"><text:span text:style-name="T175">10.2</text:span><text:span text:style-name="T176">. kraujui (plazmai) perdirbti į kraujo preparatus sudaromos specialios kraujo (plazmos) perdirbimo sutartys. Valstybinė ligonių kasa yra atsakinga už krauj</text:span><text:span text:style-name="T177">o (plazmos) perdirbimo sutarčių pasirašymą ir vykdymo kontrolę bei už šią veiklą atsiskaito Privalomojo sveikatos draudimo tarybai;</text:span></text:p>
      <text:p text:style-name="P178"><text:span text:style-name="T179">10.3</text:span><text:span text:style-name="T180">. kraujo (plazmos) kraujo preparatams gaminti išvežimo perdirbti į užsienį kvotos nustatomos įvertinus Lietuvos vais</text:span><text:span text:style-name="T181">tų pramonės galimybes, kraujo preparatų klinikinius privalumus, ekonominę sutarčių naudą Lietuvos sveikatos sistemai bei ekvivalentiniais mainų principais;</text:span></text:p>
      <text:p text:style-name="P182"><text:span text:style-name="T183">10.4</text:span><text:span text:style-name="T184">. kvotų kontrolę vykdo Sveikatos apsaugos ministerija.</text:span></text:p>
      <text:p text:style-name="P185"><text:span text:style-name="T186">11</text:span><text:span text:style-name="T187">. Licencijavimas: užsiimti li</text:span><text:span text:style-name="T188">cencijuojama farmacine veikla, susijusia su krauju (plazma), kraujo preparatams gaminti, kraujo preparatais ir kraujo diagnostiniais reagentais, turi teisę įmonės, įstaigos ar jų padaliniai, turintys nustatyta tvarka išduotą licenciją farmacinei veiklai. T</text:span><text:span text:style-name="T189">eisę tirti ir gaminti šiuos produktus suteikia licencija tirti ir gaminti vaistus bei vaistines medžiagas.</text:span></text:p>
      <text:p text:style-name="P190"><text:span text:style-name="T191">12</text:span><text:span text:style-name="T192">. Kraujas (plazma) kraujo preparatams gaminti, kraujo preparatai ir kraujo diagnostiniai reagentai, naudojami sveikatos priežiūrai Lietuvos Res</text:span><text:span text:style-name="T193">publikoje, turi būti įregistruoti Valstybiniame vaistų registre. Muitinio įforminimo metu įregistravimas Valstybiniame vaistų registre nekontroliuojamas.</text:span></text:p>
      <text:p text:style-name="P194"><text:span text:style-name="T195">13</text:span><text:span text:style-name="T196">. Kraujo, kraujo (plazmos) kraujo preparatams gaminti, kraujo preparatų ir kraujo diagnostinių<text:s/></text:span><text:span text:style-name="T197">reagentų kokybė, įpakavimas, ženklinimas turi atitikti Sveikatos apsaugos ministerijos, Valstybinės vaistų kontrolės tarnybos nustatytus reikalavimus, galiojančius standartizacijos norminių dokumentų reikalavimus, Europos Sąjungos Tarybos ir Europos Tarybo</text:span><text:span text:style-name="T198">s atitinkamas rekomendacijas.</text:span></text:p>
      <text:p text:style-name="P199"><text:span text:style-name="T200">14</text:span><text:span text:style-name="T201">. Valstybinė vaistų kontrolės tarnyba nustatyta tvarka kontroliuoja kraujo (plazmos) kraujo preparatams gaminti, kraujo preparatų ir kraujo diagnostinių reagentų kokybę.</text:span></text:p>
      <text:p text:style-name="P202">______________</text:p>
      <text:p text:style-name="P2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55:00Z</meta:creation-date>
    <dc:date>2015-06-05T15:55:00Z</dc:date>
    <meta:template xlink:href="Normal" xlink:type="simple"/>
    <meta:editing-cycles>2</meta:editing-cycles>
    <meta:editing-duration>PT0S</meta:editing-duration>
    <meta:document-statistic meta:page-count="3" meta:paragraph-count="63" meta:word-count="1241" meta:character-count="10108" meta:row-count="248" meta:non-whitespace-character-count="8930"/>
  </office:meta>
</office:document-meta>
</file>