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balandžio 11 d. Nr. 1B-245</text:p>
      <text:p text:style-name="P15">Vilnius</text:p>
      <text:p text:style-name="P16"/>
      <text:p text:style-name="P17"/>
      <text:p text:style-name="P18">1.<text:s/><text:span text:style-name="T19">Pakeiči</text:span>u 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20">2-36</text:span></text:a>) ir įrašau į I skyriaus 1 skirsnį pastraipą „UAB „DFDS Transport“, 110535550, Liudvinavo g. 123A, Vilnius, DFDSTRANSPO2, VA0331“.</text:p>
      <text:p text:style-name="P21">PAGRINDAS. Vilniaus teritorinės muitinės viršininko 2006 m. balandžio 5 d. įsakymas Nr. 3B-93 „Dėl leidimo steigti muitinės sandėlį išdavimo“.</text:p>
      <text:p text:style-name="P22">2. Šis įsakymas įsigalioja nuo 2006 m. balandžio 19 d.</text:p>
      <text:p text:style-name="P23"/>
      <text:p text:style-name="P24"/>
      <text:p text:style-name="P25"/>
      <text:p text:style-name="P26">GENERALINIO DIREKTORIAUS PAVADUOTOJA</text:p>
      <text:p text:style-name="P27"><text:span text:style-name="T28">L. E. GENERALINIO DIREKTORIAUS PAREIGAS</text:span><text:span text:style-name="T2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vetlana Smirnova</meta:initial-creator>
    <dc:creator>adlibuser</dc:creator>
    <meta:creation-date>2018-06-21T10:18:00Z</meta:creation-date>
    <dc:date>2018-06-21T10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182" meta:row-count="38" meta:non-whitespace-character-count="1033"/>
  </office:meta>
</office:document-meta>
</file>