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ARYMO</text:p>
      <text:p text:style-name="P9"/>
      <text:p text:style-name="P10">1996 m. liepos 4 d. Nr. I-1434</text:p>
      <text:p text:style-name="P11">Vilnius</text:p>
      <text:p text:style-name="P12"/>
      <text:p text:style-name="P13">Lietuvos Respublikos Seimas, vadovaudamasis Lietuvos Respublikos Konstitucijos 67 straipsnio 13 punktu ir Seimo rinkimų įstatymo 12 straipsniu,<text:s/><text:span text:style-name="T14">nutari</text:span><text:span text:style-name="T15">a:</text:span></text:p>
      <text:p text:style-name="P16">1. Sudaryti šią Vyriausiąją rinkimų komisiją:</text:p>
      <text:p text:style-name="P17">Zenonas VAIGAUSKAS – komisijos pirmininkas;</text:p>
      <text:p text:style-name="P18">Gintaras GODA – Lietuvos teisininkų draugijos teikimu;</text:p>
      <text:p text:style-name="P19">Petras GVAZDAUSKAS – Lietuvos krikščionių demokratų partijos, Lietuvos politinių kalinių ir tremtinių sąjungos ir Lietuvos demokratų partijos atstovas;</text:p>
      <text:p text:style-name="P20">Isaakas KAGANAS – Lietuvos teisininkų draugijos teikimu;</text:p>
      <text:p text:style-name="P21">Saulius KATUOKA – Lietuvos Respublikos teisingumo ministro teikimu;</text:p>
      <text:p text:style-name="P22">Mindaugas MAKSIMAITIS – Lietuvos teisininkų draugijos teikimu;</text:p>
      <text:p text:style-name="P23">Edvinas MENČIKOVAS – Lietuvos socialdemokratų partijos atstovas;</text:p>
      <text:p text:style-name="P24">Viktoras RINKEVIČIUS – Lietuvos Respublikos teisingumo ministro teikimu;</text:p>
      <text:p text:style-name="P25">Algimantas SAPIEGA – Tėvynės sąjungos (Lietuvos konservatorių) atstovas;</text:p>
      <text:p text:style-name="P26">Stefanas SVIETLIKOVSKIS – Lietuvos lenkų sąjungos atstovas;</text:p>
      <text:p text:style-name="P27">Živilė VERBYLAITĖ – Lietuvos demokratinės darbo partijos atstovė;</text:p>
      <text:p text:style-name="P28">Erika VILIMIENĖ – Lietuvos Respublikos teisingumo ministro teikimu.</text:p>
      <text:p text:style-name="P29">2. Nustatyti, kad Vyriausiosios rinkimų komisijos nariai ir pirmininkas prisiekia Seime 1996 m. liepos 9 d.</text:p>
      <text:p text:style-name="P30">3. Po šiuo nutarimu sudarytos Vyriausiosios rinkimų komisijos narių ir pirmininko priesaikos pasibaigia ankstesnės sudėties Vyriausiosios rinkimų komisijos, sudarytos Lietuvos Respublikos Seimo 1993 m. kovo 25 d. nutarimu Nr. I-113 „Dėl Vyriausiosios rinkimų komisijos sudarymo“ (Žin., 1993, Nr.<text:s/><text:a xlink:href="https://www.e-tar.lt/portal/lt/legalAct/TAR.649B1719DDCB" office:target-frame-name="_blank" xlink:show="new"><text:span text:style-name="T31">11-269</text:span></text:a><text:s/>, Nr. 64-1214; 1994, Nr. 33-594, Nr. 43-787, Nr. 56-1097; 1995, Nr. 18-411; 1996, Nr. 27-654), įgaliojimai.</text:p>
      <text:p text:style-name="P32">4. Nutarimas įsigalioja nuo priėmimo.</text:p>
      <text:p text:style-name="P33"/>
      <text:p text:style-name="P34"/>
      <text:p text:style-name="P35"/>
      <text:p text:style-name="P36">LIETUVOS RESPUBLIKOS SEIMO PIRMININKAS<text:tab/>ČESLOVAS JURŠĖ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15:00Z</meta:creation-date>
    <dc:date>2017-02-13T12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6" meta:character-count="1880" meta:row-count="43" meta:non-whitespace-character-count="1658"/>
  </office:meta>
</office:document-meta>
</file>