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2.5%"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font-size-complex="12pt" style:language-asian="lt" style:country-asian="LT"/>
    </style:style>
    <style:style style:name="P7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0pt" style:font-size-asian="10pt" style:language-asian="lt" style:country-asian="LT"/>
    </style:style>
    <style:style style:name="P8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font-size-complex="12pt" style:language-asian="lt" style:country-asian="LT"/>
    </style:style>
    <style:style style:name="P8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font-size-complex="12pt" style:language-asian="lt" style:country-asian="LT"/>
    </style:style>
    <style:style style:name="P100"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0pt" style:font-size-asian="10pt" style:language-asian="lt" style:country-asian="LT"/>
    </style:style>
    <style:style style:name="P1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2.5%"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style:font-size-complex="12pt" style:language-asian="lt" style:country-asian="LT"/>
    </style:style>
    <style:style style:name="P203" style:parent-style-name="Normal" style:family="paragraph">
      <style:paragraph-properties fo:widows="0" fo:orphans="0" fo:text-align="center" fo:text-indent="0.3937in"/>
      <style:text-properties fo:color="#000000" fo:font-size="10pt" style:font-size-asian="10pt" style:language-asian="lt" style:country-asian="LT"/>
    </style:style>
    <style:style style:name="P204" style:parent-style-name="Normal" style:family="paragraph">
      <style:paragraph-properties fo:widows="0" fo:orphans="0" fo:text-align="justify"/>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style:tab-stops>
          <style:tab-stop style:type="right" style:position="6.2993in"/>
        </style:tab-stops>
      </style:paragraph-properties>
    </style:style>
    <style:style style:name="P2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53" style:parent-style-name="Normal" style:family="paragraph">
      <style:paragraph-properties fo:widows="0" fo:orphans="0">
        <style:tab-stops>
          <style:tab-stop style:type="right" style:position="6.2993in"/>
        </style:tab-stops>
      </style:paragraph-properties>
    </style:style>
    <style:style style:name="T254" style:parent-style-name="DefaultParagraphFont" style:family="text">
      <style:text-properties fo:text-transform="uppercase" fo:color="#000000" style:font-size-complex="12pt" style:language-asian="lt" style:country-asian="LT"/>
    </style:style>
    <style:style style:name="T25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MUITINĖS DEPARTAMENTO PRIE LIETUVOS RESPUBLIKOS FINANSŲ MINISTERIJOS DIREKTORIAUS 2004 M. BALANDŽIO 26 D. ĮSAKYMO Nr. 1B-401 „DĖL PAVYZDINIŲ MUITINĖS SANDĖLIO APTARNAVIMO IR PREKIŲ SAUGOJIMO MUITINĖS SANDĖLYJE SUTARČIŲ PATVIRTINIMO“ PAKEITIMO</text:p>
      <text:p text:style-name="P6"/>
      <text:p text:style-name="P7">2013 m. rugsėjo 18 d. Nr. 1B-625</text:p>
      <text:p text:style-name="P8">Vilnius</text:p>
      <text:p text:style-name="P9"/>
      <text:p text:style-name="P10"><text:span text:style-name="T11">1</text:span><text:span text:style-name="T12">. P a k e i č i u Muitinės departamento prie Lietuvos Respublikos finansų ministerijos direktoriaus 2004 m. balandžio 26 d. įsakymą Nr. 1B-401 „Dėl pavyzdinių muitinės sandėlio aptarnavimo ir prekių saugojimo muitinės sandėlyje sutarčių patvirtinimo“ (Žin., 2004, Nr. </text:span><text:a xlink:href="https://www.e-tar.lt/portal/lt/legalAct/TAR.2170BEB41EEC" office:target-frame-name="_blank" xlink:show="new"><text:span text:style-name="T13">70-2477</text:span></text:a><text:span text:style-name="T14">; 2005, Nr. </text:span><text:a xlink:href="https://www.e-tar.lt/portal/lt/legalAct/TAR.716FB718254D" office:target-frame-name="_blank" xlink:show="new"><text:span text:style-name="T15">136-4907</text:span></text:a><text:span text:style-name="T16">; 2006, Nr. </text:span><text:a xlink:href="https://www.e-tar.lt/portal/lt/legalAct/TAR.A81EEF5469B0" office:target-frame-name="_blank" xlink:show="new"><text:span text:style-name="T17">127-4871</text:span></text:a><text:span text:style-name="T18">; 2007, Nr. </text:span><text:a xlink:href="https://www.e-tar.lt/portal/lt/legalAct/TAR.1D3A3F367C90" office:target-frame-name="_blank" xlink:show="new"><text:span text:style-name="T19">9-380</text:span></text:a><text:span text:style-name="T20">, Nr. </text:span><text:a xlink:href="https://www.e-tar.lt/portal/lt/legalAct/TAR.0D6ADEE56A60" office:target-frame-name="_blank" xlink:show="new"><text:span text:style-name="T21">99-4033</text:span></text:a><text:span text:style-name="T22">):</text:span></text:p>
      <text:p text:style-name="P23"><text:span text:style-name="T24">1.1</text:span><text:span text:style-name="T25">. išdėstau preambulę taip:</text:span></text:p>
      <text:p text:style-name="P26"><text:span text:style-name="T27">„Vadovaudamasis 1993 m. liepos 2 d. Komisijos reglamentu (EEB) Nr. 2454/93, išdėstančiu Tarybos reglamento (EEB) Nr. 2913/92, nustatančio Bendrijos muitinės kodeksą, įgyvendinimo nuostatas (OL<text:s/></text:span><text:span text:style-name="T28">2004 m. specialus leidimas</text:span><text:span text:style-name="T29">, 2 skyrius, 6 tomas, p. 3) (su paskutiniais pakeitimais, padarytais 2013 m. birželio 10 d.</text:span><text:span text:style-name="T30"><text:s/></text:span><text:span text:style-name="T31">Komisijos įgyvendinimo reglamentu (ES) Nr. 530/2013 (OL 2013 L 159, p. 1):“;</text:span></text:p>
      <text:p text:style-name="P32"><text:span text:style-name="T33">1.2</text:span><text:span text:style-name="T34">. nurodytuoju įsakymu patvirtintoje Pavyzdinėje muitinės sandėlio aptarnavimo sutartyje:</text:span></text:p>
      <text:p text:style-name="P35"><text:span text:style-name="T36">1.2.1</text:span><text:span text:style-name="T37">. išdėstau 1 punktą taip:</text:span></text:p>
      <text:p text:style-name="P38"><text:span text:style-name="T39">„</text:span><text:span text:style-name="T40">1</text:span><text:span text:style-name="T41">. Sutartimi šalys nustato muitinės sandėlio, įsteigto muitinei išdavus 20...... m.<text:s/></text:span><text:span text:style-name="T42"><text:tab/>d.<text:s/></text:span></text:p>
      <text:p text:style-name="P43"><text:span text:style-name="T44">leidimą Nr. </text:span><text:span text:style-name="T45"><text:tab/>, aptarnavimo sąlygas.“;</text:span></text:p>
      <text:p text:style-name="P46"><text:span text:style-name="T47">1.2.2</text:span><text:span text:style-name="T48">. išdėstau 2.2 punktą taip:</text:span></text:p>
      <text:p text:style-name="P49"><text:span text:style-name="T50">„</text:span><text:span text:style-name="T51">2.2</text:span><text:span text:style-name="T52">. prekes į muitinės sandėlį priimti, išduoti ir atlikti su jomis muitinės sankcionuotus veiksmus, įprastines tvarkymo operacijas ir kitus veiksmus vadovaujantis 1992 m. spalio 12 d. Tarybos reglamento (EEB) Nr. 2913/92, nustatančio Bendrijos muitinės kodeksą, su paskutiniais pakeitimais, padarytais 2013 m. gegužės 13 d.</text:span><text:span text:style-name="T53"><text:s/></text:span><text:span text:style-name="T54">Tarybos reglamentu (EB) Nr. 517/2013 (OL 2013 L 158, p. 1), ir kitų atitinkamais atvejais taikytinų teisės aktų reikalavimais;“;</text:span></text:p>
      <text:p text:style-name="P55"><text:span text:style-name="T56">1.2.3</text:span><text:span text:style-name="T57">. išdėstau 2.6 punktą taip:</text:span></text:p>
      <text:p text:style-name="P58"><text:span text:style-name="T59">„</text:span><text:span text:style-name="T60">2.6</text:span><text:span text:style-name="T61">. prekes, kurioms įforminta muitinio sandėliavimo procedūra, laikinai saugomas bei Bendrijos statusą turinčias prekes (jeigu tokių prekių laikymas pažymėtas muitinės sandėlio steigimo leidime) įtraukti į apskaitą tuoj pat, kai jos fiziškai padedamos į muitinės sandėlį. Duomenis apie prekių išgabenimą iš muitinės sandėlio įtraukti į apskaitą ne vėliau kaip jų išgabenimo metu;“;</text:span></text:p>
      <text:p text:style-name="P62"><text:span text:style-name="T63">1.2.4</text:span><text:span text:style-name="T64">. išdėstau 2.9 punktą taip:</text:span></text:p>
      <text:p text:style-name="P65"><text:span text:style-name="T66">„</text:span><text:span text:style-name="T67">2.9</text:span><text:span text:style-name="T68">. jeigu prekės pateikiamos muitinei ne muitinės sandėlyje, atsakyti už prekes, kurios įforminus muitinio sandėliavimo procedūrą, kitą muitinės sankcionuotą veiksmą ar laikinąjį saugojimą, gabenamos iš jų pateikimo muitinei vietos į muitinės sandėlį ir taikyti joms muitinės sandėlio savininko garantiją;“;</text:span></text:p>
      <text:p text:style-name="P69"><text:span text:style-name="T70">1.2.5</text:span><text:span text:style-name="T71">. išdėstau 2.91 punktą taip:</text:span></text:p>
      <text:p text:style-name="P72"><text:span text:style-name="T73">„</text:span><text:span text:style-name="T74">2.9</text:span><text:span text:style-name="T75">1</text:span><text:span text:style-name="T76">. prašymą skirti muitinės pareigūną prekių muitiniam tikrinimui atlikti pateikti<text:s/></text:span><text:span text:style-name="T77"><text:tab/></text:span></text:p>
      <text:p text:style-name="P78">...<text:tab/>ne vėliau<text:s/></text:p>
      <text:p text:style-name="P79">(pateikimo būdas)</text:p>
      <text:p text:style-name="P80">kaip prieš ......... dienas (val.), nurodant muitinės pareigūno<text:s/></text:p>
      <text:p text:style-name="P81"><text:span text:style-name="T82">iškvietimo priežastį bei numatomą darbo apimtį;“;</text:span></text:p>
      <text:p text:style-name="P83"><text:span text:style-name="T84">1.2.6</text:span><text:span text:style-name="T85">. išdėstau 2.181 punktą taip:</text:span></text:p>
      <text:p text:style-name="P86"><text:span text:style-name="T87">„</text:span><text:span text:style-name="T88">2.18</text:span><text:span text:style-name="T89">1</text:span><text:span text:style-name="T90">. gabenant prekes iš muitinės sandėlio į muitinei priimtiną ir su ja suderintą vietą įprastinėms tvarkymo operacijoms atlikti arba atlikus įprastines tvarkymo operacijas gabenant prekes atgal į muitinės sandėlį, taikyti muitinės sandėlio savininko garantiją;“;</text:span></text:p>
      <text:p text:style-name="P91"><text:span text:style-name="T92">1.2.7</text:span><text:span text:style-name="T93">. išdėstau 2.19 punktą taip:</text:span></text:p>
      <text:p text:style-name="P94"><text:span text:style-name="T95">„</text:span><text:span text:style-name="T96">2.19</text:span><text:span text:style-name="T97">. apie numatomą teisės aktų nustatyta tvarka prekių perkėlimą iš muitinės sandėlio į kitą muitinės sandėlį neužbaigus muitinio sandėliavimo procedūros formalumų (jeigu toks prekių perkėlimas pažymėtas muitinės sandėlio steigimo leidime)<text:s/></text:span><text:span text:style-name="T98"><text:tab/></text:span></text:p>
      <text:p text:style-name="P99">..<text:tab/></text:p>
      <text:p text:style-name="P100">(informavimo būdas)</text:p>
      <text:p text:style-name="P101"><text:span text:style-name="T102">informuoti muitinės sandėlį prižiūrinčią muitinės įstaigą ne vėliau kaip prieš .......... val. iki prekių perkėlimo;“;</text:span></text:p>
      <text:p text:style-name="P103"><text:span text:style-name="T104">1.2.8</text:span><text:span text:style-name="T105">. išdėstau 2.21 punktą taip:</text:span></text:p>
      <text:p text:style-name="P106"><text:span text:style-name="T107">„</text:span><text:span text:style-name="T108">2.21</text:span><text:span text:style-name="T109">. sudaryti sąlygas muitinei (muitinės sandėlį prižiūrinčiai muitinės įstaigai) patikrinti muitinės sandėlyje saugomų prekių apskaitos registrus, saugoti juos arba prieigą prie elektroninių prekių apskaitos registrų užtikrinti su muitine (muitinės sandėlį prižiūrinčia muitinės įstaiga) suderintoje vietoje;“;</text:span></text:p>
      <text:p text:style-name="P110"><text:span text:style-name="T111">1.2.9</text:span><text:span text:style-name="T112">. išdėstau 2.22 punktą taip:</text:span></text:p>
      <text:p text:style-name="P113"><text:span text:style-name="T114">„</text:span><text:span text:style-name="T115">2.22</text:span><text:span text:style-name="T116">. prekes muitinės sandėlyje saugoti taip, kad muitinės pareigūnams būtų patogu jas<text:s/></text:span><text:span text:style-name="T117">patikrinti, inventorizuoti ir identifikuoti pagal muitinės sandėlio apskaitoje esamus duomenis;</text:span><text:span text:style-name="T118">“;</text:span></text:p>
      <text:p text:style-name="P119"><text:span text:style-name="T120">1.2.10</text:span><text:span text:style-name="T121">. išdėstau 2.23 punktą taip:</text:span></text:p>
      <text:p text:style-name="P122"><text:span text:style-name="T123">„</text:span><text:span text:style-name="T124">2.23</text:span><text:span text:style-name="T125">. teisės aktų nustatyta tvarka priėmus sprendimą panaikinti leidimą steigti muitinės sandėlį, išgabenti prekes iš šio sandėlio per tris mėnesius nuo muitinės viršininko atitinkamo sprendimo įsigaliojimo dienos;“;</text:span></text:p>
      <text:p text:style-name="P126"><text:span text:style-name="T127">1.2.11</text:span><text:span text:style-name="T128">. išdėstau 2.28 punktą taip:</text:span></text:p>
      <text:p text:style-name="P129"><text:span text:style-name="T130">„</text:span><text:span text:style-name="T131">2.28</text:span><text:span text:style-name="T132">. gavęs atnaujintą arba pakeistą muitinės sandėlio steigimo leidimą, per ........ dienų pateikti šios sutarties pakeitimo projektą (jeigu ją reikia keisti);“;</text:span></text:p>
      <text:p text:style-name="P133"><text:span text:style-name="T134">1.2.12</text:span><text:span text:style-name="T135">. įrašau 2.29 punkte po žodžio „veiklai“ žodžius „ir prekių apskaitai“;</text:span></text:p>
      <text:p text:style-name="P136"><text:span text:style-name="T137">1.2.13</text:span><text:span text:style-name="T138">. papildau šiuo 2.29</text:span><text:span text:style-name="T139">1</text:span><text:span text:style-name="T140"> punktu:</text:span></text:p>
      <text:p text:style-name="P141"><text:span text:style-name="T142">„</text:span><text:span text:style-name="T143">2.29</text:span><text:span text:style-name="T144">1</text:span><text:span text:style-name="T145">. pastebėjęs arba įtardamas teisės aktų pažeidimus, susijusius su į muitinės sandėlį atgabentomis arba jame saugomomis prekėmis, nedelsdamas informuoti muitinę;“;</text:span></text:p>
      <text:p text:style-name="P146"><text:span text:style-name="T147">1.2.14</text:span><text:span text:style-name="T148">. išdėstau 3.2</text:span><text:span text:style-name="T149">1</text:span><text:span text:style-name="T150"> punktą taip:</text:span></text:p>
      <text:p text:style-name="P151"><text:span text:style-name="T152">„</text:span><text:span text:style-name="T153">3.2</text:span><text:span text:style-name="T154">1</text:span><text:span text:style-name="T155">. kreiptis į muitinę dėl muitinės pareigūno iškvietimo prekių muitiniam tikrinimui atlikti muitinės sandėlio savininko pageidaujamoje vietoje, sumokant už muitinės suteiktas papildomas paslaugas Muitinės departamento nustatytais tarifais ir tvarka;“;</text:span></text:p>
      <text:p text:style-name="P156"><text:span text:style-name="T157">1.2.15</text:span><text:span text:style-name="T158">. išdėstau 3.17</text:span><text:span text:style-name="T159">1</text:span><text:span text:style-name="T160"> punktą taip:</text:span></text:p>
      <text:p text:style-name="P161"><text:span text:style-name="T162">„</text:span><text:span text:style-name="T163">3.17</text:span><text:span text:style-name="T164">1</text:span><text:span text:style-name="T165">. naudotis supaprastinto deklaravimo procedūros taikymo tvarka, jeigu muitinės sandėlio savininkas turi leidimą taikyti supaprastintas procedūras;“;</text:span></text:p>
      <text:p text:style-name="P166"><text:span text:style-name="T167">1.2.16</text:span><text:span text:style-name="T168">. išdėstau 4.2 punktą taip:</text:span></text:p>
      <text:p text:style-name="P169"><text:span text:style-name="T170">„</text:span><text:span text:style-name="T171">4.2</text:span><text:span text:style-name="T172">. gavusi muitinės sandėlio savininko prašymą skirti muitinės pareigūną prekių muitiniam tikrinimui atlikti, skirti muitinės pareigūnus į muitinės sandėlį ar kitą prekių muitinio tikrinimo vietą, laikantis muitinės posto vidaus darbo taisyklių nuostatų;“;</text:span></text:p>
      <text:p text:style-name="P173"><text:span text:style-name="T174">1.2.17</text:span><text:span text:style-name="T175">. pripažįstu netekusiu galios 5.2</text:span><text:span text:style-name="T176">1</text:span><text:span text:style-name="T177"> punktą;</text:span></text:p>
      <text:p text:style-name="P178"><text:span text:style-name="T179">1.2.18</text:span><text:span text:style-name="T180">. įrašau 5.11 punkte vietoj žodžio „atšaukti“ žodį „panaikinti“;</text:span></text:p>
      <text:p text:style-name="P181"><text:span text:style-name="T182">1.2.19</text:span><text:span text:style-name="T183">. papildau šiuo 5.15</text:span><text:span text:style-name="T184">1</text:span><text:span text:style-name="T185"> punktu:</text:span></text:p>
      <text:p text:style-name="P186"><text:span text:style-name="T187">„</text:span><text:span text:style-name="T188">5.15</text:span><text:span text:style-name="T189">1</text:span><text:span text:style-name="T190">. išimtiniais atvejais nustatyti terminą, per kurį muitinio sandėliavimo procedūros vykdytojas privalo pateikti prekes kitam muitinės sankcionuotam veiksmui įforminti;“;</text:span></text:p>
      <text:p text:style-name="P191"><text:span text:style-name="T192">1.3</text:span><text:span text:style-name="T193">. nurodytuoju įsakymu patvirtintoje Pavyzdinėje prekių saugojimo muitinės sandėlyje sutartyje:<text:s/></text:span></text:p>
      <text:p text:style-name="P194"><text:span text:style-name="T195">1.3.1</text:span><text:span text:style-name="T196">. išdėstau 2 punktą taip:</text:span></text:p>
      <text:p text:style-name="P197"><text:span text:style-name="T198">„</text:span><text:span text:style-name="T199">2</text:span><text:span text:style-name="T200">. Disponento perduotos prekės saugomos<text:s/></text:span><text:span text:style-name="T201"><text:tab/><text:s/>tipo muitinės sandėlyje, kurio<text:s/></text:span></text:p>
      <text:soft-page-break/>
      <text:p text:style-name="P202">kodas ................................, esančiame<text:s/><text:tab/>,</text:p>
      <text:p text:style-name="P203">(muitinės sandėlio adresas)</text:p>
      <text:p text:style-name="P204"><text:span text:style-name="T205">veikiančiame pagal .......................... teritorinės muitinės išduotą 20...... m. ......................... d. leidimą Nr. ................ .“;</text:span></text:p>
      <text:p text:style-name="P206"><text:span text:style-name="T207">1.3.2</text:span><text:span text:style-name="T208">. išdėstau 3.8 punktą taip:</text:span></text:p>
      <text:p text:style-name="P209"><text:span text:style-name="T210">„</text:span><text:span text:style-name="T211">3.8</text:span><text:span text:style-name="T212">. įgaliotai muitinės įstaigai teisės aktų nustatyta tvarka priėmus sprendimą dėl muitinės sandėlio veiklos sustabdymo arba muitinės sandėlio steigimo leidimo panaikinimo, ne vėliau kaip per ......... dienas raštu informuoti apie tai disponentą;“;</text:span></text:p>
      <text:p text:style-name="P213"><text:span text:style-name="T214">1.3.3</text:span><text:span text:style-name="T215">. išdėstau 4.11 punktą taip:</text:span></text:p>
      <text:p text:style-name="P216"><text:span text:style-name="T217">„</text:span><text:span text:style-name="T218">4.11</text:span><text:span text:style-name="T219">. įgaliotai muitinės įstaigai teisės aktų nustatyta tvarka priėmus sprendimą panaikinti muitinės sandėlio steigimo leidimą, išgabenti jame saugomas prekes, kuriomis jis turi teisę disponuoti, iš šio sandėlio per ......... dienų nuo muitinės sandėlio savininko pranešimo apie muitinės sandėlio steigimo leidimo panaikinimą gavimo dienos.“;</text:span></text:p>
      <text:p text:style-name="P220"><text:span text:style-name="T221">1.3.4</text:span><text:span text:style-name="T222">. išdėstau 7 punktą taip:</text:span></text:p>
      <text:p text:style-name="P223"><text:span text:style-name="T224">„</text:span><text:span text:style-name="T225">7</text:span><text:span text:style-name="T226">. Priimamos į muitinės sandėlį saugoti ir iš jo išduodamos prekės registruojamos muitinės sandėlyje saugomų prekių elektroniniuose apskaitos registruose ar prekių apskaitos lapuose.“;</text:span></text:p>
      <text:p text:style-name="P227"><text:span text:style-name="T228">1.3.5</text:span><text:span text:style-name="T229">. išdėstau 14 punktą taip:</text:span></text:p>
      <text:p text:style-name="P230"><text:span text:style-name="T231">„</text:span><text:span text:style-name="T232">14</text:span><text:span text:style-name="T233">. Muitinės sandėlio savininkas neatsako už disponento nuostolius, patirtus įgaliotai muitinės įstaigai teisės aktų nustatyta tvarka priėmus sprendimą sustabdyti muitinės sandėlio veiklą arba panaikinti muitinės sandėlio steigimo leidimą.“;</text:span></text:p>
      <text:p text:style-name="P234"><text:span text:style-name="T235">1.3.6</text:span><text:span text:style-name="T236">. išdėstau 17 punktą taip:</text:span></text:p>
      <text:p text:style-name="P237"><text:span text:style-name="T238">„</text:span><text:span text:style-name="T239">17</text:span><text:span text:style-name="T240">. Sutartis netenka galios, jeigu įgaliota muitinės įstaiga teisės aktų nustatyta tvarka priima sprendimą panaikinti muitinės sandėlio steigimo leidimą, o disponento perduotos saugoti muitinės sandėlyje prekės iš jo išgabentos per Sutarties 4.11 punkte nurodytą laiką arba joms įforminti Sutarties 5.2 punkte nurodyti muitinės sankcionuoti veiksmai“.</text:span></text:p>
      <text:p text:style-name="P241"><text:span text:style-name="T242">2</text:span><text:span text:style-name="T243">. N u s t a t a u, kad įsigaliojus šiam įsakymui:</text:span></text:p>
      <text:p text:style-name="P244"><text:span text:style-name="T245">2.1</text:span><text:span text:style-name="T246">. lieka galioti sudarytos muitinės sandėlių aptarnavimo ir prekių saugojimo muitinės sandėliuose sutartys, o muitinės sandėliai toliau tęsia savo veiklą;</text:span></text:p>
      <text:p text:style-name="P247"><text:span text:style-name="T248">2.2</text:span><text:span text:style-name="T249">. atsižvelgiant į padarytus Pavyzdinės muitinės sandėlio aptarnavimo sutarties ir Pavyzdinės prekių saugojimo muitinės sandėlyje sutarties pakeitimus, iki 2013 m. gruodžio 31 d. turi būti atitinkamai pakeistos ar papildytos galiojančios muitinės sandėlių aptarnavimo sutartys ir prekių saugojimo muitinės sandėliuose sutartys.</text:span></text:p>
      <text:p text:style-name="P250"/>
      <text:p text:style-name="P251"/>
      <text:p text:style-name="P252"/>
      <text:p text:style-name="P253"><text:span text:style-name="T254">Generalinis direktorius</text:span><text:span text:style-name="T255"><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 User</dc:creator>
    <meta:creation-date>2016-03-23T12:54:00Z</meta:creation-date>
    <dc:date>2016-03-23T12:54:00Z</dc:date>
    <meta:template xlink:href="Normal" xlink:type="simple"/>
    <meta:editing-cycles>2</meta:editing-cycles>
    <meta:editing-duration>PT0S</meta:editing-duration>
    <meta:document-statistic meta:page-count="3" meta:paragraph-count="88" meta:word-count="1193" meta:character-count="9233" meta:row-count="325" meta:non-whitespace-character-count="8128"/>
  </office:meta>
</office:document-meta>
</file>